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P36" style:parent-style-name="Normální" style:family="paragraph">
      <style:paragraph-properties fo:margin-bottom="0in" fo:line-height="100%"/>
    </style:style>
    <style:style style:name="P37" style:parent-style-name="Normální" style:family="paragraph">
      <style:paragraph-properties fo:margin-bottom="0in" fo:line-height="100%"/>
    </style:style>
    <style:style style:name="P38" style:parent-style-name="Normální" style:family="paragraph">
      <style:paragraph-properties fo:margin-bottom="0in" fo:line-height="100%"/>
    </style:style>
    <style:style style:name="P39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<text:tab/>č. 2021/III-Sl/10-031 ze dne 22. 10. 2021</text:p>
      <text:p text:style-name="P2">číslo objednávky uvádějte při korespondenci a fakturaci</text:p>
      <text:p text:style-name="P3">DODAVATEL:<text:s/></text:p>
      <text:p text:style-name="P4"/>
      <text:p text:style-name="P5"><text:s text:c="9"/>Stanislav Petruška</text:p>
      <text:p text:style-name="P6"><text:s text:c="9"/>Tarnavova 1374/3,<text:s/></text:p>
      <text:p text:style-name="P7"><text:s text:c="9"/>700 30 Ostrava-Zábřeh<text:s/></text:p>
      <text:p text:style-name="P8"><text:s text:c="9"/>IČ: 14568110<text:tab/>DIČ: CZxx<text:line-break/></text:p>
      <text:p text:style-name="P9">OBJEDNATEL - fakturační a korespondenční adresa:<text:s/></text:p>
      <text:p text:style-name="P10"><text:s/>Zoologická zahrada a botanický park Ostrava, příspěvková organizace</text:p>
      <text:p text:style-name="P11"><text:s/>Michálkovická 2081/197, 710 00 Ostrava</text:p>
      <text:p text:style-name="P12"><text:s/>IČ: 00373249, DIČ: CZ00373249</text:p>
      <text:p text:style-name="P13"><text:s/>č.ú: 2339-761/0100, KB, a.s.</text:p>
      <text:p text:style-name="P14"><text:s/>zastoupena: Novák Jiří Mgr., ředitel<text:line-break/>VYŘIZUJE: <text:s/>xx <text:s/>Referent BOZP <text:s/>TEL: xx E-MAIL: xx<text:line-break/></text:p>
      <text:p text:style-name="P15">PŘEDMĚT OBJEDNÁVKY:</text:p>
      <text:p text:style-name="P16">Objednáváme u vás: opravu dětských hracích prvků typ Furtšlap v rozsahu:<text:s/></text:p>
      <text:p text:style-name="P17">1) komplexní renovace 5 kusů bubnů – předpokládaná maximální cena opravy je stanovena do 16.000,- Kč vč. DPH/ks. Fakturováno bude dle skutečných nákladů, přičemž celková cena nesmí překročit max.cenu za ks.</text:p>
      <text:p text:style-name="P18">2) komaxitový nátěr madel v počtu 10 kusů, v ceně 600 Kč/ks, cena celkem 6.000,- Kč vč. DPH.</text:p>
      <text:p text:style-name="P19"/>
      <text:p text:style-name="P20">Cena zahrnuje DPH 21%, demontáž, montáž a dopravu. Fakturováno bude dle skutečných nákladů, nedílnou součástí faktury bude podepsaný položkový rozpočet nákladů.<text:s/></text:p>
      <text:p text:style-name="P21"/>
      <text:p text:style-name="P22">Je sjednáno dílčí plnění s termínem:</text:p>
      <text:p text:style-name="P23">1) do 31.12.2021, a to v rozsahu: <text:s/>renovace min. 2 ks<text:s/>bubnů a 10 kusů madel.<text:s/></text:p>
      <text:p text:style-name="P24">2) do 31.3.2022 v rozsahu renovace zbývajících ks bubnů.</text:p>
      <text:p text:style-name="P25"><text:line-break/>TERMÍN: <text:s/>Dílčí 31.12.2021, 31. 3. 2022<text:s/><text:line-break/>CENA PLNĚNÍ: Max. do 71.074,00 Kč bez DPH, cena s 21% DPH do 86.000,00 Kč<text:s/><text:line-break/>MÍSTO : Areál ZOO Ostrava – Dětská hřiště<text:s/><text:line-break/></text:p>
      <text:p text:style-name="P26">PLATEBNÍ PODMÍNKY:</text:p>
      <text:p text:style-name="P27">Záloha není poskytnuta. Úhrada faktur bude provedena <text:s/>převodem .Splatnost 14 dní.<text:s/></text:p>
      <text:p text:style-name="P28"/>
      <text:p text:style-name="P29">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<text:s/></text:p>
      <text:p text:style-name="P30">V případě neplnění předmětu objednávky se dodavatel zavazuje vrátit případnou poskytnutou zálohu objednateli a to hotově nebo na účet KB, a.s. 2339761/0100 nejpozději do 3 dnů ode dne, kdy se s objednatelem dohodl o neplnění předmětu objednávky. V ostatních ujednání se řídí ustanoveními Občanského zákoníku v platném znění. <text:s/></text:p>
      <text:p text:style-name="P31"/>
      <text:p text:style-name="P32">Objednatel upozorňuje dodavatele na svou zákonnou povinnost zveřejňovat veškeré smlouvy a objednávky (včetně rámcových) v registru smluv, kdy hodnota plnění nebo předpokládaná hodnota plnění přesáhne či může přesáhnout 50.000,-Kč bez DPH a dodavatel se zveřejněním této smlouvy souhlasí.<text:line-break/></text:p>
      <text:p text:style-name="P33">Za objednatele: <text:s text:c="69"/>Potvrzení dodavatele: akceptujeme7.12.2021</text:p>
      <text:p text:style-name="P34"/>
      <text:p text:style-name="P35">............................................................ <text:s text:c="9"/><text:s text:c="25"/>............................................................</text:p>
      <text:p text:style-name="P36">xx <text:s text:c="64"/><text:tab/><text:tab/><text:tab/>datum, razítko a podpis dodavatele</text:p>
      <text:p text:style-name="P37"/>
      <text:p text:style-name="P38">Schválil:</text:p>
      <text:p text:style-name="P39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cetni</dc:creator>
    <meta:creation-date>2021-12-29T09:07:00Z</meta:creation-date>
    <dc:date>2021-12-29T09:09:00Z</dc:date>
    <meta:template xlink:href="Normal" xlink:type="simple"/>
    <meta:editing-cycles>2</meta:editing-cycles>
    <meta:editing-duration>PT120S</meta:editing-duration>
    <meta:document-statistic meta:page-count="1" meta:paragraph-count="5" meta:word-count="426" meta:character-count="2935" meta:row-count="20" meta:non-whitespace-character-count="2514"/>
  </office:meta>
</office:document-meta>
</file>