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2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3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4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5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6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7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8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9" style:parent-style-name="Normální" style:family="paragraph">
      <style:paragraph-properties style:text-autospace="none" fo:text-align="justify"/>
      <style:text-properties style:font-name-asian="Calibri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P10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1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2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3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4" style:parent-style-name="Normální" style:family="paragraph">
      <style:paragraph-properties fo:keep-with-next="always" fo:keep-together="always"/>
    </style:style>
    <style:style style:name="T15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16" style:parent-style-name="Standardnípísmoodstavce" style:family="text">
      <style:text-properties style:font-name-asian="Calibri" fo:language="es" fo:country="ES" style:language-asian="en" style:country-asian="US"/>
    </style:style>
    <style:style style:name="P17" style:parent-style-name="Normální" style:family="paragraph">
      <style:paragraph-properties fo:keep-with-next="always" fo:keep-together="always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keep-with-next="always"/>
    </style:style>
    <style:style style:name="T27" style:parent-style-name="preformatted" style:family="text">
      <style:text-properties fo:font-weight="bold" style:font-weight-asian="bold" fo:font-size="11pt" style:font-size-asian="11pt" style:font-size-complex="11pt"/>
    </style:style>
    <style:style style:name="T28" style:parent-style-name="preformatted" style:family="text">
      <style:text-properties fo:font-weight="bold" style:font-weight-asian="bold" fo:font-size="11pt" style:font-size-asian="11pt" style:font-size-complex="11pt"/>
    </style:style>
    <style:style style:name="T29" style:parent-style-name="preformatted" style:family="text">
      <style:text-properties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1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2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3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4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5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keep-with-next="always" fo:keep-together="always" fo:text-align="center"/>
      <style:text-properties style:font-weight-complex="bold" fo:font-size="11pt" style:font-size-asian="11pt" style:font-size-complex="11pt"/>
    </style:style>
    <style:style style:name="P46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keep-with-next="always" fo:keep-together="always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-complex="Arial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Základnítext2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/>
    </style:style>
    <style:style style:name="P74" style:parent-style-name="Normální" style:family="paragraph">
      <style:paragraph-properties fo:margin-right="0.784in"/>
      <style:text-properties style:font-name="Calibri" style:font-name-complex="Calibri" fo:font-size="11pt" style:font-size-asian="11pt"/>
    </style:style>
    <style:style style:name="P75" style:parent-style-name="Normální" style:list-style-name="LFO1" style:family="paragraph">
      <style:paragraph-properties fo:text-align="justify"/>
      <style:text-properties fo:font-size="11pt" style:font-size-asian="11pt" style:font-size-complex="11pt"/>
    </style:style>
    <style:style style:name="P76" style:parent-style-name="Základnítext2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7" style:parent-style-name="Základnítext2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8" style:parent-style-name="Základnítext2" style:list-style-name="LFO1" style:family="paragraph">
      <style:text-properties fo:font-size="11pt" style:font-size-asian="11pt" style:font-size-complex="11pt"/>
    </style:style>
    <style:style style:name="P7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8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81" style:parent-style-name="Normální" style:list-style-name="LFO1" style:family="paragraph">
      <style:paragraph-properties fo:text-align="justify"/>
    </style:style>
    <style:style style:name="T82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3" style:parent-style-name="Standardnípísmoodstavce" style:family="text">
      <style:text-properties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5" style:parent-style-name="Standardnípísmoodstavce" style:family="text">
      <style:text-properties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7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8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9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background-color="#000000"/>
    </style:style>
    <style:style style:name="P92" style:parent-style-name="Normální" style:family="paragraph">
      <style:paragraph-properties fo:text-align="justify" fo:margin-left="0.25in">
        <style:tab-stops/>
      </style:paragraph-properties>
      <style:text-properties style:font-name-complex="Arial" fo:color="#1F497D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94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95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97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98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2" style:parent-style-name="Základnítext2" style:family="paragraph">
      <style:paragraph-properties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9" style:parent-style-name="Základnítext2" style:family="paragraph">
      <style:text-properties fo:font-size="11pt" style:font-size-asian="11pt" style:font-size-complex="11pt"/>
    </style:style>
    <style:style style:name="P11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1" style:parent-style-name="Normální" style:family="paragraph">
      <style:paragraph-properties fo:text-align="justify"/>
    </style:style>
    <style:style style:name="T112" style:parent-style-name="preformatted" style:family="text">
      <style:text-properties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6" style:parent-style-name="preformatted" style:family="text">
      <style:text-properties fo:font-weight="bold" style:font-weight-asian="bold" fo:font-size="11pt" style:font-size-asian="11pt" style:font-size-complex="11pt"/>
    </style:style>
    <style:style style:name="T117" style:parent-style-name="preformatted" style:family="text">
      <style:text-properties fo:font-weight="bold" style:font-weight-asian="bold" fo:font-size="11pt" style:font-size-asian="11pt" style:font-size-complex="11pt"/>
    </style:style>
    <style:style style:name="T118" style:parent-style-name="preformatted" style:family="text">
      <style:text-properties fo:font-weight="bold" style:font-weight-asian="bold" fo:font-size="11pt" style:font-size-asian="11pt" style:font-size-complex="11pt"/>
    </style:style>
    <style:style style:name="T1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ální" style:family="paragraph">
      <style:text-properties style:font-name="Calibri" style:font-name-complex="Calibri" fo:font-size="11pt" style:font-size-asian="11pt"/>
    </style:style>
    <style:style style:name="T122" style:parent-style-name="preformatted" style:family="text">
      <style:text-properties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/>
    </style:style>
    <style:style style:name="T124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>Číslo dodavatele:<text:tab/><text:tab/><text:tab/><text:tab/><text:tab/><text:tab/>Číslo<text:s/>odběratele:<text:s/>APL/2018/020<text:s text:c="124"/></text:p>
      <text:p text:style-name="P2"/>
      <text:p text:style-name="P3">DODATEK č.<text:s/>4<text:s/></text:p>
      <text:p text:style-name="P4">Smlouvy o spolupráci<text:s/>ze dne 7.8.2018, ve znění dodatku č. 1 ze dne 22. 10. 2019,<text:s/>dodatku č. 2 ze dne 20.1.2020<text:s/>a dodatku č. 3 ze dne 30.7.2021</text:p>
      <text:p text:style-name="P5"/>
      <text:p text:style-name="P6">Uzavřený podle ustanovení § 1746 odst. 2 zákona č. 89/2012 Sb, občanského zákoníku, v platném znění</text:p>
      <text:p text:style-name="P7"/>
      <text:p text:style-name="P8"/>
      <text:p text:style-name="P9">Takeda Pharmaceuticals Czech Republic s.r.o.<text:s/></text:p>
      <text:p text:style-name="P10">se sídlem Škrétova 490/12, Vinohrady, 120 00 Praha 2</text:p>
      <text:p text:style-name="P11">IČO: 60469803, DIČ: CZ60469803</text:p>
      <text:p text:style-name="P12">společnost zapsaná v obchodním rejstříku vedeném Městským soudem v Praze, sp. zn. C 25754</text:p>
      <text:p text:style-name="P13">zastoupená<text:s/>Kieran Leahy, jednatelem</text:p>
      <text:p text:style-name="P14"><text:span text:style-name="T15">bankovní spojení: Deutsche Bank<text:s/></text:span><text:span text:style-name="T16">3144700018/7910</text:span></text:p>
      <text:p text:style-name="P17"><text:span text:style-name="T18">(</text:span><text:span text:style-name="T19">dále jen</text:span><text:span text:style-name="T20"><text:s/></text:span><text:span text:style-name="T21">jako</text:span><text:span text:style-name="T22"><text:s/>„Dodavatel“)</text:span></text:p>
      <text:p text:style-name="P23"/>
      <text:p text:style-name="P24">a</text:p>
      <text:p text:style-name="P25"/>
      <text:p text:style-name="P26"><text:span text:style-name="T27">Fakultní nemocnice u sv. Anny v</text:span><text:span text:style-name="T28"> </text:span><text:span text:style-name="T29">Brně</text:span></text:p>
      <text:p text:style-name="P30">státní příspěvková organizace zřízená rozhodnutím Ministerstva zdravotnictví bez zákonné povinnosti zápisu do Obchodního rejstříku</text:p>
      <text:p text:style-name="P31">se sídlem:<text:s/>Pekařská 664/53, 656 91 Brno</text:p>
      <text:p text:style-name="P32">IČO:<text:s/>00159816</text:p>
      <text:p text:style-name="P33">DIČ:<text:s/>CZ00159816</text:p>
      <text:p text:style-name="P34">Bankovní spojení:<text:s/>Česká národní banka, a.s., pobočka Brno-město,<text:s/>č. ú.<text:s/>71138621/0710</text:p>
      <text:p text:style-name="P35">zastoupená:<text:s/>Ing. Vlastimilem Vajdákem, ředitelem</text:p>
      <text:p text:style-name="P36"><text:span text:style-name="T37">(</text:span><text:span text:style-name="T38">dále jen jako<text:s/></text:span><text:span text:style-name="T39">„</text:span><text:span text:style-name="T40">Odběratel</text:span><text:span text:style-name="T41">“ na straně druhé)</text:span></text:p>
      <text:p text:style-name="P42"/>
      <text:p text:style-name="P43"/>
      <text:p text:style-name="P44"/>
      <text:p text:style-name="P45">I.</text:p>
      <text:p text:style-name="P46"/>
      <text:p text:style-name="P47"><text:span text:style-name="T48">Smluvní strany se dohodly</text:span><text:span text:style-name="T49"><text:s/>v souladu s čl. VII. odst. 4 Smlouvy o s</text:span><text:span text:style-name="T50">p</text:span><text:span text:style-name="T51">o</text:span><text:span text:style-name="T52">l</text:span><text:span text:style-name="T53">upráci, číslo smlouvy odběratel APL/2018/020, uzavřené dne 7.8.2018</text:span><text:span text:style-name="T54">, ve znění dodatku č. 1 ze dne 22.10.2019</text:span><text:span text:style-name="T55">,<text:s/></text:span><text:span text:style-name="T56">dodatku č. 2 ze dne 20.1.2020<text:s/></text:span><text:span text:style-name="T57">a dodatku č. 3 ze dne 30.7.2021<text:s/></text:span><text:span text:style-name="T58">(dále jen „smlouva“)</text:span><text:span text:style-name="T59">, že Příloha č. 1 se mění v následujícím znění</text:span><text:span text:style-name="T60"><text:s/>a<text:s/></text:span><text:span text:style-name="T61"><text:s/>uplatní se</text:span><text:span text:style-name="T62"><text:s/>od<text:s/></text:span><text:span text:style-name="T63">1.</text:span><text:span text:style-name="T64">1</text:span><text:span text:style-name="T65">.20</text:span><text:span text:style-name="T66">2</text:span><text:span text:style-name="T67">2</text:span><text:span text:style-name="T68">:<text:s/></text:span></text:p>
      <text:p text:style-name="P69"/>
      <text:p text:style-name="P70"/>
      <text:p text:style-name="P71"/>
      <text:p text:style-name="P72"/>
      <text:p text:style-name="P73">II.</text:p>
      <text:p text:style-name="P74"/>
      <text:list text:style-name="LFO1" text:continue-numbering="true">
        <text:list-item>
          <text:p text:style-name="P75">Dodavatel prohlašuje, že informace obsažené v tomto dodatku č.<text:s/>4<text:s/>jakožto Přílohy č. 1 Smlouvy o spolupráci považuje za své obchodní tajemství, a to ve smyslu konkurenčně významných, určitelných, ocenitelných a v příslušných obchodních kruzích běžně nedostupných skutečností, mj. také definici Zboží, stanovení podmínek pro dosažení a pro splnění nároku na Kompenzaci podle této Smlouvy, vzor a způsob výpočtu ceny a výši Kompenzace, cenu balení Zboží, bude-li v příslušné Příloze uvedena. S ohledem na tuto skutečnost Společnost uvedená data prohlašuje za data<text:s/><text:soft-page-break/>vyloučená z uveřejnění podle ustanovení § 3 odst. 1 <text:s/>a odst. 2 zákona č. 340/2015 Sb., o registru smluv.</text:p>
        </text:list-item>
      </text:list>
      <text:p text:style-name="P76"/>
      <text:p text:style-name="P77"/>
      <text:list text:style-name="LFO1" text:continue-numbering="true">
        <text:list-item>
          <text:p text:style-name="P78">Ostatní ustanovení Smlouvy o spolupráci zůstávají nedotčeny.<text:s/></text:p>
        </text:list-item>
      </text:list>
      <text:p text:style-name="P79"/>
      <text:p text:style-name="P80"/>
      <text:list text:style-name="LFO1" text:continue-numbering="true">
        <text:list-item>
          <text:p text:style-name="P81"><text:span text:style-name="T82">Odběratel je jako státní příspěvková organizace povinen tento dodatek zveřejnit v registru smluv dle zákona č. 340/2015 Sb., o registru smluv, ve znění pozdějších předpisů a to prostřednictvím „návazného záznamu“ k původní smlouvě.<text:s/></text:span><text:span text:style-name="T83">Smluvní strany souhlasí se zveřejněním veškerých informací týkajících se závazkového vztahu založeného mezi smluvními stranami smlouvou a tímto dodatkem, a to v rozsahu požadovaném uvedeným zákonem s výjimkou<text:s/></text:span><text:span text:style-name="T84">údajů, které se v registru nezveřejňují</text:span><text:span text:style-name="T85">.<text:s/></text:span><text:span text:style-name="T86">Zveřejnění se zavazuje provést<text:s/></text:span><text:span text:style-name="T87">O</text:span><text:span text:style-name="T88">dběratel bez zbytečného odkladu po uzavření tohoto dodatku.</text:span><text:span text:style-name="T89"><text:s/></text:span><text:span text:style-name="T90">Za tímto účelem Dodavatel před uzavřením tohoto dodatku zpracuje redigovanou verzi dodatku s vyloučením dat z uveřejnění (tj. Příloha č. 1 tohoto dodatku obsahující obchodní tajemství a osobních údajů fyzických osob nedostupných z veřejných evidencí) a zašle ji Odběrateli pro účely uveřejnění v registru smluv ve strojově čitelném formátu na e-mail:<text:s/></text:span><text:span text:style-name="T91">xxxxxxx</text:span></text:p>
        </text:list-item>
      </text:list>
      <text:p text:style-name="P92"/>
      <text:p text:style-name="P93"/>
      <text:p text:style-name="P94"/>
      <text:list text:style-name="LFO1" text:continue-numbering="true">
        <text:list-item>
          <text:p text:style-name="P95">Tento dodatek se stává nedílnou součástí smlouvy a nabývá účinnosti dnem<text:s/>uveřejnění v Registru smluv.</text:p>
        </text:list-item>
      </text:list>
      <text:p text:style-name="P96"/>
      <text:p text:style-name="P97"/>
      <text:list text:style-name="LFO1" text:continue-numbering="true">
        <text:list-item>
          <text:p text:style-name="P98">Tento dodatek je sepsán ve 2 vyhotoveních s platností originálu, z nichž každá smluvní strana obdrží jedno vyhotovení.</text:p>
        </text:list-item>
      </text:list>
      <text:p text:style-name="P99"/>
      <text:p text:style-name="P100"/>
      <text:p text:style-name="P101"/>
      <text:p text:style-name="P102">V Praze<text:s/>dne<text:s/>13. 12. 2021<text:tab/><text:tab/><text:tab/><text:tab/>V Brně<text:s/>dne<text:s/>17.12.2021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____________________________<text:tab/><text:tab/><text:tab/>______________________________</text:p>
      <text:p text:style-name="P111"><text:span text:style-name="T112">Takeda Pharmaceuticals Czech Republic s.r.o.</text:span><text:span text:style-name="T113"><text:s/></text:span><text:span text:style-name="T114"><text:s text:c="9"/></text:span><text:span text:style-name="T115"><text:tab/></text:span><text:span text:style-name="T116">Fakultní nemocnice u sv. Anny v</text:span><text:span text:style-name="T117"> </text:span><text:span text:style-name="T118">Brně</text:span><text:span text:style-name="T119"><text:s text:c="6"/></text:span></text:p>
      <text:p text:style-name="P120">Kieran Leahy, jednatel<text:tab/><text:tab/><text:tab/><text:tab/><text:tab/>Ing. Vlastimil Vajdák, ředitel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21">_______________________________</text:p>
      <text:p text:style-name="Normální"><text:span text:style-name="T122">Takeda Pharmaceuticals Czech Republic s.r.o.</text:span></text:p>
      <text:p text:style-name="Normální"><text:span text:style-name="T123">Roman Šnajdr</text:span><text:span text:style-name="T124">, prokuri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preformatted" style:display-name="preformatted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chazka, Adam</meta:initial-creator>
    <dc:creator>uziv</dc:creator>
    <meta:creation-date>2021-12-29T08:49:00Z</meta:creation-date>
    <dc:date>2021-12-29T08:49:00Z</dc:date>
    <meta:template xlink:href="Normal" xlink:type="simple"/>
    <meta:editing-cycles>2</meta:editing-cycles>
    <meta:editing-duration>PT0S</meta:editing-duration>
    <meta:user-defined meta:name="ContentTypeId">0x0101009561749863847347A3939553C772F0DF</meta:user-defined>
    <meta:document-statistic meta:page-count="2" meta:paragraph-count="7" meta:word-count="554" meta:character-count="3816" meta:row-count="27" meta:non-whitespace-character-count="3269"/>
  </office:meta>
</office:document-meta>
</file>