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font-size="11pt" style:font-size-asian="11pt" style:font-size-complex="11pt"/>
    </style:style>
    <style:style style:name="P4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5" style:parent-style-name="Název" style:family="paragraph">
      <style:text-properties fo:font-weight="normal" style:font-weight-asian="normal"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5" style:parent-style-name="Nadpis7" style:list-style-name="LFO1" style:family="paragraph">
      <style:text-properties fo:font-weight="normal" style:font-weight-asian="normal" fo:font-size="11pt" style:font-size-asian="11pt" style:font-size-complex="11pt"/>
    </style:style>
    <style:style style:name="P36" style:parent-style-name="Normální" style:list-style-name="LFO7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37" style:parent-style-name="OdstavecSmlouvy" style:list-style-name="LFO7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weight-complex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5" style:parent-style-name="OdstavecSmlouvy" style:list-style-name="LFO38" style:family="paragraph">
      <style:paragraph-properties fo:keep-together="auto" fo:margin-top="0.0833in" fo:margin-bottom="0in">
        <style:tab-stops/>
      </style:paragraph-properties>
      <style:text-properties fo:font-size="11pt" style:font-size-asian="11pt" style:font-size-complex="11pt"/>
    </style:style>
    <style:style style:name="P46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47" style:parent-style-name="Nadpis7" style:list-style-name="LFO1" style:family="paragraph">
      <style:text-properties fo:font-weight="normal" style:font-weight-asian="normal" fo:font-size="11pt" style:font-size-asian="11pt" style:font-size-complex="11pt"/>
    </style:style>
    <style:style style:name="P48" style:parent-style-name="Nadpis7" style:list-style-name="LFO1" style:family="paragraph">
      <style:text-properties fo:font-weight="normal" style:font-weight-asian="normal" fo:font-size="11pt" style:font-size-asian="11pt" style:font-size-complex="11pt"/>
    </style:style>
    <style:style style:name="P49" style:parent-style-name="OdstavecSmlouvy" style:list-style-name="LFO39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0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1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2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3" style:parent-style-name="Normální" style:family="paragraph">
      <style:text-properties fo:font-size="11pt" style:font-size-asian="11pt" style:font-size-complex="11pt"/>
    </style:style>
    <style:style style:name="P54" style:parent-style-name="Normální" style:family="paragraph">
      <style:text-properties fo:font-size="11pt" style:font-size-asian="11pt" style:font-size-complex="11pt"/>
    </style:style>
    <style:style style:name="P55" style:parent-style-name="Normální" style:family="paragraph">
      <style:text-properties fo:font-size="11pt" style:font-size-asian="11pt" style:font-size-complex="11pt"/>
    </style:style>
    <style:style style:name="P56" style:parent-style-name="Normální" style:family="paragraph">
      <style:text-properties fo:font-size="11pt" style:font-size-asian="11pt" style:font-size-complex="11pt"/>
    </style:style>
    <style:style style:name="P57" style:parent-style-name="Normální" style:family="paragraph">
      <style:text-properties fo:font-size="11pt" style:font-size-asian="11pt" style:font-size-complex="11pt"/>
    </style:style>
    <style:style style:name="P58" style:parent-style-name="Normální" style:family="paragraph">
      <style:text-properties fo:font-size="11pt" style:font-size-asian="11pt" style:font-size-complex="11pt"/>
    </style:style>
    <style:style style:name="P59" style:parent-style-name="Normální" style:family="paragraph">
      <style:text-properties fo:font-size="11pt" style:font-size-asian="11pt" style:font-size-complex="11pt"/>
    </style:style>
    <style:style style:name="P60" style:parent-style-name="Normální" style:family="paragraph">
      <style:text-properties fo:font-size="11pt" style:font-size-asian="11pt" style:font-size-complex="11pt"/>
    </style:style>
    <style:style style:name="P61" style:parent-style-name="Normální" style:family="paragraph">
      <style:text-properties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 1 ke SMLOUVĚ O DÍLO</text:p>
      <text:p text:style-name="P4">a to ke smlouvě o dílo uzavřené dne 29. 11. 2021 mezi</text:p>
      <text:p text:style-name="P5"/>
      <text:p text:style-name="P6">I.</text:p>
      <text:p text:style-name="P7">Smluvní strany</text:p>
      <text:p text:style-name="P8"/>
      <text:p text:style-name="P9">1. <text:s text:c="2"/><text:tab/><text:tab/>Zoologická zahrada<text:s/>a botanický park<text:s/>Ostrava, příspěvková organizace</text:p>
      <text:p text:style-name="P10"><text:tab/>Sídlo:<text:tab/>Michálkovická<text:s/>2081/197, 710 00 Ostrava, Slezská Ostrava</text:p>
      <text:p text:style-name="P11"><text:tab/>Zastoupena:<text:tab/>Mgr. Jiřím Novákem, ředitelem</text:p>
      <text:p text:style-name="P12"><text:tab/>IČ:<text:tab/>00373249</text:p>
      <text:p text:style-name="P13"><text:tab/>DIČ:<text:tab/>CZ00373249</text:p>
      <text:p text:style-name="P14"><text:s/>Bankovní spojení: <text:s/><text:s text:c="2"/>Komerční banka, a.s., pobočka Ostrava</text:p>
      <text:p text:style-name="P15"><text:s/>Číslo účtu:<text:s/><text:tab/>2339761/0100</text:p>
      <text:p text:style-name="P16"><text:s/>Evidence dle Zřizovací listiny ze dne 22.5.2014, usnesení č. 2509/1014/32 ze dne 21.5.14</text:p>
      <text:p text:style-name="P17"/>
      <text:p text:style-name="P18">dále jen „objednatel“</text:p>
      <text:p text:style-name="P19"/>
      <text:p text:style-name="P20">2.<text:s/><text:s text:c="3"/><text:s text:c="32"/>JANKOSTAV s.r.o. <text:s text:c="18"/><text:tab/><text:s/><text:tab/><text:s/></text:p>
      <text:p text:style-name="P21"><text:s text:c="8"/>Sídlo:<text:s/><text:tab/><text:s text:c="13"/>Štěpaňákova 714/31, 719 00 Ostrava-Kunčice</text:p>
      <text:p text:style-name="P22"><text:tab/>Zastoupen:<text:tab/><text:tab/>xx, jednatelem <text:s/></text:p>
      <text:p text:style-name="P23"><text:s text:c="8"/>IČ:<text:tab/><text:tab/>25855581</text:p>
      <text:p text:style-name="P24"><text:tab/>DIČ:<text:tab/><text:tab/>CZ25855581 <text:s/></text:p>
      <text:p text:style-name="P25"><text:tab/>Bankovní spojení: Komerční banka, a.s. <text:s text:c="3"/></text:p>
      <text:p text:style-name="P26"><text:tab/>Číslo účtu:<text:tab/><text:s/><text:tab/>94-1623820237/0100 <text:s/></text:p>
      <text:p text:style-name="P27"><text:s/>Zapsaná ve VR: vedená u Krajského soudu v Ostravě, Oddíl C, vložka 22270</text:p>
      <text:p text:style-name="P28"/>
      <text:p text:style-name="P29"><text:tab/>dále jen „zhotovitel“</text:p>
      <text:p text:style-name="P30"/>
      <text:p text:style-name="P31">dále též společně „smluvní strany“</text:p>
      <text:p text:style-name="P32"/>
      <text:p text:style-name="P33"/>
      <text:p text:style-name="P34">II.</text:p>
      <text:h text:style-name="P35" text:outline-level="7">Základní ustanovení</text:h>
      <text:list text:style-name="LFO7" text:continue-numbering="true">
        <text:list-item>
          <text:p text:style-name="P36">Objednatel a zhotovitel uzavřeli dne<text:s/>29. 11. 2021<text:s/>smlouvu o dílo, jejímž předmětem je realizace díla „ZOO Ostrava – areálová komunikace“, jak je dále specifikováno ve smlouvě (dále jen „smlouva“).</text:p>
        </text:list-item>
        <text:list-item>
          <text:p text:style-name="P37"><text:span text:style-name="T38">Smluvní strany</text:span><text:span text:style-name="T39"><text:s/></text:span><text:span text:style-name="T40">se tímto dohodly na této změně smlouvy:</text:span></text:p>
        </text:list-item>
      </text:list>
      <text:p text:style-name="P41"/>
      <text:p text:style-name="P42"/>
      <text:p text:style-name="P43">III.<text:s/></text:p>
      <text:p text:style-name="P44">Změny smlouvy</text:p>
      <text:list text:style-name="LFO38" text:continue-numbering="true">
        <text:list-item>
          <text:p text:style-name="P45">Smluvní strany se v této souvislosti dohodly<text:s/>dle čl. V odst. 2 smlouvy, na základě žádosti zhotovitele z důvodu nepříznivých klimatických podmínek,<text:s/>na změně termínu pro provedení díla dle čl. V. odst. 1 smlouvy, který se mění následovně:</text:p>
        </text:list-item>
      </text:list>
      <text:p text:style-name="P46">Termín pro provedení díla, tj. pro jeho dokončení a protokolární předání díla je nejpozději do 31. 5. 2022.</text:p>
      <text:h text:style-name="P47" text:outline-level="7">IV.<text:s/></text:h>
      <text:h text:style-name="P48" text:outline-level="7">Závěrečná ustanovení</text:h>
      <text:list text:style-name="LFO39" text:continue-numbering="true">
        <text:list-item>
          <text:p text:style-name="P49">Ustanovení smlouvy tímto dodatkem neupravená zůstávají v platnosti beze změny.</text:p>
        </text:list-item>
        <text:list-item>
          <text:p text:style-name="P50">Tento dodatek nabude platnosti dnem jeho podpisu oběma smluvními stranami.</text:p>
        </text:list-item>
        <text:list-item>
          <text:p text:style-name="P51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52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>V Ostravě dne <text:s/>27.12.2021<text:s text:c="48"/><text:tab/><text:tab/><text:tab/>V Ostravě dne <text:s text:c="2"/>20.12.2021<text:s text:c="20"/></text:p>
      <text:p text:style-name="P59"/>
      <text:p text:style-name="P60"/>
      <text:p text:style-name="P61"/>
      <text:p text:style-name="P62"/>
      <text:p text:style-name="P63">…………………………. <text:s text:c="66"/>………………………………..</text:p>
      <text:p text:style-name="Normální"><text:span text:style-name="T64">objednatel <text:s text:c="91"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left="0.9847in">
        <style:tab-stops>
          <style:tab-stop style:type="left" style:position="-0.9847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justify"/>
      <style:text-properties fo:font-weight="bold" style:font-weight-asian="bold" fo:color="#0000FF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text-transform="uppercase" fo:letter-spacing="0.043in"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>
        <style:tab-stops>
          <style:tab-stop style:type="left" style:position="0in"/>
          <style:tab-stop style:type="left" style:position="0.5909in"/>
          <style:tab-stop style:type="left" style:position="5.118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="0.0104in solid #000000" fo:padding="0.0138in" style:shadow="none" fo:text-align="center" fo:background-color="#DFDFDF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1z0" style:display-name="WW8Num11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2z0" style:display-name="WW8Num12z0" style:family="text"/>
    <style:style style:name="WW8Num13z0" style:display-name="WW8Num13z0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6z0" style:display-name="WW8Num16z0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0z0" style:display-name="WW8Num2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8z1" style:display-name="WW8Num18z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asian="Times New Roman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0" style:display-name="WW8Num2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Wingdings" style:font-name-complex="Wingdings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GaramondE" style:font-name-complex="GaramondE" fo:color="#000000" fo:font-size="10pt" style:font-size-asian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1" style:display-name="Prostý text1" style:family="paragraph" style:parent-style-name="Normální">
      <style:paragraph-properties fo:widows="0" fo:orphans="0"/>
      <style:text-properties style:font-name="Courier New" style:font-name-complex="Courier New" fo:font-size="10pt" style:font-size-asian="10pt" fo:hyphenate="false"/>
    </style:style>
    <style:style style:name="Xadka" style:display-name="&lt;/X&gt;&lt;/a&gt;dka" style:family="paragraph">
      <style:paragraph-properties fo:widows="0" fo:orphans="0" fo:margin-left="0.357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Znahka1" style:display-name="Zna&lt;/h&gt;ka 1" style:family="paragraph">
      <style:paragraph-properties fo:widows="0" fo:orphans="0"/>
      <style:text-properties fo:color="#000000" fo:font-size="12pt" style:font-size-asian="12pt" style:language-asian="zh" style:country-asian="CN" fo:hyphenate="false"/>
    </style:style>
    <style:style style:name="Základnítext31" style:display-name="Základní text 31" style:family="paragraph" style:parent-style-name="Normální">
      <style:paragraph-properties fo:widows="0" fo:orphans="0"/>
      <style:text-properties fo:hyphenate="false"/>
    </style:style>
    <style:style style:name="Základnítext21" style:display-name="Základní text 21" style:family="paragraph" style:parent-style-name="Normální">
      <style:paragraph-properties fo:widows="0" fo:orphans="0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5909in" fo:text-indent="-0.1972in">
        <style:tab-stops/>
      </style:paragraph-properties>
      <style:text-properties fo:hyphenate="false"/>
    </style:style>
    <style:style style:name="Základnítextodsazený31" style:display-name="Základní text odsazený 31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1">
      <style:paragraph-properties fo:widows="0" fo:orphans="0" fo:text-align="justify" fo:margin-top="0.0833in" style:line-height-at-least="0.1666in"/>
      <style:text-properties fo:hyphenate="false"/>
    </style:style>
    <style:style style:name="Titulek1" style:display-name="Titulek1" style:family="paragraph" style:parent-style-name="Normální" style:next-style-name="Normální">
      <style:paragraph-properties fo:border="0.0104in solid #000000" fo:padding="0.0138in" style:shadow="none" fo:text-align="center" fo:background-color="#E5E5E5"/>
      <style:text-properties fo:font-weight="bold" style:font-weight-asian="bold" fo:font-size="10pt" style:font-size-asian="10pt" fo:hyphenate="false"/>
    </style:style>
    <style:style style:name="Smlouva-èíslo" style:display-name="Smlouva-èíslo" style:family="paragraph" style:parent-style-name="Normální" style:list-style-name="LFO22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22" style:display-name="Základní text 22" style:family="paragraph" style:parent-style-name="Normální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číslovánívSOD" style:display-name="číslování v SOD" style:family="paragraph" style:parent-style-name="Základnítext" style:list-style-name="LFO14">
      <style:paragraph-properties fo:text-align="justify" fo:margin-bottom="0.0833in"/>
      <style:text-properties style:font-name="Arial" style:font-name-complex="Arial" style:use-window-font-color="true" fo:font-size="11pt" style:font-size-asian="11pt" fo:hyphenate="false"/>
    </style:style>
    <style:style style:name="základ" style:display-name="základ" style:family="paragraph" style:parent-style-name="Normální">
      <style:paragraph-properties fo:text-align="justify" fo:margin-top="0.0416in" fo:margin-bottom="0.0833in"/>
      <style:text-properties style:font-style-complex="italic" style:font-size-complex="12pt" fo:hyphenate="false"/>
    </style:style>
    <style:style style:name="Styl1" style:display-name="Styl1" style:family="paragraph" style:parent-style-name="Normální">
      <style:paragraph-properties style:punctuation-wrap="simple" style:text-autospace="none" style:vertical-align="baseline" fo:margin-top="0.1666in">
        <style:tab-stops>
          <style:tab-stop style:type="left" style:position="2.1659in"/>
          <style:tab-stop style:type="left" style:position="3.9375in"/>
          <style:tab-stop style:type="left" style:position="5.5125in"/>
        </style:tab-stops>
      </style:paragraph-properties>
      <style:text-properties style:font-name="Arial" style:font-name-complex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1" style:display-name="Text komentáře1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smlouva-slo" style:display-name="smlouva-slo" style:family="paragraph" style:parent-style-name="Normální">
      <style:paragraph-properties fo:text-align="justify" fo:margin-top="0.0833in" style:line-height-at-least="0.1666in"/>
      <style:text-properties style:font-size-complex="12pt" fo:hyphenate="false"/>
    </style:style>
    <style:style style:name="LO-Normal" style:display-name="LO-Normal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CZodstavec" style:display-name="CZ odstavec" style:family="paragraph" style:list-style-name="LFO12">
      <style:paragraph-properties fo:text-align="justify" fo:margin-bottom="0.0833in" fo:line-height="120%">
        <style:tab-stops>
          <style:tab-stop style:type="left" style:position="0in"/>
          <style:tab-stop style:type="left" style:position="0.0652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CZpísm." style:display-name="CZ písm." style:family="paragraph">
      <style:paragraph-properties fo:text-align="justify" fo:margin-bottom="0.0833in">
        <style:tab-stops>
          <style:tab-stop style:type="left" style:position="0.7208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 style:parent-style-name="Standardnípísmoodstavce">
      <style:text-properties fo:font-size="8pt" style:font-size-asian="8pt" style:font-size-complex="8pt" style:language-asian="zh" style:country-asian="CN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language-asian="cs" style:country-asian="CZ" fo:hyphenate="false"/>
    </style:style>
    <style:style style:name="OdstavecSmlouvy" style:display-name="OdstavecSmlouvy" style:family="paragraph" style:parent-style-name="Normální" style:list-style-name="LFO37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language-asian="ar" style:country-asian="SA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WW_CharLFO13LVL1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Arial" style:font-name-complex="Arial" fo:font-size="11pt" style:font-size-asian="11pt"/>
    </style:style>
    <text:list-style style:name="LFO14">
      <text:list-level-style-number text:level="1" text:style-name="WW_CharLFO14LVL1" style:num-suffix="." style:num-format="1">
        <style:list-level-properties text:space-before="0in" text:min-label-width="0.3937in"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fo:font-weight="normal" style:font-weight-asian="normal" fo:font-size="11pt" style:font-size-asian="11pt" style:font-size-complex="11pt"/>
    </style:style>
    <style:style style:name="WW_CharLFO17LVL1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LFO2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Cambria" style:font-name-asian="WenQuanYi Zen Hei" style:font-name-complex="Lohit Devanaga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ZOO OSTRAVA</dc:title>
    <meta:initial-creator>Zoo</meta:initial-creator>
    <dc:creator>ucetni</dc:creator>
    <meta:creation-date>2021-12-29T08:04:00Z</meta:creation-date>
    <dc:date>2021-12-29T08:08:00Z</dc:date>
    <meta:print-date>2020-03-12T07:19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372" meta:character-count="2568" meta:row-count="18" meta:non-whitespace-character-count="2201"/>
  </office:meta>
</office:document-meta>
</file>