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font-size="20pt" style:font-size-asian="20pt" style:font-size-complex="20pt"/>
    </style:style>
    <style:style style:name="P4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20pt" style:font-size-asian="20pt" style:font-size-complex="20pt"/>
    </style:style>
    <style:style style:name="T6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7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3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Normální" style:family="paragraph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ální" style:family="paragraph">
      <style:paragraph-properties fo:text-align="center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95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OdstavecSmlouvy" style:list-style-name="LFO7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style:font-weight-complex="bold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color="#000000" fo:font-size="11pt" style:font-size-asian="11pt" style:font-size-complex="11pt"/>
    </style:style>
    <style:style style:name="P103" style:parent-style-name="Normální" style:family="paragraph">
      <style:text-properties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OdstavecSmlouvy" style:list-style-name="LFO38" style:family="paragraph">
      <style:paragraph-properties fo:keep-together="auto" fo:margin-top="0.0833in" fo:margin-bottom="0in">
        <style:tab-stops/>
      </style:paragraph-properties>
      <style:text-properties fo:font-size="11pt" style:font-size-asian="11pt" style:font-size-complex="11pt"/>
    </style:style>
    <style:style style:name="P110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T111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112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113" style:parent-style-name="OdstavecSmlouvy" style:list-style-name="LFO39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4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15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16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17" style:parent-style-name="Normální" style:family="paragraph">
      <style:text-properties fo:font-size="11pt" style:font-size-asian="11pt" style:font-size-complex="11pt"/>
    </style:style>
    <style:style style:name="P118" style:parent-style-name="Normální" style:family="paragraph">
      <style:text-properties fo:font-size="11pt" style:font-size-asian="11pt" style:font-size-complex="11pt"/>
    </style:style>
    <style:style style:name="P119" style:parent-style-name="Normální" style:family="paragraph">
      <style:text-properties fo:font-size="11pt" style:font-size-asian="11pt" style:font-size-complex="11pt"/>
    </style:style>
    <style:style style:name="P120" style:parent-style-name="Normální" style:family="paragraph">
      <style:text-properties fo:font-size="11pt" style:font-size-asian="11pt" style:font-size-complex="11pt"/>
    </style:style>
    <style:style style:name="P121" style:parent-style-name="Normální" style:family="paragraph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P128" style:parent-style-name="Normální" style:family="paragraph">
      <style:text-properties fo:font-size="11pt" style:font-size-asian="11pt" style:font-size-complex="11pt"/>
    </style:style>
    <style:style style:name="P129" style:parent-style-name="Normální" style:family="paragraph">
      <style:text-properties fo:font-size="11pt" style:font-size-asian="11pt" style:font-size-complex="11pt"/>
    </style:style>
    <style:style style:name="P130" style:parent-style-name="Normální" style:family="paragraph">
      <style:text-properties fo:font-size="11pt" style:font-size-asian="11pt" style:font-size-complex="11pt"/>
    </style:style>
    <style:style style:name="P131" style:parent-style-name="Normální" style:family="paragraph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1 ke SMLOUVĚ O DÍLO</text:p>
      <text:p text:style-name="P4">a to ke smlouvě o dílo uzavřené dne 23. 11. 2021 mezi</text:p>
      <text:p text:style-name="P5"/>
      <text:p text:style-name="Smlouva2"><text:span text:style-name="T6">I.</text:span></text:p>
      <text:p text:style-name="Smlouva2"><text:span text:style-name="T7">Smluvní strany</text:span></text:p>
      <text:p text:style-name="P8"/>
      <text:p text:style-name="P9"><text:span text:style-name="T10">1. <text:s text:c="2"/></text:span><text:span text:style-name="T11"><text:tab/></text:span><text:span text:style-name="T12"><text:tab/>Zoologická zahrada</text:span><text:span text:style-name="T13"><text:s/>a botanický park</text:span><text:span text:style-name="T14"><text:s/>Ostrava, příspěvková organizace</text:span></text:p>
      <text:p text:style-name="P15"><text:span text:style-name="T16"><text:tab/>Sídlo:</text:span><text:span text:style-name="T17"><text:tab/>Michálkovická<text:s/></text:span><text:span text:style-name="T18">2081/</text:span><text:span text:style-name="T19">197, 710 00 Ostrava, Slezská Ostrava</text:span></text:p>
      <text:p text:style-name="P20"><text:span text:style-name="T21"><text:tab/>Zastoupena:</text:span><text:span text:style-name="T22"><text:tab/></text:span><text:span text:style-name="T23">Mgr. Jiřím Novákem</text:span><text:span text:style-name="T24">, ředitelem</text:span></text:p>
      <text:p text:style-name="P25"><text:span text:style-name="T26"><text:tab/>IČ:</text:span><text:span text:style-name="T27"><text:tab/>00373249</text:span></text:p>
      <text:p text:style-name="P28"><text:span text:style-name="T29"><text:tab/>DIČ:</text:span><text:span text:style-name="T30"><text:tab/>CZ00373249</text:span></text:p>
      <text:p text:style-name="P31"><text:span text:style-name="T32"><text:s/>Bankovní spojení: <text:s/>Komerční banka, a.s., pobočka Ostrava</text:span></text:p>
      <text:p text:style-name="P33"><text:span text:style-name="T34"><text:s/>Číslo účtu:<text:s/></text:span><text:span text:style-name="T35"><text:tab/>2339761/0100</text:span></text:p>
      <text:p text:style-name="P36"><text:s/>Evidence dle Zřizovací listiny ze dne 22.5.2014, usnesení č. 2509/1014/32 ze dne 21.5.14</text:p>
      <text:p text:style-name="P37"/>
      <text:p text:style-name="P38"><text:span text:style-name="T39">dále jen „objednatel“</text:span></text:p>
      <text:p text:style-name="P40"/>
      <text:p text:style-name="Normální"><text:span text:style-name="T41">2.<text:s/></text:span><text:span text:style-name="T42"><text:s text:c="4"/>Název:</text:span><text:span text:style-name="T43"><text:tab/></text:span><text:span text:style-name="T44"><text:tab/>RIFI s.r.o. <text:s text:c="9"/></text:span><text:span text:style-name="T45"><text:tab/><text:s text:c="42"/></text:span><text:span text:style-name="T46"><text:tab/><text:s/></text:span><text:span text:style-name="T47"><text:tab/><text:s/></text:span></text:p>
      <text:p text:style-name="Normální"><text:span text:style-name="T48"><text:s text:c="8"/>Sídlo:<text:s/></text:span><text:span text:style-name="T49"><text:tab/><text:s text:c="3"/></text:span><text:span text:style-name="T50"><text:tab/>Hladnovská 1498/52, Slezská Ostrava, 710 00 Ostrava</text:span><text:span text:style-name="T51"><text:s/></text:span><text:span text:style-name="T52"><text:s text:c="8"/></text:span></text:p>
      <text:p text:style-name="P53"><text:span text:style-name="T54"><text:tab/>Zastoupen:</text:span><text:span text:style-name="T55"><text:tab/></text:span><text:span text:style-name="T56"><text:tab/></text:span><text:span text:style-name="T57">xx</text:span><text:span text:style-name="T58">, jednatel</text:span><text:span text:style-name="T59"><text:s text:c="3"/></text:span></text:p>
      <text:p text:style-name="Normální"><text:span text:style-name="T60"><text:s text:c="8"/>IČ:</text:span><text:span text:style-name="T61"><text:tab/></text:span><text:span text:style-name="T62"><text:tab/></text:span><text:span text:style-name="T63">25388690</text:span><text:span text:style-name="T64"><text:s text:c="2"/></text:span></text:p>
      <text:p text:style-name="Normální"><text:span text:style-name="T65"><text:s text:c="8"/>DIČ:</text:span><text:span text:style-name="T66"><text:tab/></text:span><text:span text:style-name="T67"><text:tab/><text:s/></text:span><text:span text:style-name="T68">CZ -<text:s/></text:span><text:span text:style-name="T69">25388690</text:span><text:span text:style-name="T70"><text:s text:c="2"/></text:span></text:p>
      <text:p text:style-name="P71"><text:span text:style-name="T72"><text:tab/>Bankovní spojení: <text:s/></text:span><text:span text:style-name="T73">Raiffaisen bank Ostrava</text:span></text:p>
      <text:p text:style-name="P74"><text:span text:style-name="T75"><text:tab/>Číslo účtu:</text:span><text:span text:style-name="T76"><text:tab/><text:s/></text:span><text:span text:style-name="T77"><text:s/></text:span><text:span text:style-name="T78">7204026001 / 5500</text:span><text:span text:style-name="T79"><text:tab/><text:s text:c="3"/></text:span></text:p>
      <text:p text:style-name="P80"><text:span text:style-name="T81"><text:s/>Zapsaná ve VR:<text:s/></text:span><text:span text:style-name="T82">Krajský soud v Ostravě oddíl C, vložka 17628</text:span><text:span text:style-name="T83"><text:s text:c="2"/></text:span></text:p>
      <text:p text:style-name="P84"/>
      <text:p text:style-name="P85"><text:span text:style-name="T86"><text:tab/>dále jen „zhotovitel“</text:span></text:p>
      <text:p text:style-name="P87"/>
      <text:p text:style-name="P88"><text:span text:style-name="T89">dále též společně „smluvní strany“</text:span></text:p>
      <text:p text:style-name="P90"/>
      <text:p text:style-name="P91"/>
      <text:p text:style-name="P92"><text:span text:style-name="T93">II.</text:span></text:p>
      <text:h text:style-name="Nadpis7" text:outline-level="7"><text:span text:style-name="T94">Základní ustanovení</text:span></text:h>
      <text:list text:style-name="LFO7" text:continue-numbering="true">
        <text:list-item>
          <text:p text:style-name="P95"><text:span text:style-name="T96">Objednatel a zhotovitel uzavřeli dne<text:s/></text:span><text:span text:style-name="T97">23. 11. 2021</text:span><text:span text:style-name="T98"><text:s/>smlouvu o dílo, jejímž předmětem je realizace díla „Úprava vyhlídky u velbloudů“, jak je dále specifikováno ve smlouvě (dále jen „smlouva“).</text:span></text:p>
        </text:list-item>
        <text:list-item>
          <text:p text:style-name="P99"><text:span text:style-name="T100">Smluvní strany</text:span><text:span text:style-name="T101"><text:s/></text:span><text:span text:style-name="T102">se tímto dohodly na této změně smlouvy:</text:span></text:p>
        </text:list-item>
      </text:list>
      <text:p text:style-name="P103"/>
      <text:p text:style-name="P104"/>
      <text:p text:style-name="P105"><text:span text:style-name="T106">III.<text:s/></text:span></text:p>
      <text:p text:style-name="P107"><text:span text:style-name="T108">Změny smlouvy</text:span></text:p>
      <text:list text:style-name="LFO38" text:continue-numbering="true">
        <text:list-item>
          <text:p text:style-name="P109">Smluvní strany se v této souvislosti dohodly na změně termínu pro provedení díla dle čl. V. odst. 1 smlouvy, který se mění následovně:</text:p>
        </text:list-item>
      </text:list>
      <text:p text:style-name="P110">Termín pro provedení díla, tj. pro jeho dokončení a protokolární předání díla je nejpozději do 31. 3. 2022.</text:p>
      <text:h text:style-name="Nadpis7" text:outline-level="7"><text:span text:style-name="T111">IV.<text:s/></text:span></text:h>
      <text:h text:style-name="Nadpis7" text:outline-level="7"><text:span text:style-name="T112">Závěrečná ustanovení</text:span></text:h>
      <text:list text:style-name="LFO39" text:continue-numbering="true">
        <text:list-item>
          <text:p text:style-name="P113">Ustanovení smlouvy tímto dodatkem neupravená zůstávají v platnosti beze změny.</text:p>
        </text:list-item>
        <text:list-item>
          <text:p text:style-name="P114">Tento dodatek nabude platnosti dnem jeho podpisu oběma smluvními stranami.</text:p>
        </text:list-item>
        <text:list-item>
          <text:p text:style-name="P115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116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Normální"><text:span text:style-name="T122">V Ostravě dne <text:s/></text:span><text:span text:style-name="T123">23.12.2021</text:span><text:span text:style-name="T124"><text:s text:c="34"/></text:span><text:span text:style-name="T125"><text:tab/></text:span><text:span text:style-name="T126"><text:tab/></text:span><text:span text:style-name="T127"><text:tab/>V Ostravě dne <text:s text:c="22"/></text:span></text:p>
      <text:p text:style-name="P128"/>
      <text:p text:style-name="P129"/>
      <text:p text:style-name="P130"/>
      <text:p text:style-name="P131"/>
      <text:p text:style-name="Normální"><text:span text:style-name="T132">…………………………. <text:s text:c="66"/>………………………………..</text:span></text:p>
      <text:p text:style-name="Normální"><text:span text:style-name="T133">objednatel <text:s text:c="91"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>
          <style:tab-stop style:type="left" style:position="-0.9847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in"/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 fo:background-color="#DFDFDF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1z0" style:display-name="WW8Num11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1" style:display-name="WW8Num18z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asian="Times New Roman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Wingdings" style:font-name-complex="Wingding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style:font-name-complex="GaramondE" fo:color="#000000" fo:font-size="10pt" style:font-size-asian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1" style:display-name="Prostý text1" style:family="paragraph" style:parent-style-name="Normální">
      <style:paragraph-properties fo:widows="0" fo:orphans="0"/>
      <style:text-properties style:font-name="Courier New" style:font-name-complex="Courier New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style:language-asian="zh" style:country-asian="CN" fo:hyphenate="false"/>
    </style:style>
    <style:style style:name="Základnítext31" style:display-name="Základní text 31" style:family="paragraph" style:parent-style-name="Normální">
      <style:paragraph-properties fo:widows="0" fo:orphans="0"/>
      <style:text-properties fo:hyphenate="false"/>
    </style:style>
    <style:style style:name="Základnítext21" style:display-name="Základní text 21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fo:hyphenate="false"/>
    </style:style>
    <style:style style:name="Titulek1" style:display-name="Titulek1" style:family="paragraph" style:parent-style-name="Normální" style:next-style-name="Normální">
      <style:paragraph-properties fo:border="0.0104in solid #000000" fo:padding="0.0138in" style:shadow="none" fo:text-align="center" fo:background-color="#E5E5E5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 style:list-style-name="LFO22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2" style:display-name="Základní text 2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číslovánívSOD" style:display-name="číslování v SOD" style:family="paragraph" style:parent-style-name="Základnítext" style:list-style-name="LFO14">
      <style:paragraph-properties fo:text-align="justify" fo:margin-bottom="0.0833in"/>
      <style:text-properties style:font-name="Arial" style:font-name-complex="Arial" style:use-window-font-color="true" fo:font-size="11pt" style:font-size-asian="11pt" fo:hyphenate="false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LO-Normal" style:display-name="LO-Normal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CZodstavec" style:display-name="CZ odstavec" style:family="paragraph" style:list-style-name="LFO12">
      <style:paragraph-properties fo:text-align="justify" fo:margin-bottom="0.0833in" fo:line-height="120%">
        <style:tab-stops>
          <style:tab-stop style:type="left" style:position="0in"/>
          <style:tab-stop style:type="left" style:position="0.0652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CZpísm." style:display-name="CZ písm." style:family="paragraph">
      <style:paragraph-properties fo:text-align="justify" fo:margin-bottom="0.0833in">
        <style:tab-stops>
          <style:tab-stop style:type="left" style:position="0.7208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 style:language-asian="zh" style:country-asian="CN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language-asian="cs" style:country-asian="CZ" fo:hyphenate="false"/>
    </style:style>
    <style:style style:name="OdstavecSmlouvy" style:display-name="OdstavecSmlouvy" style:family="paragraph" style:parent-style-name="Normální" style:list-style-name="LFO37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13LVL1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Arial" style:font-name-complex="Arial" fo:font-size="11pt" style:font-size-asian="11pt"/>
    </style:style>
    <text:list-style style:name="LFO14">
      <text:list-level-style-number text:level="1" text:style-name="WW_CharLFO14LVL1" style:num-suffix="." style:num-format="1">
        <style:list-level-properties text:space-before="0in" text:min-label-width="0.3937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LFO2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Cambria" style:font-name-asian="WenQuanYi Zen Hei" style:font-name-complex="Lohit Devanaga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dc:creator>ucetni</dc:creator>
    <meta:creation-date>2021-12-28T12:15:00Z</meta:creation-date>
    <dc:date>2021-12-28T12:16:00Z</dc:date>
    <meta:print-date>2020-03-12T07:1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55" meta:character-count="2451" meta:row-count="17" meta:non-whitespace-character-count="2100"/>
  </office:meta>
</office:document-meta>
</file>