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7" style:parent-style-name="Základnítext2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fo:font-weight="bold" style:font-weight-asian="bold"/>
    </style:style>
    <style:style style:name="P3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complex="Arial" style:font-weight-complex="bold" fo:font-style="italic" style:font-style-asian="italic"/>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9833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Hypertextovýodkaz" style:family="text">
      <style:text-properties style:font-name="Arial" style:font-name-complex="Arial"/>
    </style:style>
    <style:style style:name="T58" style:parent-style-name="Standardnípísmoodstavce" style:family="text">
      <style:text-properties style:font-name="Arial" style:font-name-complex="Arial"/>
    </style:style>
    <style:style style:name="P59" style:parent-style-name="Normální" style:family="paragraph">
      <style:paragraph-properties fo:text-align="justify" fo:margin-top="0.1666in"/>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color="#000000" fo:background-color="#FFFFFF"/>
    </style:style>
    <style:style style:name="P73" style:parent-style-name="Normální" style:family="paragraph">
      <style:paragraph-properties fo:text-align="justify" fo:margin-left="0.4916in" fo:text-indent="0.4916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color="#000000" fo:background-color="#FFFFFF"/>
    </style:style>
    <style:style style:name="P78" style:parent-style-name="Normální" style:family="paragraph">
      <style:paragraph-properties fo:text-align="justify" fo:margin-left="0.4909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color="#000000" fo:background-color="#FFFFFF"/>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ormální" style:family="paragraph">
      <style:paragraph-properties fo:text-align="justify" fo:margin-top="0.0833in"/>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adpis5" style:family="paragraph">
      <style:text-properties style:font-name-complex="Arial" fo:font-weight="bold" style:font-weight-asian="bold" fo:font-size="10pt" style:font-size-asian="10pt"/>
    </style:style>
    <style:style style:name="P92" style:parent-style-name="Název" style:family="paragraph">
      <style:paragraph-properties fo:text-align="justify" fo:margin-top="0.0833in"/>
      <style:text-properties style:font-name-complex="Arial" fo:font-size="10pt" style:font-size-asian="10pt" style:text-underline-type="none"/>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center" fo:margin-top="0.1666in"/>
      <style:text-properties style:font-name="Arial" style:font-name-complex="Arial" fo:font-weight="bold" style:font-weight-asian="bold"/>
    </style:style>
    <style:style style:name="P96" style:parent-style-name="Normální" style:family="paragraph">
      <style:paragraph-properties fo:text-align="center"/>
      <style:text-properties style:font-name="Arial" style:font-name-complex="Arial" fo:font-weight="bold" style:font-weight-asian="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text-properties style:font-name="Arial" style:font-name-complex="Arial"/>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FF0000"/>
    </style:style>
    <style:style style:name="P153" style:parent-style-name="Normální" style:family="paragraph">
      <style:paragraph-properties fo:text-align="justify" fo:margin-top="0.0833in"/>
      <style:text-properties style:font-name="Arial" style:font-name-complex="Arial"/>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8" style:parent-style-name="Normální" style:family="paragraph">
      <style:paragraph-properties fo:text-align="justify" fo:margin-left="0.9833in">
        <style:tab-stops/>
      </style:paragraph-properties>
      <style:text-properties style:font-name="Arial" style:font-name-complex="Arial"/>
    </style:style>
    <style:style style:name="P159" style:parent-style-name="Odstavecseseznamem" style:family="paragraph">
      <style:paragraph-properties fo:text-align="justify" fo:text-indent="0.4833in"/>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asian="Calibri" style:font-name-complex="Arial" fo:color="#1F1F1F" style:language-asian="en" style:country-asian="US"/>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asian="Calibri" style:font-name-complex="Arial" fo:color="#1F1F1F" style:language-asian="en" style:country-asian="US"/>
    </style:style>
    <style:style style:name="P177" style:parent-style-name="Základnítextodsazený" style:family="paragraph">
      <style:paragraph-properties fo:line-height="100%" fo:margin-left="0.5in">
        <style:tab-stops/>
      </style:paragraph-properties>
      <style:text-properties style:font-name-complex="Arial" fo:font-size="10pt" style:font-size-asian="10pt"/>
    </style:style>
    <style:style style:name="P178" style:parent-style-name="Normální" style:family="paragraph">
      <style:paragraph-properties fo:text-align="justify" fo:margin-left="0.5in">
        <style:tab-stops/>
      </style:paragraph-properties>
      <style:text-properties style:font-name="Arial" style:font-name-complex="Arial"/>
    </style:style>
    <style:style style:name="P179" style:parent-style-name="Normální" style:family="paragraph">
      <style:paragraph-properties fo:text-align="justify" fo:margin-left="0.5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Hypertextovýodkaz" style:family="text">
      <style:text-properties style:font-name="Arial" style:font-name-complex="Arial"/>
    </style:style>
    <style:style style:name="P189" style:parent-style-name="Normální" style:family="paragraph">
      <style:paragraph-properties fo:text-align="justify" fo:margin-top="0.0833in" fo:margin-left="0.5in">
        <style:tab-stops/>
      </style:paragraph-properties>
      <style:text-properties style:font-name="Arial" style:font-name-complex="Arial"/>
    </style:style>
    <style:style style:name="P190" style:parent-style-name="Normální" style:family="paragraph">
      <style:paragraph-properties fo:text-align="justify" fo:margin-top="0.0833in" fo:margin-left="0.5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Základnítext31" style:family="paragraph">
      <style:paragraph-properties fo:margin-top="0.0833in"/>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paragraph-properties fo:widows="2" fo:orphans="2"/>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center" fo:margin-top="0.1666in"/>
      <style:text-properties style:font-name="Arial" style:font-name-complex="Arial" fo:font-weight="bold" style:font-weight-asian="bold"/>
    </style:style>
    <style:style style:name="P206" style:parent-style-name="Normální" style:family="paragraph">
      <style:paragraph-properties fo:text-align="center"/>
      <style:text-properties style:font-name="Arial" style:font-name-complex="Arial" fo:font-weight="bold" style:font-weight-asian="bold"/>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8" style:parent-style-name="Standardnípísmoodstavce" style:family="text">
      <style:text-properties style:font-name="Arial" style:font-name-complex="Arial" fo:color="#1F1F1F"/>
    </style:style>
    <style:style style:name="T209" style:parent-style-name="Standardnípísmoodstavce" style:family="text">
      <style:text-properties style:font-name="Arial" style:font-name-complex="Arial" fo:color="#1F1F1F"/>
    </style:style>
    <style:style style:name="T210" style:parent-style-name="Standardnípísmoodstavce" style:family="text">
      <style:text-properties style:font-name="Arial" style:font-name-complex="Arial" fo:color="#1F1F1F"/>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style>
    <style:style style:name="T240" style:parent-style-name="Standardnípísmoodstavce" style:family="text">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6" style:parent-style-name="Standardnípísmoodstavce" style:family="text">
      <style:text-properties style:font-name-asian="Calibri" style:font-name-complex="Arial" fo:color="#1F1F1F" fo:font-size="10pt" style:font-size-asian="10pt" style:language-asian="en" style:country-asian="US"/>
    </style:style>
    <style:style style:name="T247" style:parent-style-name="Standardnípísmoodstavce" style:family="text">
      <style:text-properties style:font-name-asian="Calibri" style:font-name-complex="Arial" fo:color="#1F1F1F" fo:font-size="10pt" style:font-size-asian="10pt" style:language-asian="en" style:country-asian="US"/>
    </style:style>
    <style:style style:name="T248" style:parent-style-name="Standardnípísmoodstavce" style:family="text">
      <style:text-properties style:font-name-asian="Calibri" style:font-name-complex="Arial" fo:color="#1F1F1F" fo:font-size="10pt" style:font-size-asian="10pt" style:language-asian="en" style:country-asian="US"/>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asian="Calibri" style:font-name-complex="Arial" fo:color="#1F1F1F" fo:font-size="10pt" style:font-size-asian="10pt" style:language-asian="en" style:country-asian="US"/>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asian="Calibri" style:font-name-complex="Arial" fo:color="#1F1F1F" fo:font-size="10pt" style:font-size-asian="10pt" style:language-asian="en" style:country-asian="US"/>
    </style:style>
    <style:style style:name="P253" style:parent-style-name="Základnítextodsazený" style:family="paragraph">
      <style:paragraph-properties fo:line-height="100%"/>
      <style:text-properties style:font-name-complex="Arial" fo:font-size="10pt" style:font-size-asian="10pt"/>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asian="Calibri" style:font-name-complex="Arial"/>
    </style:style>
    <style:style style:name="T259" style:parent-style-name="Standardnípísmoodstavce" style:family="text">
      <style:text-properties style:font-name="Arial" style:font-name-asian="Calibri" style:font-name-complex="Arial"/>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complex="Arial"/>
    </style:style>
    <style:style style:name="P2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9" style:parent-style-name="Standardnípísmoodstavce" style:family="text">
      <style:text-properties style:font-name="Arial" style:font-name-asian="Calibri" style:font-name-complex="Arial"/>
    </style:style>
    <style:style style:name="T270" style:parent-style-name="Standardnípísmoodstavce" style:family="text">
      <style:text-properties style:font-name="Arial" style:font-name-asian="Calibri"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complex="Arial"/>
    </style:style>
    <style:style style:name="P27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7" style:parent-style-name="Normální" style:family="paragraph">
      <style:paragraph-properties fo:margin-top="0.1666in"/>
      <style:text-properties style:font-name="Arial" style:font-name-complex="Arial"/>
    </style:style>
    <style:style style:name="P27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7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fo:font-style="italic" style:font-style-asian="italic"/>
    </style:style>
    <style:style style:name="T283" style:parent-style-name="Standardnípísmoodstavce" style:family="text">
      <style:text-properties style:font-name="Arial" style:font-name-complex="Arial" fo:font-style="italic" style:font-style-asian="italic"/>
    </style:style>
    <style:style style:name="T284" style:parent-style-name="Standardnípísmoodstavce" style:family="text">
      <style:text-properties style:font-name="Arial" style:font-name-complex="Arial"/>
    </style:style>
    <style:style style:name="P285" style:parent-style-name="Normální" style:family="paragraph">
      <style:paragraph-properties>
        <style:tab-stops>
          <style:tab-stop style:type="left" style:position="3.5437in"/>
        </style:tab-stops>
      </style:paragraph-properties>
      <style:text-properties style:font-name="Arial" style:font-name-complex="Arial"/>
    </style:style>
    <style:style style:name="P286" style:parent-style-name="Normální" style:family="paragraph">
      <style:paragraph-properties>
        <style:tab-stops>
          <style:tab-stop style:type="left" style:position="3.5437in"/>
        </style:tab-stops>
      </style:paragraph-propertie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ableColumn292" style:family="table-column">
      <style:table-column-properties style:column-width="2.9625in"/>
    </style:style>
    <style:style style:name="TableColumn293" style:family="table-column">
      <style:table-column-properties style:column-width="0.5902in"/>
    </style:style>
    <style:style style:name="TableColumn294" style:family="table-column">
      <style:table-column-properties style:column-width="1.477in"/>
    </style:style>
    <style:style style:name="TableColumn295" style:family="table-column">
      <style:table-column-properties style:column-width="1.327in"/>
    </style:style>
    <style:style style:name="Table291" style:family="table">
      <style:table-properties style:width="6.3569in" fo:margin-left="0.0395in" table:align="left"/>
    </style:style>
    <style:style style:name="TableRow296" style:family="table-row">
      <style:table-row-properties style:min-row-height="0.177in"/>
    </style:style>
    <style:style style:name="TableCell297" style:family="table-cell">
      <style:table-cell-properties fo:border="none" style:writing-mode="lr-tb" style:vertical-align="bottom" fo:padding-top="0in" fo:padding-left="0.0486in" fo:padding-bottom="0in" fo:padding-right="0.0486in" fo:wrap-option="no-wrap"/>
    </style:style>
    <style:style style:name="P298" style:parent-style-name="Normální" style:family="paragraph">
      <style:paragraph-properties fo:text-align="center"/>
    </style:style>
    <style:style style:name="TableCell299" style:family="table-cell">
      <style:table-cell-properties fo:border="none" style:writing-mode="lr-tb" style:vertical-align="bottom" fo:padding-top="0in" fo:padding-left="0.0486in" fo:padding-bottom="0in" fo:padding-right="0.0486in"/>
    </style:style>
    <style:style style:name="P30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03" style:family="table-cell">
      <style:table-cell-properties fo:border="none" style:writing-mode="lr-tb" fo:padding-top="0in" fo:padding-left="0.0486in" fo:padding-bottom="0in" fo:padding-right="0.0486in"/>
    </style:style>
    <style:style style:name="P30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05" style:family="table-row">
      <style:table-row-properties style:min-row-height="0.177in"/>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ální" style:family="paragraph">
      <style:text-properties style:font-name="Arial" style:font-name-complex="Arial"/>
    </style:style>
    <style:style style:name="TableCell308" style:family="table-cell">
      <style:table-cell-properties fo:border="none" style:writing-mode="lr-tb" style:vertical-align="bottom" fo:padding-top="0in" fo:padding-left="0.0486in" fo:padding-bottom="0in" fo:padding-right="0.0486in"/>
    </style:style>
    <style:style style:name="P309" style:parent-style-name="Normální" style:family="paragraph">
      <style:paragraph-properties fo:text-align="end"/>
      <style:text-properties style:font-name="Arial" style:font-name-complex="Arial"/>
    </style:style>
    <style:style style:name="TableCell310" style:family="table-cell">
      <style:table-cell-properties fo:border="none" style:writing-mode="lr-tb" fo:padding-top="0in" fo:padding-left="0.0486in" fo:padding-bottom="0in" fo:padding-right="0.0486in"/>
    </style:style>
    <style:style style:name="P311" style:parent-style-name="Normální" style:family="paragraph">
      <style:paragraph-properties fo:text-align="end"/>
      <style:text-properties style:font-name="Arial" style:font-name-complex="Arial"/>
    </style:style>
    <style:style style:name="TableCell312" style:family="table-cell">
      <style:table-cell-properties fo:border="none" style:writing-mode="lr-tb" fo:padding-top="0in" fo:padding-left="0.0486in" fo:padding-bottom="0in" fo:padding-right="0.0486in"/>
    </style:style>
    <style:style style:name="P313" style:parent-style-name="Normální" style:family="paragraph">
      <style:paragraph-properties fo:text-align="end"/>
      <style:text-properties style:font-name="Arial" style:font-name-complex="Arial"/>
    </style:style>
    <style:style style:name="TableRow314" style:family="table-row">
      <style:table-row-properties style:min-row-height="0.177in"/>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ální" style:family="paragraph">
      <style:text-properties style:font-name="Arial" style:font-name-complex="Arial"/>
    </style:style>
    <style:style style:name="TableCell317" style:family="table-cell">
      <style:table-cell-properties fo:border="none" style:writing-mode="lr-tb" style:vertical-align="bottom" fo:padding-top="0in" fo:padding-left="0.0486in" fo:padding-bottom="0in" fo:padding-right="0.0486in"/>
    </style:style>
    <style:style style:name="P318" style:parent-style-name="Normální" style:family="paragraph">
      <style:paragraph-properties fo:text-align="end"/>
      <style:text-properties style:font-name="Arial" style:font-name-complex="Arial"/>
    </style:style>
    <style:style style:name="TableCell319" style:family="table-cell">
      <style:table-cell-properties fo:border="none" style:writing-mode="lr-tb" fo:padding-top="0in" fo:padding-left="0.0486in" fo:padding-bottom="0in" fo:padding-right="0.0486in"/>
    </style:style>
    <style:style style:name="P320" style:parent-style-name="Normální" style:family="paragraph">
      <style:paragraph-properties fo:text-align="end"/>
      <style:text-properties style:font-name="Arial" style:font-name-complex="Arial"/>
    </style:style>
    <style:style style:name="TableCell321" style:family="table-cell">
      <style:table-cell-properties fo:border="none" style:writing-mode="lr-tb" fo:padding-top="0in" fo:padding-left="0.0486in" fo:padding-bottom="0in" fo:padding-right="0.0486in"/>
    </style:style>
    <style:style style:name="P322" style:parent-style-name="Normální" style:family="paragraph">
      <style:paragraph-properties fo:text-align="end"/>
      <style:text-properties style:font-name="Arial" style:font-name-complex="Arial"/>
    </style:style>
    <style:style style:name="TableRow323" style:family="table-row">
      <style:table-row-properties style:min-row-height="0.177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style:style>
    <style:style style:name="TableCell326" style:family="table-cell">
      <style:table-cell-properties fo:border="none" style:writing-mode="lr-tb" style:vertical-align="bottom" fo:padding-top="0in" fo:padding-left="0.0486in" fo:padding-bottom="0in" fo:padding-right="0.0486in"/>
    </style:style>
    <style:style style:name="P327" style:parent-style-name="Normální" style:family="paragraph">
      <style:paragraph-properties fo:text-align="end"/>
      <style:text-properties style:font-name="Arial" style:font-name-complex="Arial" style:font-weight-complex="bold"/>
    </style:style>
    <style:style style:name="TableCell328" style:family="table-cell">
      <style:table-cell-properties fo:border="none" style:writing-mode="lr-tb" fo:padding-top="0in" fo:padding-left="0.0486in" fo:padding-bottom="0in" fo:padding-right="0.0486in"/>
    </style:style>
    <style:style style:name="P329" style:parent-style-name="Normální" style:family="paragraph">
      <style:paragraph-properties fo:text-align="end"/>
      <style:text-properties style:font-name="Arial" style:font-name-complex="Arial" style:font-weight-complex="bold"/>
    </style:style>
    <style:style style:name="TableCell330" style:family="table-cell">
      <style:table-cell-properties fo:border="none" style:writing-mode="lr-tb" fo:padding-top="0in" fo:padding-left="0.0486in" fo:padding-bottom="0in" fo:padding-right="0.0486in"/>
    </style:style>
    <style:style style:name="P331" style:parent-style-name="Normální" style:family="paragraph">
      <style:paragraph-properties fo:text-align="end"/>
      <style:text-properties style:font-name="Arial" style:font-name-complex="Arial" style:font-weight-complex="bold"/>
    </style:style>
    <style:style style:name="TableRow332" style:family="table-row">
      <style:table-row-properties style:min-row-height="0.177in"/>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style:style>
    <style:style style:name="TableCell335" style:family="table-cell">
      <style:table-cell-properties fo:border="none" style:writing-mode="lr-tb" style:vertical-align="bottom" fo:padding-top="0in" fo:padding-left="0.0486in" fo:padding-bottom="0in" fo:padding-right="0.0486in"/>
    </style:style>
    <style:style style:name="P336" style:parent-style-name="Normální" style:family="paragraph">
      <style:paragraph-properties fo:text-align="end"/>
      <style:text-properties style:font-name="Arial" style:font-name-complex="Arial"/>
    </style:style>
    <style:style style:name="TableCell337" style:family="table-cell">
      <style:table-cell-properties fo:border="none" style:writing-mode="lr-tb" fo:padding-top="0in" fo:padding-left="0.0486in" fo:padding-bottom="0in" fo:padding-right="0.0486in"/>
    </style:style>
    <style:style style:name="P338" style:parent-style-name="Normální" style:family="paragraph">
      <style:paragraph-properties fo:text-align="end"/>
      <style:text-properties style:font-name="Arial" style:font-name-complex="Arial"/>
    </style:style>
    <style:style style:name="TableCell339" style:family="table-cell">
      <style:table-cell-properties fo:border="none" style:writing-mode="lr-tb" fo:padding-top="0in" fo:padding-left="0.0486in" fo:padding-bottom="0in" fo:padding-right="0.0486in"/>
    </style:style>
    <style:style style:name="P340" style:parent-style-name="Normální" style:family="paragraph">
      <style:paragraph-properties fo:text-align="end"/>
      <style:text-properties style:font-name="Arial" style:font-name-complex="Arial"/>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SMLOUVA<text:s/>O DÍLO</text:p>
      <text:p text:style-name="P27">uzavřená dle § 1746 odst. 2 zák. č. 89/2012 Sb., občanský zákoník,<text:s/>ve znění pozdějších předpisů (dále jako „občanský zákoník“)<text:s/><text:s/></text:p>
      <text:p text:style-name="P28">I.</text:p>
      <text:h text:style-name="P29" text:outline-level="4">Smluvní strany<text:s/></text:h>
      <text:p text:style-name="P30"><text:span text:style-name="T31">1. Objednatel:<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53, 656 91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Kontaktní osoba oprávněná jednat ve věcech této smlouvy:</text:span><text:span text:style-name="T48"><text:s/></text:span><text:span text:style-name="T49">XXXXX</text:span><text:span text:style-name="T50">,<text:s/></text:span><text:span text:style-name="T51">tel.:<text:s/></text:span><text:span text:style-name="T52">XXXXX</text:span><text:span text:style-name="T53">, gsm:<text:s/></text:span><text:span text:style-name="T54">XXXXX</text:span><text:span text:style-name="T55">,<text:s/></text:span><text:span text:style-name="T56">e-mail:<text:s/></text:span><text:a xlink:href="mailto:petra.bohmova@fnusa.cz" office:target-frame-name="_top" xlink:show="replace"><text:span text:style-name="T57">XXXXX</text:span></text:a><text:span text:style-name="T58"><text:s/></text:span></text:p>
      <text:p text:style-name="P59"><text:span text:style-name="T60">2. Zhotovitel:<text:s/></text:span><text:span text:style-name="T61"><text:tab/></text:span><text:span text:style-name="T62">JIMAR SERVIS s.r.o.</text:span></text:p>
      <text:p text:style-name="P63">zápis v OR:<text:tab/>vedeném v Brně oddíl C vložka 98965<text:tab/></text:p>
      <text:p text:style-name="P64">sídlo:<text:tab/><text:tab/>Bystrcká<text:s/>338/24, 624 00, Brno<text:tab/></text:p>
      <text:p text:style-name="P65">jednající:<text:s/><text:tab/>Bc. Martin Raus</text:p>
      <text:p text:style-name="P66">IČO:<text:s/><text:tab/><text:s/><text:tab/>05920353</text:p>
      <text:p text:style-name="P67">DIČ:<text:s/><text:tab/><text:s text:c="3"/><text:tab/>CZ05920353</text:p>
      <text:p text:style-name="P68">bank. spojení:<text:s/><text:tab/>FIO a.s.</text:p>
      <text:p text:style-name="P69"><text:span text:style-name="T70">č. účtu: <text:s/></text:span><text:span text:style-name="T71"><text:tab/></text:span><text:span text:style-name="T72">2501186068/2010</text:span></text:p>
      <text:p text:style-name="P73"><text:span text:style-name="T74">IBAN:<text:s/></text:span><text:span text:style-name="T75"><text:tab/></text:span><text:span text:style-name="T76"><text:tab/></text:span><text:span text:style-name="T77">CZ4620100000002501186068</text:span></text:p>
      <text:p text:style-name="P78"><text:span text:style-name="T79">SWIFT:<text:s/></text:span><text:span text:style-name="T80"><text:tab/></text:span><text:span text:style-name="T81">FIOBCZPPXXX</text:span></text:p>
      <text:p text:style-name="P82">II.</text:p>
      <text:p text:style-name="P83">Účel smlouvy</text:p>
      <text:p text:style-name="P84"><text:span text:style-name="T85">Účelem této smlouvy je rámcová úprava podmínek<text:s/></text:span><text:span text:style-name="T86">provádění prací<text:s/></text:span><text:span text:style-name="T87">uvedených v čl. III této smlouvy<text:s/></text:span><text:span text:style-name="T88">zhotovitelem pro objednatele</text:span><text:span text:style-name="T89">.</text:span></text:p>
      <text:p text:style-name="P90">III.</text:p>
      <text:h text:style-name="P91" text:outline-level="5">Předmět smlouvy</text:h>
      <text:list text:style-name="LFO1" text:continue-numbering="true">
        <text:list-item>
          <text:p text:style-name="P92">Zhotovitel se zavazuje pro objednatele na vlastní náklad, na vlastní nebezpečí a za podmínek dále uvedených v této smlouvě, pravidelně provádět<text:s/>revize a monitoring stavu střech, okapů, rýn, fasád a oken,<text:s/>čištění, mytí a nátěry střech,<text:s/>čištění, mytí a nátěry fasád,<text:s/>čištění rýn<text:s/><text:line-break/>a okapů,<text:s/>drobné opravy střech (výměna prasklých tašek či drobná lokální vyspravení),<text:s/>umývání oken (pomoci lanové techniky nebo z plošiny),<text:s/>drobné zednické opravy fasád,<text:s/>montáž a demontáž ochranných sítí a hrotů proti ptactvu,<text:s/>montáže a demontáže ve výškách,<text:s/>chemické čištění a mytí dlažeb<text:s/>včetně<text:s/>odstranění travin a mechů ze spár<text:s/>(dále jen „dílo“). Přesná specifikace díla<text:s/>je uvedena<text:s/>v příloze č. 1 této smlouvy.</text:p>
        </text:list-item>
        <text:list-item>
          <text:p text:style-name="P93">Každé<text:s/>dílo<text:s/>uvedené v čl. III odst. 1 této smlouvy objednané objednatelem u zhotovitele v souladu s podmínkami této smlouvy<text:s/>se<text:s/>akceptací zhotovitele<text:s/>stává<text:s/>samostatnou smlouvou<text:s/><text:line-break/>o dílo<text:s/>podle<text:s/>ust.<text:s/>§<text:s/>2586<text:s/>a násl.<text:s/>občanského zákoníku.<text:s/>Takto uzavřené smlouvy se řídí pravidly vyplývajícími<text:s/>z této rámcové smlouvy.</text:p>
        </text:list-item>
        <text:list-item>
          <text:p text:style-name="P94">Zhotovitel<text:s/>se zavazuje<text:s/>provést dílo<text:s/>na vlastní odpovědnost a<text:s/>dle<text:s/>objednávky<text:s/>objednatele.<text:s/>Objednatel<text:s/>se zavazuje<text:s/>řádně a včas<text:s/>provedené dílo<text:s/>převzít a<text:s/>uhradit<text:s/>zhotoviteli<text:s/>cenu<text:s/>díla.</text:p>
        </text:list-item>
      </text:list>
      <text:p text:style-name="P95">IV.</text:p>
      <text:p text:style-name="P96">Cena<text:s/>díla<text:s/>a platební podmínky</text:p>
      <text:list text:style-name="LFO2" text:continue-numbering="true">
        <text:list-item>
          <text:p text:style-name="P97">Objednatel<text:s/>se zavazuje za každé<text:s/>uskutečněné<text:s/>a řádně předané dílo<text:s/>zaplatit cenu<text:s/>díla<text:s/>dle ceníku uvedeného v příloze č. 1 této smlouvy.</text:p>
        </text:list-item>
        <text:list-item>
          <text:p text:style-name="P98">Úhrada ceny bude provedena bezhotovostním převodem na účet<text:s/>zhotovitele<text:s/>uvedený v čl. I odst.<text:s/>2<text:s/>této smlouvy, a to na základě faktury vystavené po podpisu dodacího listu oprávněným zaměstnancem<text:s/>objednatele.<text:s/>Splatnost faktury činí 30 dnů ode dne jejího doručení objednateli.<text:s/>Závazek splatnosti je splněn odesláním částky z účtu<text:s/>objednatele<text:s/>na účet<text:s/>zhotovitele.</text:p>
        </text:list-item>
        <text:list-item>
          <text:p text:style-name="P99"><text:span text:style-name="T100">Faktura musí splňovat veškeré náležitosti daňového a účetního dokladu stanovené příslušnými právními předpisy<text:s/></text:span><text:span text:style-name="T101">včetně<text:s/></text:span><text:span text:style-name="T102">čísla smlouvy<text:s/></text:span><text:span text:style-name="T103">objednatele</text:span><text:span text:style-name="T104"><text:s/>uvedené v záhlaví této smlouvy.<text:s/></text:span><text:span text:style-name="T105">Nebude-li faktura<text:s/></text:span><text:span text:style-name="T106">obsahovat tyto náležitosti</text:span><text:span text:style-name="T107">,<text:s/></text:span><text:span text:style-name="T108">je<text:s/></text:span><text:span text:style-name="T109">objednatel</text:span><text:span text:style-name="T110"><text:s/>oprávněn, aniž by se dostal do prodlení, tuto fakturu ve lhůtě splatnosti vrátit<text:s/></text:span><text:span text:style-name="T111">zhotoviteli</text:span><text:span text:style-name="T112"><text:s/>s uvedením důvodu k opravě či doplnění. V takovém případě začne doručením<text:s/></text:span><text:span text:style-name="T113">opravené (doplněné) faktury objednateli</text:span><text:span text:style-name="T114"><text:s/>běžet nová lhůta splatnosti a to v délce stanovené čl. IV odst. 2 této smlouvy.<text:s/></text:span><text:span text:style-name="T115">V případě, že má<text:s/></text:span><text:span text:style-name="T116">zhotovitel</text:span><text:span text:style-name="T117"><text:s/>s </text:span><text:span text:style-name="T118">objednatelem</text:span><text:span text:style-name="T119"><text:s/>uzavřenou více než jednu smlouvu, je<text:s/></text:span><text:span text:style-name="T120">zhotovitel</text:span><text:span text:style-name="T121"><text:s/>povinen vystavovat příslušné faktury ke každé takovéto smlouvě samostatně. Pokud tak neučiní a fakturuje na jedné faktuře z více smluv, je<text:s/></text:span><text:span text:style-name="T122">objednatel</text:span><text:span text:style-name="T123"><text:s/>oprávněn postupovat v souladu s tímto odstavcem a takovouto fakturu<text:s/></text:span><text:span text:style-name="T124">zhotoviteli</text:span><text:span text:style-name="T125"><text:s/>vrátit.</text:span></text:p>
        </text:list-item>
        <text:list-item>
          <text:p text:style-name="P126"><text:span text:style-name="T127">Cen</text:span><text:span text:style-name="T128">y</text:span><text:span text:style-name="T129"><text:s/></text:span><text:span text:style-name="T130">uvedené v příloze č. 1<text:s/></text:span><text:span text:style-name="T131">této smlouvy</text:span><text:span text:style-name="T132"><text:s/>j</text:span><text:span text:style-name="T133">sou stanoveny</text:span><text:span text:style-name="T134"><text:s/>dohodou podle zák</text:span><text:span text:style-name="T135">ona</text:span><text:span text:style-name="T136"><text:s/>č. 526/1990 Sb., o cenách</text:span><text:span text:style-name="T137">,</text:span><text:span text:style-name="T138"><text:s/>ve znění pozdějších předpisů</text:span><text:span text:style-name="T139">,</text:span><text:span text:style-name="T140"><text:s/>a j</text:span><text:span text:style-name="T141">e<text:s/></text:span><text:span text:style-name="T142">v</text:span><text:span text:style-name="T143"> </text:span><text:span text:style-name="T144">n</text:span><text:span text:style-name="T145">ich<text:s/></text:span><text:span text:style-name="T146">zahrnuta doprava,</text:span><text:span text:style-name="T147"><text:s/></text:span><text:span text:style-name="T148">montáž,<text:s/></text:span><text:span text:style-name="T149">clo, kursové rozdíly, obal, doklady ke zboží a veškeré další náklady související s</text:span><text:span text:style-name="T150"> provedením díla</text:span><text:span text:style-name="T151">.</text:span><text:span text:style-name="T152"><text:s/></text:span></text:p>
        </text:list-item>
        <text:list-item>
          <text:p text:style-name="P153">Ceny<text:s/>uvedené v příloze č. 1<text:s/>této smlouvy<text:s/>jsou stanoveny<text:s/>jako nejvýše přípustné<text:s/>a<text:s/>zhotovitel<text:s/>je<text:s/>objednateli<text:s/>garantuje<text:s/>po<text:s/>celou dobu platnosti této smlouvy.<text:s/></text:p>
        </text:list-item>
        <text:list-item>
          <text:p text:style-name="P154">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5">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6">Stejný postup bude aplikován při naplnění podmínek ručení dle<text:s/>ust.<text:s/>§<text:s/>109<text:s/>odst.<text:s/>1 ZDPH, tedy kdy se objednatel dozví, že</text:p>
      <text:p text:style-name="P157">a)   daň uvedená na daňovém dokladu nebude úmyslně zaplacena,</text:p>
      <text:p text:style-name="P158">b)   plátce, který uskutečňuje toto zdanitelné plnění nebo obdrží úplatu na takové plnění, se úmyslně dostal nebo dostane do postavení, kdy nemůže daň zaplatit, nebo</text:p>
      <text:p text:style-name="P159"><text:span text:style-name="T160">c)   dojde ke zkrácení daně nebo vylákání daňové výhody</text:span></text:p>
      <text:list text:style-name="LFO2" text:continue-numbering="true">
        <text:list-item>
          <text:p text:style-name="P161">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62">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soft-page-break/>
      <text:p text:style-name="P163">V.</text:p>
      <text:h text:style-name="P164" text:outline-level="6">Doba, místo a způsob plnění</text:h>
      <text:list text:style-name="LFO5" text:continue-numbering="true">
        <text:list-item>
          <text:p text:style-name="P165"><text:span text:style-name="T166">Jednotlivá díla</text:span><text:span text:style-name="T167"><text:s/>dle čl. III</text:span><text:span text:style-name="T168"><text:s/>této smlouvy budou probíhat průběžně na základě písemných objednávek<text:s/></text:span><text:span text:style-name="T169">objednatele</text:span><text:span text:style-name="T170"><text:s/>učiněných dopisem, faxem nebo e-mailem.<text:s/></text:span><text:span text:style-name="T171">V případě, že objednávka přesáhne svou hodnotou částku 50.000,- Kč bez DPH, musí být tato učiněna písemně<text:s/></text:span><text:span text:style-name="T172"><text:line-break/></text:span><text:span text:style-name="T173">a<text:s/></text:span><text:span text:style-name="T174">objednatel je ji povinen zveřejnit v registru smluv dle zákona č. 340/2015 Sb., o registru smluv, ve znění pozdějších předpisů</text:span><text:span text:style-name="T175">,</text:span><text:span text:style-name="T176"><text:s/>obdobně jako samotnou smlouvu dle čl. IX odst. 12 této smlouvy.</text:span></text:p>
        </text:list-item>
      </text:list>
      <text:p text:style-name="P177">Za objednavatele je oprávněno objednávat a přebírat jednotlivá díla jeho pracoviště:<text:s/>ÚIRT<text:s/>–<text:s/>OSBP:<text:s/></text:p>
      <text:p text:style-name="P178">XXXXX, tel.:<text:s/>XXXXX, gsm:<text:s/>XXXXX, e-mail:<text:s/>XXXXX; a</text:p>
      <text:p text:style-name="P179"><text:span text:style-name="T180">XXXXX</text:span><text:span text:style-name="T181">, tel.:<text:s/></text:span><text:span text:style-name="T182">XXXXX</text:span><text:span text:style-name="T183">, gsm:<text:s/></text:span><text:span text:style-name="T184">XXXXX</text:span><text:span text:style-name="T185">, e-mail:<text:s/></text:span><text:a xlink:href="file:///C:/Users/uziv/Documents/_SOUBORY/VZ%20+%20VZMR,%20zakázky/_VZMR/2021/VZMR%202021%20Údržba%20a%20čištění%20ve%20výškách.docx/petra.lhotecka@fnusa.cz" office:target-frame-name="_top" xlink:show="replace"><text:span text:style-name="T186"><text:s/></text:span><text:span text:style-name="T187">XXXXX</text:span><text:span text:style-name="T188"><text:s/></text:span></text:a></text:p>
      <text:p text:style-name="P189">Všechny objednávky učiněné dle této smlouvy budou adresovány na adresu:<text:s/>JIMAR SERVIS s.r.o. Bystrcká 338/24, 624 00, Brno,<text:s/>kontaktní osoba<text:s/>XXXXX, tel:<text:s/>XXXXX, fax.............................., e-mail:<text:s/>XXXXX</text:p>
      <text:p text:style-name="P190">Změny všech oprávněných a kontaktních osob jakožto adres uvedených v tomto<text:s/>odstavci je možné provést doporučeným dopisem adresovaným do sídla druhé smluvní strany. Změna nabývá účinnosti dnem doručení.<text:s/>Bližší specifikaci místa plnění<text:s/>je<text:s/>oprávněno<text:s/>určit<text:s/>pověřené pracoviště<text:s/>objednatele uvedené v čl. V odst. 1 této smlouvy.<text:s/></text:p>
      <text:list text:style-name="LFO5" text:continue-numbering="true">
        <text:list-item>
          <text:p text:style-name="P191">Zhotovitel se zavazuje zahájit práce na díle dle domluvy, nejpozději však do<text:s/>10<text:s/>pracovních dnů od telefonické objednávky objednatelem. <text:s/></text:p>
        </text:list-item>
        <text:list-item>
          <text:p text:style-name="P192">Vlastnické právo<text:s/>k<text:s/>dílu<text:s/>a nebezpečí za škodu na díle<text:s/>přechází na<text:s/>objednatele<text:s/>okamžikem převzetí<text:s/>díla, kterým se rozumí podpisu dodacího listu<text:s/>oprávněnými zástupci obou smluvních stran uvedenými v čl. V odst. 1<text:s/>této<text:s/>smlouvy.<text:s/></text:p>
        </text:list-item>
        <text:list-item>
          <text:p text:style-name="P193">Zhotovitel<text:s/>je povinen předat<text:s/>objednateli<text:s/>nejpozději společně s dílem<text:s/>veškerou<text:s/>dokumentaci<text:s/>nutnou<text:s/>k převzetí a řádnému užívání<text:s/>díla,<text:s/>kterou<text:s/>vyžadují příslušné právní předpisy<text:s/>a normy ČSN a EN.<text:s/></text:p>
        </text:list-item>
        <text:list-item>
          <text:p text:style-name="P194">Objednatel<text:s/>není povinen<text:s/>dílo<text:s/>převzít,<text:s/>zejména pokud<text:s/>zhotovitel<text:s/>neprovede dílo řádně a včas.<text:s/>Nepřevzetím díla dle tohoto odstavce není objednatel v prodlení.<text:s/>Zhotovitel má v takovém případě povinnost provést v co nejkratší lhůtě náhradní plnění v souladu s objednávkou objednatele.<text:s/>Nárok<text:s/>objednatele<text:s/>na smluvní pokutu a náhradu škody v případě prodlení<text:s/>zhotovitele<text:s/>s provedením<text:s/>díla<text:s/>není tímto ustanovením dotčen.</text:p>
        </text:list-item>
        <text:list-item>
          <text:p text:style-name="P195">Zhotovitel<text:s/>odpovídá za to, že<text:s/>dílo<text:s/>je způsobilé k užití v souladu s jeho určením a že odpovídá všem požadavkům právních předpisů<text:s/>a českých a evropských norem ČSN a EN.<text:s/>V případě, že je tato smlouva uzavřena na základě veřejné zakázky dle z. 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96">Zhotovitel je povinen se při provádění díla řídit pokyny a požadavky pověřených zástupců objednatele ohledně způsobu provádění díla. Smluvní strany si vylučují aplikaci<text:s/>ust.<text:s/>§ 2595 občanského zákoníku.</text:p>
        </text:list-item>
      </text:list>
      <text:p text:style-name="P197">VI.</text:p>
      <text:h text:style-name="P198" text:outline-level="6">Sankční ujednání</text:h>
      <text:list text:style-name="LFO3" text:continue-numbering="true">
        <text:list-item>
          <text:p text:style-name="P199">Nedodrží-li<text:s/>zhotovitel<text:s/>lhůtu stanovenou pro<text:s/>předání<text:s/>díla<text:s/>objednateli, je povinen uhradit smluvní pokutu ve výši 0,01<text:s/>% z celkové ceny<text:s/>díla<text:s/>bez DPH<text:s/>za každý<text:s/>započatý<text:s/>den<text:s/>prodlení. Nárok<text:s/>objednatele<text:s/>na náhradu škody, která přesahuje<text:s/>smluvní pokutu, není tímto ustanovením dotčen.<text:s/></text:p>
        </text:list-item>
        <text:list-item>
          <text:p text:style-name="P200">Nedodrží-li<text:s/>objednatel<text:s/>lhůtu splatnosti ceny<text:s/>díla, je<text:s/>zhotovitel<text:s/>oprávněn účtovat<text:s/>objednateli<text:s/>úrok z prodlení ve výši 0,01 % z nezaplacené části ceny<text:s/>díla<text:s/>bez DPH<text:s/>za každý započatý den prodlení.<text:s/></text:p>
        </text:list-item>
      </text:list>
      <text:p text:style-name="P201">VII.</text:p>
      <text:h text:style-name="P202" text:outline-level="6">Odpovědnost za vady<text:s/>díla<text:s/>a záruka</text:h>
      <text:list text:style-name="LFO7" text:continue-numbering="true">
        <text:list-item>
          <text:p text:style-name="P203">Zhotovitel<text:s/>poskytuje záruku<text:s/>za jakost<text:s/>díla<text:s/>po<text:s/>dobu<text:s/>12<text:s/>měsíců<text:s/>ode<text:s/>dne<text:s/>převzetí<text:s/>díla<text:s/>objednatelem. <text:s text:c="2"/></text:p>
        </text:list-item>
        <text:list-item>
          <text:p text:style-name="P204">Má-li<text:s/>dílo<text:s/>vady jakosti, je<text:s/>zhotovitel<text:s/>povinen bez zbytečného<text:s/>odkladu<text:s/>po vytknutí vad<text:s/>objednatelem<text:s/>vadné<text:s/>dílo opravit<text:s/>nebo<text:s/>poskytnout objednateli<text:s/>slevu z ceny díla.<text:s/>Volba nároku z odpovědnosti za vady náleží<text:s/>objednateli.</text:p>
        </text:list-item>
      </text:list>
      <text:p text:style-name="P205">VIII.<text:s/></text:p>
      <text:p text:style-name="P206">Trvání smlouvy</text:p>
      <text:list text:style-name="LFO14" text:continue-numbering="true">
        <text:list-item>
          <text:p text:style-name="P207"><text:span text:style-name="T208">Tato smlouva nabývá platnosti a účinnosti okamžikem jejího podpisu oprávněnými zástupci obou smluvních stran, v případě povinnosti objednatele zveřejnit tuto smlouvu dle zákona<text:s/></text:span><text:span text:style-name="T209"><text:line-break/></text:span><text:span text:style-name="T210">č. 340/2015 Sb., o registru smluv, ve znění pozdějších předpisů, nabývá tato smlouva účinnosti dnem uveřejnění v registru smluv a to nezávisle na větě první, tohoto odstavce.</text:span></text:p>
        </text:list-item>
        <text:list-item>
          <text:p text:style-name="P211"><text:span text:style-name="T212">Tato smlouva se uzavírá na dobu</text:span><text:span text:style-name="T213"><text:s/></text:span><text:span text:style-name="T214">jednoho roku</text:span><text:span text:style-name="T215"><text:s/>ode dne<text:s/></text:span><text:span text:style-name="T216">nabytí<text:s/></text:span><text:span text:style-name="T217">její<text:s/></text:span><text:span text:style-name="T218">účinnosti.<text:s/></text:span></text:p>
        </text:list-item>
        <text:list-item>
          <text:p text:style-name="P219"><text:span text:style-name="T220">Tuto smlouvu lze ukončit písemnou výpovědí kterékoli smluvní strany s výpovědní<text:s/></text:span><text:span text:style-name="T221">dob</text:span><text:span text:style-name="T222">ou<text:s/></text:span><text:span text:style-name="T223"><text:line-break/></text:span><text:span text:style-name="T224">1 měsíc, která počíná běžet první</text:span><text:span text:style-name="T225">m</text:span><text:span text:style-name="T226"><text:s/>dne</text:span><text:span text:style-name="T227">m</text:span><text:span text:style-name="T228"><text:s/>měsíce následujícího po doručení výpovědi druhé smluvní straně. Tuto smlouvu lze ukončit též<text:s/></text:span><text:span text:style-name="T229">písemnou<text:s/></text:span><text:span text:style-name="T230">dohodou smluvních stran.<text:s/></text:span></text:p>
        </text:list-item>
      </text:list>
      <text:p text:style-name="P231">IX.</text:p>
      <text:p text:style-name="P232">Ostatní<text:s/>ujednání</text:p>
      <text:list text:style-name="LFO6" text:continue-numbering="true">
        <text:list-item>
          <text:p text:style-name="P233">Nedílnou součástí této smlouvy je příloha č. 1, která obsahuje<text:s/>specifikaci prací prováděných<text:s/><text:line-break/>na základě této smlouvy<text:s/>a<text:s/>ceny<text:s/>těchto prací<text:s/>bez DPH a<text:s/>s DPH, a příloha č. 2, která obsahuje specifikaci rozsahu ploch.<text:s/></text:p>
        </text:list-item>
        <text:list-item>
          <text:p text:style-name="P234">Zhotovitel<text:s/>není výhradním dodavatelem<text:s/>prací<text:s/>uvedených v příloze č. 1<text:s/>této smlouvy<text:s/>objednateli;<text:s/>objednatel<text:s/>si vyhrazuje právo<text:s/>odebírat<text:s/>práce<text:s/>uvedené v příloze č. 1<text:s/>této smlouvy<text:s/>i od jiných<text:s/>dodavatelů.</text:p>
        </text:list-item>
        <text:list-item>
          <text:p text:style-name="P235">Objednatel<text:s/>není povinen odebrat od<text:s/>zhotovitele<text:s/>práce<text:s/>v množství uvedeném v poptávce.</text:p>
        </text:list-item>
        <text:list-item>
          <text:p text:style-name="P236">Smluvní strany se zavazují veškeré spory vzniklé v souvislosti s touto smlouvou<text:s/>primárně řešit smírnou cestou.<text:s/></text:p>
        </text:list-item>
        <text:list-item>
          <text:p text:style-name="P237">Smluvní strany se<text:s/>v souladu s ust.<text:s/>§ 89a zákona č. 99/1963 Sb.,<text:s/>občanský<text:s/>soudní řád, ve znění pozdějších předpisů,<text:s/>dohodly, že<text:s/>místně<text:s/>příslušným<text:s/>soudem je Městský soud v Brně.</text:p>
        </text:list-item>
        <text:list-item>
          <text:p text:style-name="P238">Neplatnost<text:s/>některého<text:s/>ustanovení této smlouvy nemá za následek neplatnost celé smlouvy.</text:p>
        </text:list-item>
        <text:list-item>
          <text:p text:style-name="P239"><text:span text:style-name="T240">Zhotovitel není oprávněn postoupit svá práva a povinnosti nebo pohledávky plynoucí z této smlouvy nebo její části třetí osobě bez písemného souhlasu objednatele.</text:span></text:p>
        </text:list-item>
        <text:list-item>
          <text:p text:style-name="P241">Zhotovitel<text:s/>souhlasí se zpřístupněním nebo zveřejněním všech náležitostí tohoto smluvního vztahu.</text:p>
        </text:list-item>
        <text:list-item>
          <text:p text:style-name="P242">Touto smlouvou se ruší veškerá předchozí písemná a ústní ujednání mezi smluvními stranami týkající se předmětu této smlouvy. <text:s/></text:p>
        </text:list-item>
        <text:list-item>
          <text:p text:style-name="P243">Zhotovitel<text:s/>poskytne kontrolním a obdobným orgánům veškerou potřebnou součinnost<text:s/><text:line-break/>a dokumentaci při výkonu kontrol týkajících se této smlouvy. Tuto povinnost zajistí<text:s/>zhotovitel<text:s/><text:line-break/>i u subdodavatelů, kteří se podílí na realizaci této smlouvy.</text:p>
        </text:list-item>
        <text:list-item>
          <text:p text:style-name="P244">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5"><text:span text:style-name="T246">Přesahuje-li předpokládaná hodnota plnění této smlouvy po dobu jejího trvání částku 50.000,- Kč bez DPH, je objednatel jako státní příspěvková organizace povinen tuto smlouvu zveřejnit<text:s/></text:span><text:span text:style-name="T247"><text:line-break/></text:span><text:span text:style-name="T248">v registru smluv dle zákona č. 340/2015 Sb., o registru smluv, ve znění pozdějších předpisů.<text:s/></text:span><text:span text:style-name="T249">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50">údajů, které se v registru smluv nezveřejňují</text:span><text:span text:style-name="T251">.<text:s/></text:span><text:span text:style-name="T252">Zveřejnění se zavazuje provést objednatel bez zbytečného odkladu po uzavření této smlouvy.</text:span></text:p>
        </text:list-item>
        <text:list-item>
          <text:p text:style-name="P253">Zhotovitel se podpisem této smlouvy zavazuje upřednostňovat a dodržovat environmentální aspekty při plnění předmětu této smlouvy (např. omezení spotřeby energií, vody, surovin,<text:s/><text:soft-page-break/>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54">X.</text:p>
      <text:p text:style-name="P255">Závěrečná ustanovení</text:p>
      <text:list text:style-name="LFO8" text:continue-numbering="true">
        <text:list-item>
          <text:p text:style-name="P256"><text:span text:style-name="T257">Ve věcech<text:s/></text:span><text:span text:style-name="T258">výslovně neupravených touto smlouvou se smluvní vztah založený touto smlouvou řídí občanský</text:span><text:span text:style-name="T259">m</text:span><text:span text:style-name="T260"><text:s/>zákoník</text:span><text:span text:style-name="T261">em</text:span><text:span text:style-name="T262"><text:s/></text:span><text:span text:style-name="T263">a dalšími právními předpisy České republiky. Smluvní strany v souladu s</text:span><text:span text:style-name="T264"> ust.<text:s/></text:span><text:span text:style-name="T265">§ 558 odst. 2 občanského zákoníku výslovně vylučují použití obchodních zvyklostí ve svém právním styku v souvislosti s touto smlouvou</text:span><text:span text:style-name="T266">.</text:span></text:p>
        </text:list-item>
        <text:list-item>
          <text:p text:style-name="P267">Jakékoli změny a doplňky této smlouvy jsou možné pouze ve formě písemných číslovaných dodatků, podepsaných oprávněnými zástupci obou smluvních stran.<text:s/>Všechny dodatky, které budou označeny jako dodatky této smlouvy, se stávají nedílnou součástí této smlouvy.</text:p>
        </text:list-item>
        <text:list-item>
          <text:p text:style-name="P268"><text:span text:style-name="T269">Smluvní strany se dohodly, že pro uzavření této smlouvy užijí výhradně písemnou formu<text:s/></text:span><text:span text:style-name="T270"><text:line-break/></text:span><text:span text:style-name="T271">a že nechtějí být vázány, nebude-li tato forma dodržena. Tato smlouva se vyhotovuje<text:s/></text:span><text:span text:style-name="T272"><text:line-break/></text:span><text:span text:style-name="T273">ve 2 stejnopisech, z nichž každá smluvní strana obdrží jedno vyhotovení</text:span><text:span text:style-name="T274">.</text:span></text:p>
        </text:list-item>
        <text:list-item>
          <text:p text:style-name="P275">Smluvní strany prohlašují, že si smlouvu přečetly, s jejím zněním souhlasí a na důkaz toho připojují své vlastnoruční podpisy.</text:p>
        </text:list-item>
        <text:list-item>
          <text:p text:style-name="P276">Nedílnou součástí této smlouvy je příloha č. 1 – položková specifikace díla<text:s/>a příloha č. 2 – rozloha ploch.<text:s/></text:p>
        </text:list-item>
      </text:list>
      <text:p text:style-name="P277">V Brně<text:s/>dne<text:s/>18.11.2021 <text:s text:c="28"/><text:s text:c="37"/>V Brně dne<text:s/>28.12.2021</text:p>
      <text:p text:style-name="P278">Za<text:s/>zhotovitele: <text:s text:c="79"/>Za<text:s/>objednatele:</text:p>
      <text:p text:style-name="P279">........................................................... <text:s text:c="37"/><text:tab/>............................................................</text:p>
      <text:p text:style-name="P280"><text:span text:style-name="T281">Bc. Martin Raus</text:span><text:span text:style-name="T282"><text:tab/><text:s text:c="2"/></text:span><text:span text:style-name="T283"><text:tab/></text:span><text:span text:style-name="T284">Ing. Vlastimil Vajdák</text:span></text:p>
      <text:p text:style-name="P285">Obchodní a technický zástupce<text:tab/><text:s text:c="2"/><text:tab/>ředitel</text:p>
      <text:p text:style-name="P286"><text:span text:style-name="T287">JIMAR SERVIS s.r.o.</text:span><text:span text:style-name="T288"><text:tab/><text:s text:c="2"/></text:span><text:span text:style-name="T289"><text:tab/></text:span><text:span text:style-name="T290">Fakultní nemocnice u sv. Anny v Brně<text:s/></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fo:font-size="10pt" style:font-size-asian="10pt"/>
    </style:style>
    <style:style style:name="WW_CharLFO9LVL2" style:family="text">
      <style:text-properties fo:font-weight="normal" style:font-weight-asian="normal" style:use-window-font-color="true"/>
    </style:style>
    <style:style style:name="WW_CharLFO16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fo:text-align="center" fo:line-height="250%"/>
    </style:style>
    <style:style style:name="T12" style:parent-style-name="Standardnípísmoodstavce" style:family="text">
      <style:text-properties fo:font-weight="bold" style:font-weight-asian="bold" style:font-weight-complex="bold" fo:color="#1F1F1F"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color="#1F1F1F"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P17" style:parent-style-name="Normální" style:family="paragraph">
      <style:paragraph-properties fo:text-align="center" fo:line-height="250%"/>
      <style:text-properties fo:font-weight="bold" style:font-weight-asian="bold" fo:font-size="8pt" style:font-size-asian="8pt" style:font-size-complex="8pt"/>
    </style:style>
    <style:style style:name="P1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9" style:parent-style-name="Záhlaví" style:family="paragraph">
      <style:text-properties style:font-name="Arial" style:font-name-complex="Arial"/>
    </style:style>
    <style:style style:name="P20"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text:s/>zhotovitele: <text:s/><text:s text:c="31"/>Číslo smlouvy<text:s/>objednatele:<text:s/>Tsm/<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4</text:page-number></text:span><text:span text:style-name="T8"><text:s/>(celkem<text:s/></text:span><text:span text:style-name="T9"><text:page-count>5</text:page-count></text:span><text:span text:style-name="T10">)</text:span></text:p></draw:text-box></draw:frame>Rámcová smlouva<text:s/>o dílo</text:p>
      </style:footer>
    </style:master-page>
    <style:master-page style:next-style-name="MP0" style:name="MPF0" style:page-layout-name="PL0">
      <style:header>
        <text:p text:style-name="P11"><text:span text:style-name="T12">Název<text:s/></text:span><text:span text:style-name="T13">VZMR</text:span><text:span text:style-name="T14">:</text:span><text:span text:style-name="T15"> </text:span><text:span text:style-name="T16">Údržba a čistění ve výškách</text:span></text:p>
        <text:p text:style-name="P17">Systémové číslo na profilu:<text:s/>P21V00205658</text:p>
        <text:p text:style-name="P18"><text:s text:c="3"/>Číslo smlouvy zhotovitele: <text:s/><text:s text:c="31"/>Číslo smlouvy objednatele:<text:s/>Tsm/2021/994/Lu<text:s text:c="126"/></text:p>
        <text:p text:style-name="P19"/>
        <text:p text:style-name="Záhlaví"/>
      </style:header>
      <style:footer>
        <text:p text:style-name="P20"><draw:frame draw:style-name="F21" text:anchor-type="paragraph" svg:x="6.0569in" svg:y="-0.0006in" svg:width="1.268in" draw:z-index="0"><draw:text-box fo:min-height="0in"><text:p text:style-name="Zápatí"><text:span text:style-name="T22">Strana<text:s/></text:span><text:span text:style-name="T23"><text:page-number text:fixed="false">1</text:page-number></text:span><text:span text:style-name="T24"><text:s/>(celkem<text:s/></text:span><text:span text:style-name="T25"><text:page-count>5</text:page-count></text:span><text:span text:style-name="T26">)</text:span></text:p></draw:text-box></draw:frame>Rámcová smlouva o dílo</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1-12-28T09:44:00Z</meta:creation-date>
    <dc:date>2021-12-28T09:44:00Z</dc:date>
    <meta:print-date>2005-07-26T11:39:00Z</meta:print-date>
    <meta:template xlink:href="Normal" xlink:type="simple"/>
    <meta:editing-cycles>3</meta:editing-cycles>
    <meta:editing-duration>PT0S</meta:editing-duration>
    <meta:document-statistic meta:page-count="5" meta:paragraph-count="31" meta:word-count="2262" meta:character-count="15580" meta:row-count="111" meta:non-whitespace-character-count="13349"/>
  </office:meta>
</office:document-meta>
</file>