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.2777in" style:shadow="none" fo:margin-right="0.25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Podtitul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BodyText2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1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6" style:parent-style-name="Normální" style:family="paragraph">
      <style:paragraph-properties fo:text-align="justify" fo:margin-top="0.0833in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Zápat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22" style:parent-style-name="Zápatí" style:family="paragraph">
      <style:paragraph-properties fo:text-align="justify" fo:margin-top="0.0833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margin-bottom="0.0833in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top="0.0833in" fo:margin-bottom="0.0833in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/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/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/>
      <style:text-properties style:font-name="Arial" style:font-name-complex="Arial" fo:font-style="italic" style:font-style-asian="italic"/>
    </style:style>
    <style:style style:name="P49" style:parent-style-name="Normální" style:family="paragraph">
      <style:paragraph-properties fo:margin-top="0.0833in" fo:margin-bottom="0.0833in"/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.0833in" fo:margin-left="0.4923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Normální" style:family="paragraph">
      <style:paragraph-properties fo:text-align="justify"/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Normální" style:family="paragraph">
      <style:paragraph-properties fo:margin-top="0.0833in"/>
    </style:style>
    <style:style style:name="T59" style:parent-style-name="Standardnípísmoodstavce" style:family="text">
      <style:text-properties style:font-name="Arial" style:font-name-complex="Arial" fo:font-style="italic" style:font-style-asian="italic"/>
    </style:style>
    <style:style style:name="P6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9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70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</style:style>
    <style:style style:name="T71" style:parent-style-name="Standardnípísmoodstavce" style:family="text">
      <style:text-properties style:font-name-complex="Arial" fo:font-size="10pt" style:font-size-asian="10pt"/>
    </style:style>
    <style:style style:name="T72" style:parent-style-name="Standardnípísmoodstavce" style:family="text">
      <style:text-properties style:font-name-complex="Arial" fo:font-size="10pt" style:font-size-asian="10pt"/>
    </style:style>
    <style:style style:name="T73" style:parent-style-name="Standardnípísmoodstavce" style:family="text">
      <style:text-properties style:font-name-complex="Arial" fo:font-size="10pt" style:font-size-asian="10pt"/>
    </style:style>
    <style:style style:name="T74" style:parent-style-name="Standardnípísmoodstavce" style:family="text">
      <style:text-properties style:font-name-complex="Arial" fo:font-size="10pt" style:font-size-asian="10pt"/>
    </style:style>
    <style:style style:name="T75" style:parent-style-name="Standardnípísmoodstavce" style:family="text">
      <style:text-properties style:font-name-complex="Arial" fo:font-size="10pt" style:font-size-asian="10pt"/>
    </style:style>
    <style:style style:name="T76" style:parent-style-name="Standardnípísmoodstavce" style:family="text">
      <style:text-properties style:font-name-complex="Arial" fo:font-size="10pt" style:font-size-asian="10pt"/>
    </style:style>
    <style:style style:name="T77" style:parent-style-name="Standardnípísmoodstavce" style:family="text">
      <style:text-properties style:font-name-complex="Arial" fo:font-size="10pt" style:font-size-asian="10pt"/>
    </style:style>
    <style:style style:name="T78" style:parent-style-name="Standardnípísmoodstavce" style:family="text"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T8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1" style:parent-style-name="Standardnípísmoodstavce" style:family="text">
      <style:text-properties style:font-name-complex="Arial" fo:font-size="10pt" style:font-size-asian="10pt"/>
    </style:style>
    <style:style style:name="T82" style:parent-style-name="Standardnípísmoodstavce" style:family="text">
      <style:text-properties style:font-name-complex="Arial" fo:color="#1F1F1F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color="#1F1F1F"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T86" style:parent-style-name="Standardnípísmoodstavce" style:family="text">
      <style:text-properties style:font-name-complex="Arial" fo:font-size="10pt" style:font-size-asian="10pt"/>
    </style:style>
    <style:style style:name="T87" style:parent-style-name="Standardnípísmoodstavce" style:family="text">
      <style:text-properties style:font-name-complex="Arial" fo:font-size="10pt" style:font-size-asian="10pt"/>
    </style:style>
    <style:style style:name="T88" style:parent-style-name="Standardnípísmoodstavce" style:family="text">
      <style:text-properties style:font-name-complex="Arial" fo:font-size="10pt" style:font-size-asian="10pt"/>
    </style:style>
    <style:style style:name="T89" style:parent-style-name="Standardnípísmoodstavce" style:family="text">
      <style:text-properties style:font-name-complex="Arial" fo:font-size="10pt" style:font-size-asian="10pt"/>
    </style:style>
    <style:style style:name="T90" style:parent-style-name="Standardnípísmoodstavce" style:family="text">
      <style:text-properties style:font-name-complex="Arial" fo:font-size="10pt" style:font-size-asian="10pt"/>
    </style:style>
    <style:style style:name="P91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2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5138in"/>
      <style:text-properties style:font-name="Arial" style:font-name-complex="Arial"/>
    </style:style>
    <style:style style:name="P95" style:parent-style-name="Základnítext2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96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97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98" style:parent-style-name="Základnítext3" style:family="paragraph">
      <style:paragraph-properties fo:margin-top="0.5138in" fo:margin-bottom="0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P99" style:parent-style-name="Základnítext3" style:family="paragraph">
      <style:paragraph-properties fo:margin-bottom="0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Číslo smlouvy dodavatele: <text:s text:c="34"/>Číslo smlouvy objednatele: Tsm/2018/374</text:span><text:span text:style-name="T10">/Bú</text:span></text:p>
      <text:p text:style-name="P11">DODATEK č.<text:s/>5</text:p>
      <text:p text:style-name="P12">SMLOUVY O ZAJIŠTĚNÍ ÚKLIDOVÝCH SLUŽEB</text:p>
      <text:p text:style-name="P13">uzavřené dne 24.07.2018, ve znění dodatku č. 1 ze dne 28.02.2020, dodatku č. 2 ze dne 30.09.2020,<text:s/>dodatku č.<text:s/>3<text:s/>ze dne 17.03.2021<text:s/>a dodatku č. 4 ze dne 14.09.2021</text:p>
      <text:p text:style-name="P14">I.</text:p>
      <text:h text:style-name="P15" text:outline-level="4">Smluvní strany</text:h>
      <text:p text:style-name="P16"><text:span text:style-name="T17">1. Objednatel</text:span><text:span text:style-name="T18">:<text:s/></text:span><text:span text:style-name="T19"><text:tab/></text:span><text:span text:style-name="T20">Fakultní nemocnice u sv. Anny v Brně</text:span></text:p>
      <text:p text:style-name="P21">státní příspěvková organizace zřízená rozhodnutím Ministerstva zdravotnictví bez zákonné povinnosti zápisu do obchodního rejstříku</text:p>
      <text:p text:style-name="P22">sídlo:<text:tab/><text:tab/>Pekařská 664/53, 656 91 Brno</text:p>
      <text:p text:style-name="P23">jednající: <text:s/><text:tab/>Ing. Vlastimil Vajdák, ředitel</text:p>
      <text:p text:style-name="P24">IČO:<text:s/><text:tab/><text:s text:c="4"/><text:tab/>00159816</text:p>
      <text:p text:style-name="P25">DIČ:<text:tab/><text:tab/>CZ00159816</text:p>
      <text:p text:style-name="P26">bank. spojení: <text:s/><text:tab/>Česká národní banka, a.s., pobočka Brno-město<text:s/></text:p>
      <text:p text:style-name="P27">č. účtu:<text:tab/><text:tab/>71138621/0710</text:p>
      <text:p text:style-name="P28">SWIFT:<text:s/><text:tab/>CNBACZPP</text:p>
      <text:p text:style-name="P29">IBAN:<text:s/><text:tab/><text:tab/>CZ97 0710 0000 0000 7113 8621</text:p>
      <text:p text:style-name="P30">kontaktní osoba:<text:s/>XXXXX<text:s/></text:p>
      <text:p text:style-name="P31"><text:span text:style-name="T32">2. Dodavatel:<text:s/></text:span><text:span text:style-name="T33"><text:tab/></text:span><text:span text:style-name="T34">„FNUSA 2018“</text:span></text:p>
      <text:p text:style-name="P35"><text:span text:style-name="T36"><text:tab/></text:span><text:span text:style-name="T37"><text:tab/></text:span><text:span text:style-name="T38">OLMAN SERVICE s.r.o.</text:span></text:p>
      <text:p text:style-name="P39">zápis v OR:<text:tab/>Krajský soud Brno C 42257<text:tab/></text:p>
      <text:p text:style-name="P40">sídlo:<text:tab/><text:tab/>Jakuba Obrovského 1389/1b, 635 00 Brno<text:s/></text:p>
      <text:p text:style-name="P41">jednající:<text:s/><text:tab/>Mgr. Miroslav Olejár, jednatel<text:s/></text:p>
      <text:p text:style-name="P42">IČO:<text:s/><text:tab/><text:s/><text:tab/>262 93 102</text:p>
      <text:p text:style-name="P43">DIČ:<text:s/><text:tab/><text:s text:c="3"/><text:tab/>CZ26293102</text:p>
      <text:p text:style-name="P44">bank. spojení:<text:s/><text:tab/>UniCredit Bank Czech Republic and Slovakia, a.s.</text:p>
      <text:p text:style-name="P45">č. účtu: <text:s/><text:tab/>2110545617/2700</text:p>
      <text:p text:style-name="P46">IBAN:<text:s/><text:tab/><text:tab/>BACXCZPP</text:p>
      <text:p text:style-name="P47">SWIFT:<text:s/><text:tab/>CZ5227000000002110545617</text:p>
      <text:p text:style-name="P48">(vedoucí společník)</text:p>
      <text:p text:style-name="P49">a</text:p>
      <text:p text:style-name="P50">ATALIAN CZ s.r.o.</text:p>
      <text:p text:style-name="P51">zápis v OR:<text:tab/>Městský soud Praha C 46124<text:tab/></text:p>
      <text:p text:style-name="P52">sídlo:<text:tab/><text:tab/>Kačírkova 982/4, Jinonice, 158 00 Praha 5<text:s/></text:p>
      <text:p text:style-name="P53">jednající:<text:s/><text:tab/>Ing. Daniel<text:s/>Digoň, jednatel<text:s/></text:p>
      <text:p text:style-name="P54">IČO:<text:s/><text:tab/><text:s/><text:tab/>250 59 394</text:p>
      <text:p text:style-name="Normální"><text:span text:style-name="T55">DIČ:<text:s/></text:span><text:span text:style-name="T56"><text:tab/><text:s text:c="3"/></text:span><text:span text:style-name="T57"><text:tab/>CZ25059394</text:span></text:p>
      <text:p text:style-name="P58"><text:span text:style-name="T59">(další společník)</text:span></text:p>
      <text:p text:style-name="P60">II.</text:p>
      <text:p text:style-name="P61">Změna smlouvy</text:p>
      <text:p text:style-name="P62">Smluvní strany se dohodly v souladu s čl.<text:s/>XIII<text:s/>odst.<text:s/>6 a čl. X odst. 13<text:s/>Smlouvy o<text:s/>zajištění úklidových služeb,<text:s/>číslo<text:s/>smlouvy<text:s/>objednatele<text:s/>Tsm/2018/374/Bú<text:s/>uzavřené dne<text:s/>24.07.2018,<text:s/>ve znění dodatku č. 1 ze dne 28.02.2020, dodatku č. 2 ze dne 30.09.2020,<text:s/>dodatku č. 3 ze dne 17.03.2021<text:s/>a dodatku č. 4 ze dne 14.09.2021<text:s/>(dále jen „smlouva“) na následujících změnách smlouvy:</text:p>
      <text:p text:style-name="P63">Změnou nařízení vlády č. 567/2006 Sb., o minimální mzdě, o nejnižších úrovních zaručené mzdy, o vymezení ztíženého<text:s/>pracovního prostředí a o výši příplatku ke mzdě za práci ve ztíženém pracovním prostředí, ve znění pozdějších předpisů, se ode dne 01.01.2022 zvýší oproti stavu k 01.01.2021 minimální mzda z 15.200,- Kč na 16.200,- Kč. V souladu s čl. X odst. 13 smlouvy se smluvní strany dohodly na navýšení smluvních cen za pravidelné a mimořádné úklidové práce o<text:s/>4%.</text:p>
      <text:soft-page-break/>
      <text:p text:style-name="P64">Smluvní strany prohlašují, že<text:s/>změna<text:s/>závazku ze smlouvy<text:s/>provedená tímto dodatkem není podstatnou změnou závazku ze smlouvy na veřejnou zakázku, neboť se jedná o vyhrazenou změnu závazku upravenou ve smlouvě a příslušných zadávacích podmínkách ve smyslu<text:s/>ust. § 222 odst.<text:s/>2<text:s/>zákona<text:s/>č. 134/2016 Sb., o zadávání veřejných zakázek, ve znění pozdějších předpisů.</text:p>
      <text:p text:style-name="P65">III.</text:p>
      <text:p text:style-name="P66">Závěrečná ustanovení</text:p>
      <text:list text:style-name="LFO8" text:continue-numbering="true">
        <text:list-item>
          <text:p text:style-name="P67">Ustanovení smlouvy, která nepodléhají změnám uvedeným v článku II. tohoto dodatku, zůstávají tímto dodatkem nedotčena.</text:p>
        </text:list-item>
        <text:list-item>
          <text:p text:style-name="P68">Tento dodatek se stává nedílnou součástí smlouvy.</text:p>
        </text:list-item>
        <text:list-item>
          <text:p text:style-name="P69">Tento dodatek<text:s/>bude podepsán elektronicky.</text:p>
        </text:list-item>
        <text:list-item>
          <text:p text:style-name="P70"><text:span text:style-name="T71">Tento dodatek nabývá platnosti dnem jeho podpisu oprávněnými zástupci obou smluvních stran</text:span><text:span text:style-name="T72"><text:s/></text:span><text:span text:style-name="T73"><text:line-break/></text:span><text:span text:style-name="T74">a účinnosti dnem<text:s/></text:span><text:span text:style-name="T75">01.0</text:span><text:span text:style-name="T76">1</text:span><text:span text:style-name="T77">.202</text:span><text:span text:style-name="T78">2</text:span><text:span text:style-name="T79">,</text:span><text:span text:style-name="T80"><text:s/></text:span><text:span text:style-name="T81">a to za podmínky, že tato smlouva bude před datem účinnosti zveřejněna v registru smluv<text:s/></text:span><text:span text:style-name="T82">dle zákona č. 340/2015 Sb., o registru smluv, ve znění pozdějších předpisů. V případě, že tato smlouva bude zveřejněna v registru až po<text:s/></text:span><text:span text:style-name="T83">datu uvedeném ve větě prvního tohoto odstavce, nabyde účinnosti až dnem zveřejnění</text:span><text:span text:style-name="T84">.</text:span><text:span text:style-name="T85"><text:s/>Smluvní strany prohlašují, že se podmínkami této smlouvy na základě vzájemné dohody řídily již ode dne 01.0</text:span><text:span text:style-name="T86">1</text:span><text:span text:style-name="T87">.202</text:span><text:span text:style-name="T88">2</text:span><text:span text:style-name="T89"><text:s/>a veškerá svá vzájemná plnění poskytnutá ode dne dojednání/podpisu této smlouvy do dne nabytí účinnosti této smlouvy považují za plnění poskytnutá podle této smlouvy</text:span><text:span text:style-name="T90">.</text:span></text:p>
        </text:list-item>
        <text:list-item>
          <text:p text:style-name="P91">Smluvní strany prohlašují, že si dodatek přečetly, s jeho zněním souhlasí a<text:s/>na důkaz toho připojují své vlastnoruční podpisy.</text:p>
        </text:list-item>
      </text:list>
      <text:p text:style-name="P92">Za Dodavatele:<text:tab/><text:tab/><text:tab/><text:tab/><text:tab/><text:tab/>Za objednatele:</text:p>
      <text:p text:style-name="P93">V Brně<text:s/>dne:<text:s text:c="2"/>20.12.2012<text:tab/><text:tab/><text:tab/><text:tab/>V Brně dne:<text:s/>20.12.2021</text:p>
      <text:p text:style-name="P94">................................................. <text:s text:c="35"/><text:tab/>...................................................<text:s/></text:p>
      <text:p text:style-name="P95">Mgr. Miroslav Olejár, jednatel<text:s text:c="7"/><text:tab/><text:tab/>Ing. Vlastimil Vajdák, ředitel <text:s text:c="5"/></text:p>
      <text:p text:style-name="P96">OLMAN SERVICE s.r.o.<text:tab/><text:s text:c="2"/>Fakultní nemocnice u sv. Anny v Brně</text:p>
      <text:p text:style-name="P97">V Praze<text:s/>dne:<text:s/>22.12.2021</text:p>
      <text:p text:style-name="P98">.................................................</text:p>
      <text:p text:style-name="P99">Ing.<text:s/>Daniel Digoň, jednatel</text:p>
      <text:p text:style-name="P100"><text:span text:style-name="T101">ATALIAN CZ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patíChar" style:display-name="Zápatí Char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s14" style:display-name="s14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/>
    </style:style>
    <style:style style:name="T5" style:parent-style-name="Číslostránky" style:family="text">
      <style:text-properties style:font-name="Arial" style:font-name-complex="Arial"/>
    </style:style>
    <style:style style:name="T6" style:parent-style-name="Číslostránky" style:family="text">
      <style:text-properties style:font-name="Arial" style:font-name-complex="Arial"/>
    </style:style>
    <style:style style:name="T7" style:parent-style-name="Číslostránky" style:family="text">
      <style:text-properties style:font-name="Arial" style:font-name-complex="Arial"/>
    </style:style>
    <style:style style:name="T8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draw:frame draw:style-name="F3" text:anchor-type="paragraph" svg:x="5.9381in" svg:y="0.034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1-12-23T09:24:00Z</meta:creation-date>
    <dc:date>2021-12-23T09:24:00Z</dc:date>
    <meta:print-date>2021-09-09T08:4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3" meta:character-count="4154" meta:row-count="29" meta:non-whitespace-character-count="3559"/>
  </office:meta>
</office:document-meta>
</file>