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start"/>
      <style:text-properties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color="#000000"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para" style:family="paragraph">
      <style:text-properties style:font-name="Arial" style:font-name-complex="Arial" fo:font-size="11pt" style:font-size-asian="11pt" style:font-size-complex="11pt"/>
    </style:style>
    <style:style style:name="P33" style:parent-style-name="VnitrniText" style:family="paragraph">
      <style:text-properties fo:font-size="11pt" style:font-size-asian="11pt" style:font-size-complex="11pt"/>
    </style:style>
    <style:style style:name="P3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9" style:parent-style-name="cary" style:family="paragraph">
      <style:text-properties style:font-name-complex="Arial"/>
    </style:style>
    <style:style style:name="P4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1" style:parent-style-name="Styl11b." style:family="text">
      <style:text-properties style:font-name-complex="Arial" fo:font-size="11pt" style:font-size-asian="11pt" style:font-size-complex="11pt"/>
    </style:style>
    <style:style style:name="T42" style:parent-style-name="Styl11b." style:family="text">
      <style:text-properties style:font-name-complex="Arial" fo:font-size="11pt" style:font-size-asian="11pt" style:font-size-complex="11pt"/>
    </style:style>
    <style:style style:name="T43" style:parent-style-name="Styl11b." style:family="text">
      <style:text-properties style:font-name-complex="Arial" fo:font-size="11pt" style:font-size-asian="11pt" style:font-size-complex="11pt"/>
    </style:style>
    <style:style style:name="T44" style:parent-style-name="Styl11b." style:family="text">
      <style:text-properties style:font-name-complex="Arial" fo:font-size="11pt" style:font-size-asian="11pt" style:font-size-complex="11pt"/>
    </style:style>
    <style:style style:name="T45" style:parent-style-name="Styl11b." style:family="text">
      <style:text-properties style:font-name-complex="Arial" fo:font-size="11pt" style:font-size-asian="11pt" style:font-size-complex="11pt"/>
    </style:style>
    <style:style style:name="P46" style:parent-style-name="cary" style:family="paragraph">
      <style:text-properties style:font-name-complex="Arial"/>
    </style:style>
    <style:style style:name="P4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8" style:parent-style-name="tabulkyNemovitosti" style:family="text">
      <style:text-properties style:font-name-complex="Arial" fo:font-size="11pt" style:font-size-asian="11pt" style:font-size-complex="11pt"/>
    </style:style>
    <style:style style:name="P4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0" style:parent-style-name="tabulkyNemovitosti" style:family="text">
      <style:text-properties style:font-name-complex="Arial" fo:font-size="11pt" style:font-size-asian="11pt" style:font-size-complex="11pt"/>
    </style:style>
    <style:style style:name="T51" style:parent-style-name="tabulkyNemovitosti" style:family="text">
      <style:text-properties style:font-name-complex="Arial" fo:font-size="11pt" style:font-size-asian="11pt" style:font-size-complex="11pt"/>
    </style:style>
    <style:style style:name="T52" style:parent-style-name="tabulkyNemovitosti" style:family="text">
      <style:text-properties style:font-name-complex="Arial" fo:font-size="11pt" style:font-size-asian="11pt" style:font-size-complex="11pt"/>
    </style:style>
    <style:style style:name="T53" style:parent-style-name="tabulkyNemovitosti" style:family="text">
      <style:text-properties style:font-name-complex="Arial" fo:font-size="11pt" style:font-size-asian="11pt" style:font-size-complex="11pt"/>
    </style:style>
    <style:style style:name="T54" style:parent-style-name="tabulkyNemovitosti" style:family="text">
      <style:text-properties style:font-name-complex="Arial" fo:font-size="11pt" style:font-size-asian="11pt" style:font-size-complex="11pt"/>
    </style:style>
    <style:style style:name="P5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P5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9" style:parent-style-name="tabulkyNemovitosti" style:family="text">
      <style:text-properties style:font-name-complex="Arial" fo:font-size="11pt" style:font-size-asian="11pt" style:font-size-complex="11pt"/>
    </style:style>
    <style:style style:name="T60" style:parent-style-name="tabulkyNemovitosti" style:family="text">
      <style:text-properties style:font-name-complex="Arial" fo:font-size="11pt" style:font-size-asian="11pt" style:font-size-complex="11pt"/>
    </style:style>
    <style:style style:name="T61" style:parent-style-name="tabulkyNemovitosti" style:family="text">
      <style:text-properties style:font-name-complex="Arial" fo:font-size="11pt" style:font-size-asian="11pt" style:font-size-complex="11pt"/>
    </style:style>
    <style:style style:name="T62" style:parent-style-name="tabulkyNemovitosti" style:family="text">
      <style:text-properties style:font-name-complex="Arial" fo:font-size="11pt" style:font-size-asian="11pt" style:font-size-complex="11pt"/>
    </style:style>
    <style:style style:name="T63" style:parent-style-name="tabulkyNemovitosti" style:family="text">
      <style:text-properties style:font-name-complex="Arial" fo:font-size="11pt" style:font-size-asian="11pt" style:font-size-complex="11pt"/>
    </style:style>
    <style:style style:name="P64" style:parent-style-name="cary" style:family="paragraph">
      <style:text-properties style:font-name-complex="Arial"/>
    </style:style>
    <style:style style:name="P6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8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69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70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71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72" style:parent-style-name="Základnítext" style:family="paragraph">
      <style:paragraph-properties fo:text-indent="0.2958in"/>
      <style:text-properties style:font-name="Arial" style:font-name-complex="Arial" fo:font-weight="bold" style:font-weight-asian="bold" style:font-weight-complex="bold" fo:color="#000000" style:font-size-complex="11pt"/>
    </style:style>
    <style:style style:name="P73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para" style:family="paragraph">
      <style:text-properties style:font-name="Arial" style:font-name-complex="Arial" fo:font-size="11pt" style:font-size-asian="11pt" style:font-size-complex="11pt"/>
    </style:style>
    <style:style style:name="P90" style:parent-style-name="VnitrniText" style:family="paragraph">
      <style:text-properties fo:font-size="11pt" style:font-size-asian="11pt" style:font-size-complex="11pt"/>
    </style:style>
    <style:style style:name="P91" style:parent-style-name="VnitrniText" style:family="paragraph">
      <style:text-properties fo:font-size="11pt" style:font-size-asian="11pt" style:font-size-complex="11pt"/>
    </style:style>
    <style:style style:name="P92" style:parent-style-name="VnitrniText" style:family="paragraph">
      <style:text-properties fo:font-size="11pt" style:font-size-asian="11pt" style:font-size-complex="11pt"/>
    </style:style>
    <style:style style:name="P93" style:parent-style-name="VnitrniText" style:family="paragraph">
      <style:text-properties fo:font-size="11pt" style:font-size-asian="11pt" style:font-size-complex="11pt"/>
    </style:style>
    <style:style style:name="P94" style:parent-style-name="VnitrniText" style:family="paragraph">
      <style:text-properties fo:font-size="11pt" style:font-size-asian="11pt" style:font-size-complex="11pt"/>
    </style:style>
    <style:style style:name="P95" style:parent-style-name="para" style:family="paragraph">
      <style:text-properties style:font-name="Arial" style:font-name-complex="Arial" fo:font-size="11pt" style:font-size-asian="11pt" style:font-size-complex="11pt"/>
    </style:style>
    <style:style style:name="P96" style:parent-style-name="para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para" style:family="paragraph">
      <style:text-properties style:font-name="Arial" style:font-name-complex="Arial" fo:font-size="11pt" style:font-size-asian="11pt" style:font-size-complex="11pt"/>
    </style:style>
    <style:style style:name="P99" style:parent-style-name="para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para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para" style:family="paragraph">
      <style:text-properties style:font-name="Arial" style:font-name-complex="Arial" fo:font-size="11pt" style:font-size-asian="11pt" style:font-size-complex="11pt"/>
    </style:style>
    <style:style style:name="P117" style:parent-style-name="para" style:family="paragraph">
      <style:text-properties style:font-name="Arial" style:font-name-complex="Arial" fo:font-size="11pt" style:font-size-asian="11pt" style:font-size-complex="11pt"/>
    </style:style>
    <style:style style:name="P118" style:parent-style-name="para" style:family="paragraph">
      <style:text-properties style:font-name="Arial" style:font-name-complex="Arial" fo:font-size="11pt" style:font-size-asian="11pt" style:font-size-complex="11pt"/>
    </style:style>
    <style:style style:name="P119" style:parent-style-name="para" style:family="paragraph">
      <style:text-properties style:font-name="Arial" style:font-name-complex="Arial" fo:font-size="11pt" style:font-size-asian="11pt" style:font-size-complex="11pt"/>
    </style:style>
    <style:style style:name="P120" style:parent-style-name="VnitrniText" style:family="paragraph">
      <style:text-properties fo:font-size="11pt" style:font-size-asian="11pt" style:font-size-complex="11pt"/>
    </style:style>
    <style:style style:name="P121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3.3381in"/>
    </style:style>
    <style:style style:name="TableColumn125" style:family="table-column">
      <style:table-column-properties style:column-width="3.3541in"/>
    </style:style>
    <style:style style:name="Table123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1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35" style:family="table-column">
      <style:table-column-properties style:column-width="3.3458in"/>
    </style:style>
    <style:style style:name="TableColumn136" style:family="table-column">
      <style:table-column-properties style:column-width="3.3465in"/>
    </style:style>
    <style:style style:name="Table134" style:family="table">
      <style:table-properties style:width="6.6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1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7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3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4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5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07"/>Č.j. SPÚ<text:s/>402390/2021/144/Kob</text:p>
      <text:p text:style-name="P2"/>
      <text:p text:style-name="P3"/>
      <text:p text:style-name="P4">Česká republika -<text:s/>Státní pozemkový úřad<text:s/></text:p>
      <text:p text:style-name="P5">se sídlem<text:s/>Praha 3<text:s/>- Žižkov, Husinecká 1024/11a, PSČ 130 00</text:p>
      <text:p text:style-name="P6">IČO:<text:s/>01312774</text:p>
      <text:p text:style-name="P7">DIČ: CZ01312774</text:p>
      <text:p text:style-name="P8">za který jedná<text:s/>Ing. Miroslav Kučera, ředitel Krajského pozemkového úřadu pro Pardubický kraj,</text:p>
      <text:p text:style-name="P9">adresa Boženy Němcové 231, 53002 Pardubice,</text:p>
      <text:p text:style-name="P10">na základě oprávnění vyplývajícího z platného Podpisového řádu Státního pozemkového úřadu účinného ke dni právního jednání</text:p>
      <text:p text:style-name="P11">(dále jen ”prodávající”)</text:p>
      <text:p text:style-name="P12"/>
      <text:p text:style-name="P13">a</text:p>
      <text:p text:style-name="P14"/>
      <text:p text:style-name="P15"><text:span text:style-name="T16">AG MAIWALD a.s.</text:span></text:p>
      <text:p text:style-name="P17">se sídlem Benátky 133, Litomyšl, PSČ 570 01</text:p>
      <text:p text:style-name="P18">IČO: 27481611</text:p>
      <text:p text:style-name="P19">DIČ: CZ27481611</text:p>
      <text:p text:style-name="P20">zapsán v obchodním rejstříku vedeném Krajským soudem v Hradci Králové, oddíl B, vložka 2460,<text:s/></text:p>
      <text:p text:style-name="P21">zastoupený Arnoštem Maiwaldem, členem představenstva</text:p>
      <text:p text:style-name="P22">(dále jen "kupující")</text:p>
      <text:p text:style-name="P23"/>
      <text:p text:style-name="P24"/>
      <text:p text:style-name="P25">uzavírají podle § 2079 a násl. zákona č. 89/2012 Sb., občanský zákoník,<text:s/>ve znění pozdějších předpisů,<text:s/><text:s/>a v souladu s §17 odst. 3 písmeno a) zákona č. 229/1991 Sb., o úpravě vlastnických vztahů k půdě a jinému zemědělskému majetku, ve znění pozdějších předpisů, tuto<text:s/></text:p>
      <text:p text:style-name="P26"/>
      <text:p text:style-name="P27"/>
      <text:p text:style-name="P28">K U P N Í<text:s text:c="3"/>S M L O U V U</text:p>
      <text:p text:style-name="P29">č.<text:s/>1003V21/19</text:p>
      <text:p text:style-name="P30"/>
      <text:p text:style-name="P31"/>
      <text:p text:style-name="P32">I.<text:s/></text:p>
      <text:p text:style-name="P33">Česká republika je vlastníkem a<text:s/>Státní pozemkový úřad<text:s/>(dále jen “SPÚ“)<text:s/>je<text:s/>ve smyslu zákona č. 503/2012<text:s/>Sb.,<text:s/>o Státním pozemkovém úřadu a o změně některých souvisejících zákonů, ve znění pozdějších předpisů<text:s/>(dále jen “zákon o SPÚ“),<text:s/>příslušný hospodařit<text:s/>k<text:s/>níže<text:s/>uvedené ideální 1/2 nemovitých věcí ve vlastnictví státu</text:p>
      <text:p text:style-name="P34">a</text:p>
      <text:p text:style-name="P35">kupující AG MAIWALD a.s. vlastní na základě<text:s/>Smlouvy směnné ze dne 22. 10. 2020<text:s/><text:s text:c="2"/>ideální<text:s/>1/2</text:p>
      <text:p text:style-name="P36">k níže uvedeným nemovitým věcem</text:p>
      <text:p text:style-name="P37"/>
      <text:p text:style-name="P38">Pozemky:</text:p>
      <text:p text:style-name="P39">-------------------------------------------------------------------------------------------------------------------------------------</text:p>
      <text:p text:style-name="P40"><text:span text:style-name="T41">Obec</text:span><text:span text:style-name="T42"><text:tab/>Katastrální území<text:s/></text:span><text:span text:style-name="T43"><text:tab/>Parcelní číslo</text:span><text:span text:style-name="T44"><text:tab/>Druh pozemku</text:span><text:span text:style-name="T45"><text:tab/>LV</text:span></text:p>
      <text:p text:style-name="P46">-------------------------------------------------------------------------------------------------------------------------------------</text:p>
      <text:p text:style-name="P47"><text:span text:style-name="T48">Katastr nemovitostí - stavební</text:span></text:p>
      <text:p text:style-name="P49"><text:span text:style-name="T50">Benátky</text:span><text:span text:style-name="T51"><text:tab/>Benátky u Litomyšle</text:span><text:span text:style-name="T52"><text:tab/>46/2</text:span><text:span text:style-name="T53"><text:tab/>zastavěná plocha a nádvoří</text:span><text:span text:style-name="T54"><text:tab/>142</text:span></text:p>
      <text:p text:style-name="P55"/>
      <text:p text:style-name="P56"><text:span text:style-name="T57">Katastr nemovitostí - pozemkové</text:span></text:p>
      <text:p text:style-name="P58"><text:span text:style-name="T59">Benátky</text:span><text:span text:style-name="T60"><text:tab/>Benátky u Litomyšle</text:span><text:span text:style-name="T61"><text:tab/>676/3</text:span><text:span text:style-name="T62"><text:tab/>ostatní plocha</text:span><text:span text:style-name="T63"><text:tab/>142</text:span></text:p>
      <text:p text:style-name="P64">-------------------------------------------------------------------------------------------------------------------------------------</text:p>
      <text:p text:style-name="P65">zapsané<text:s/>na výše uvedeném LV u Katastrálního úřadu pro Pardubický kraj, Katastrální pracoviště Svitavy</text:p>
      <text:p text:style-name="P66">(dále jen „nemovité věci“).</text:p>
      <text:p text:style-name="P67"/>
      <text:p text:style-name="P68"/>
      <text:p text:style-name="P69"/>
      <text:p text:style-name="P70"/>
      <text:p text:style-name="P71"><text:s text:c="65"/></text:p>
      <text:p text:style-name="P72"><text:s text:c="69"/>II.</text:p>
      <text:p text:style-name="P73">Prodávající prodává spoluvlastnický podíl<text:s/>na nemovitých věcech<text:s/>specifikovaných<text:s text:c="2"/>v čl. I. této smlouvy kupujícímu za <text:s/>kupní cenu ve výši<text:s/>76 500,00 Kč (slovy: sedmdesát šest tisíc pět set korun českých). Kupní cena se skládá z ceny spoluvlastnického podílu státu ve<text:s/>výši<text:s/>73 000,00 Kč<text:s/>a nákladů spojených s převodem ve výši 3 500,00 Kč. Kupující spoluvlastnický podíl<text:s/>na nemovitých věcech<text:s/>specifikovaný v čl. I <text:s/>kupuje do svého <text:s/>vlastnictví.</text:p>
      <text:p text:style-name="P74"/>
      <text:p text:style-name="P75"><text:span text:style-name="T76">Kupní cenu<text:s/></text:span><text:span text:style-name="T77">ve výši<text:s/></text:span><text:span text:style-name="T78">76 500,00 Kč (slovy: sedmdesát šest tisíc pět set korun<text:s/></text:span><text:span text:style-name="T79">č</text:span><text:span text:style-name="T80">eských</text:span><text:span text:style-name="T81">) uhra</text:span><text:span text:style-name="T82">dil kupující</text:span><text:span text:style-name="T83"><text:s/>před podpisem této<text:s/></text:span><text:span text:style-name="T84">smlouvy</text:span><text:span text:style-name="T85"><text:s/>na účet SPÚ, vedený u České národní banky, č. ú.<text:s/></text:span><text:span text:style-name="T86">160012-3723001/0710</text:span><text:span text:style-name="T87">, variabilní symbol 1003492119.</text:span></text:p>
      <text:p text:style-name="P88"/>
      <text:p text:style-name="P89">III.</text:p>
      <text:p text:style-name="P90">1. Obě smluvní strany shodně prohlašují, že jim nejsou známy žádné skutečnosti, které by uzavření smlouvy bránily. Smluvní strany berou na vědomí skutečnost, že vzájemně nezajišťují zpřístupnění a vytyčování hranic pozemků.</text:p>
      <text:p text:style-name="P91"/>
      <text:p text:style-name="P92">2. Prodávající upozorňuje kupu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kupujícího.</text:p>
      <text:p text:style-name="P93"/>
      <text:p text:style-name="P94">3.<text:s text:c="2"/>Užívací vztah k prodávaným pozemkům je řešen nájemní smlouvou č. 71N16/19, kterou se Státním pozemkovým úřadem uzavřel<text:s/>kupující, jakožto nájemce. S obsahem nájemní smlouvy byl kupující seznámen před podpisem této smlouvy, což stvrzuje svým podpisem.</text:p>
      <text:p text:style-name="P95"/>
      <text:p text:style-name="P96">IV.</text:p>
      <text:p text:style-name="P97">Smluvní strany vzaly na vědomí, že vlastnictví k ideální části nemovitých věcí specifikovaným v čl. I. této smlouvy přejde na kupujícího okamžikem vkladu vlastnického práva dle této smlouvy do veřejného seznamu vedeného příslušným katastrem nemovitostí, a to ke dni podání návrhu na vklad tohoto práva.</text:p>
      <text:p text:style-name="P98"/>
      <text:p text:style-name="P99">V.<text:s/></text:p>
      <text:p text:style-name="P100"><text:span text:style-name="T101">Prodávající zajistí uveřejnění této smlouvy v registru smluv dle § 6 odst. 1 zákona č. 340/2015 Sb., o zvláštních podmínkách účinnosti některých smluv, uveřejňování těchto smluv a o registru smluv (zákon o registru smluv) a následně podá v souladu s ust. § 16 odst. 4 zákona o SPÚ návrh na vklad vlastnického práva na základě této smlouvy u příslušného katastrálního úřadu do<text:s/></text:span><text:span text:style-name="T102">30</text:span><text:span text:style-name="T103"><text:s/>dnů od podpisu této smlouvy.</text:span></text:p>
      <text:p text:style-name="P104"/>
      <text:p text:style-name="P105">VI.<text:s/></text:p>
      <text:p text:style-name="P106">1. Smluvní strany se dohodly, že jakékoliv změny a doplňky této smlouvy jsou možné pouze písemnou formou na základě dohody účastníků smlouvy. Případné dodatky ke smlouvě musí být vzestupně očíslovány.</text:p>
      <text:p text:style-name="P107"/>
      <text:p text:style-name="P108">2. Tato smlouva je vyhotovena v 3 stejnopisech, z nichž každý má platnost originálu. Kupující obdrží 1 stejnopis a ostatní jsou určeny pro prodávajícího.</text:p>
      <text:p text:style-name="P109"/>
      <text:p text:style-name="P110"><text:span text:style-name="T111">3.  Tato smlouva nabývá platnosti dnem podpisu smluvními stranami a účinnosti dnem uveřejnění v registru smluv dle § 6 odst. 1 zákona č. 340/2015 Sb., o zvláštních podmínkách účinnosti některých smluv, uveřejňování těchto smluv a o registru smluv</text:span><text:span text:style-name="T112">, ve znění pozdějších předpisů</text:span><text:span text:style-name="T113">.</text:span><text:span text:style-name="T114"><text:s/></text:span></text:p>
      <text:p text:style-name="P115"/>
      <text:p text:style-name="P116"/>
      <text:p text:style-name="P117"/>
      <text:p text:style-name="P118"/>
      <text:p text:style-name="P119">VII.<text:s/></text:p>
      <text:p text:style-name="P120">Smluvní strany po přečtení smlouvy prohlašují, že s jejím obsahem souhlasí a že tato smlouva je shodným projevem jejich vážné a svobodné vůle a na důkaz toho připojují své podpisy.</text:p>
      <text:p text:style-name="P121"/>
      <text:p text:style-name="P122"><text:tab/><text:tab/><text:s text:c="2"/><text:tab/><text:tab/><text:s text:c="4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V Pardubicích dne<text:s/>22. 12. 2021</text:p>
          </table:table-cell>
          <table:table-cell table:style-name="TableCell129">
            <text:p text:style-name="P130">V ..………...................... dne ......................</text:p>
          </table:table-cell>
        </table:table-row>
      </table:table>
      <text:p text:style-name="P131"><text:tab/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............................................</text:p>
          </table:table-cell>
          <table:table-cell table:style-name="TableCell148">
            <text:p text:style-name="P149">............................................</text:p>
          </table:table-cell>
        </table:table-row>
        <table:table-row table:style-name="TableRow150">
          <table:table-cell table:style-name="TableCell151">
            <text:p text:style-name="P152">Státní pozemkový úřad</text:p>
          </table:table-cell>
          <table:table-cell table:style-name="TableCell153">
            <text:p text:style-name="P154">AG MAIWALD a.s.</text:p>
          </table:table-cell>
        </table:table-row>
        <table:table-row table:style-name="TableRow155">
          <table:table-cell table:style-name="TableCell156">
            <text:p text:style-name="P157">ředitel Krajského pozemkového úřadu</text:p>
          </table:table-cell>
          <table:table-cell table:style-name="TableCell158">
            <text:p text:style-name="P159">Arnošt Maiwald</text:p>
          </table:table-cell>
        </table:table-row>
        <table:table-row table:style-name="TableRow160">
          <table:table-cell table:style-name="TableCell161">
            <text:p text:style-name="P162">Ing. Miroslav Kučera</text:p>
          </table:table-cell>
          <table:table-cell table:style-name="TableCell163">
            <text:p text:style-name="P164">člen představenstva</text:p>
          </table:table-cell>
        </table:table-row>
        <table:table-row table:style-name="TableRow165">
          <table:table-cell table:style-name="TableCell166">
            <text:p text:style-name="P167">prodávající<text:s text:c="64"/></text:p>
          </table:table-cell>
          <table:table-cell table:style-name="TableCell168">
            <text:p text:style-name="P169">přejímající</text:p>
          </table:table-cell>
        </table:table-row>
      </table:table>
      <text:p text:style-name="P170"/>
      <text:p text:style-name="P171"/>
      <text:p text:style-name="P172"/>
      <text:p text:style-name="P173">Tato smlouva byla uveřejněna v registru smluv, vedeném dle zákona č. 340/2015 Sb., o registru smluv.<text:s/></text:p>
      <text:p text:style-name="P174"/>
      <text:p text:style-name="P175">Datum registrace ………………………….<text:s/></text:p>
      <text:p text:style-name="P176"/>
      <text:p text:style-name="P177">ID smlouvy ……………………………...<text:s/></text:p>
      <text:p text:style-name="P178"/>
      <text:p text:style-name="P179">ID verze ……………………………...<text:s/></text:p>
      <text:p text:style-name="P180"/>
      <text:p text:style-name="P181">Registraci provedl ……………………………………………..<text:s/></text:p>
      <text:p text:style-name="P182"/>
      <text:p text:style-name="P183">V Pardubicích <text:s/>dne …………….<text:tab/><text:s text:c="22"/>………………………………………..</text:p>
      <text:p text:style-name="P184"><text:tab/><text:s text:c="23"/>podpis odpovědného zaměstnance</text:p>
      <text:p text:style-name="P185"/>
      <text:p text:style-name="P186"/>
      <text:p text:style-name="P187"/>
      <text:p text:style-name="P188"/>
      <text:p text:style-name="P189">Za věcnou a formální správnost odpovídá vedoucí oddělení převodu majetku státu KPÚ pro Pardubický kraj</text:p>
      <text:p text:style-name="P190"/>
      <text:p text:style-name="P191">Mgr. Martina Tomášová</text:p>
      <text:p text:style-name="P192"/>
      <text:p text:style-name="P193">.................................................</text:p>
      <text:p text:style-name="P194"><text:tab/>podpis</text:p>
      <text:p text:style-name="P195"/>
      <text:p text:style-name="P196"/>
      <text:p text:style-name="P197">Za správnost KPÚ: Irena Koblasová</text:p>
      <text:p text:style-name="P198"/>
      <text:p text:style-name="P199">.......................................................</text:p>
      <text:p text:style-name="P200"><text:tab/>podpis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1pt" style:font-size-asian="11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1-12-22T14:15:00Z</meta:creation-date>
    <dc:date>2021-12-22T14:15:00Z</dc:date>
    <meta:print-date>2021-11-01T07:00:00Z</meta:print-date>
    <meta:template xlink:href="Normal" xlink:type="simple"/>
    <meta:editing-cycles>2</meta:editing-cycles>
    <meta:editing-duration>PT300S</meta:editing-duration>
    <meta:document-statistic meta:page-count="3" meta:paragraph-count="13" meta:word-count="963" meta:character-count="6633" meta:row-count="47" meta:non-whitespace-character-count="5683"/>
  </office:meta>
</office:document-meta>
</file>