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officeooo:paragraph-rsid="004202fe" style:font-size-asian="11pt" style:font-size-complex="11pt"/>
    </style:style>
    <style:style style:name="P4" style:family="paragraph" style:parent-style-name="Standard">
      <style:paragraph-properties fo:orphans="0" fo:widows="0">
        <style:tab-stops>
          <style:tab-stop style:position="0.699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weight="bold" officeooo:rsid="002c3900" officeooo:paragraph-rsid="002c39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weight="bold" officeooo:paragraph-rsid="001b7aca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13" style:family="paragraph" style:parent-style-name="Standard">
      <style:text-properties style:font-name="Arial" fo:font-size="11pt" fo:font-style="italic" fo:font-weight="bold" officeooo:paragraph-rsid="0014e6c3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normal" officeooo:paragraph-rsid="004202f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normal" officeooo:rsid="00417aea" officeooo:paragraph-rsid="004202f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" fo:font-size="11pt" fo:font-weight="normal" officeooo:paragraph-rsid="001e2e59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paragraph-rsid="001e2e59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style="normal" officeooo:paragraph-rsid="0046ef2d" style:font-size-asian="11pt" style:font-style-asian="norm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officeooo:paragraph-rsid="001e2e59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officeooo:rsid="003edc19" officeooo:paragraph-rsid="003edc19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officeooo:paragraph-rsid="001e2e59"/>
    </style:style>
    <style:style style:name="P27" style:family="paragraph" style:parent-style-name="Standard">
      <style:paragraph-properties fo:orphans="0" fo:widows="0"/>
      <style:text-properties officeooo:paragraph-rsid="001c27f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Arial" fo:font-size="11pt" fo:language="cs" fo:country="CZ" fo:font-style="normal" fo:font-weight="bold" officeooo:rsid="0035ce9f" officeooo:paragraph-rsid="004202f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Arial" fo:font-size="11pt" fo:language="cs" fo:country="CZ" fo:font-style="normal" fo:font-weight="normal" officeooo:rsid="0035ce9f" officeooo:paragraph-rsid="004202f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Odstavec_20_se_20_seznamem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style="italic" fo:font-weight="bold" officeooo:rsid="004348a8" officeooo:paragraph-rsid="004348a8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2" style:family="paragraph" style:parent-style-name="Odstavec_20_se_20_seznamem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style="italic" fo:font-weight="normal" officeooo:rsid="004348a8" officeooo:paragraph-rsid="004348a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797cm" fo:text-align="justify" style:justify-single-word="false" fo:text-indent="0cm" style:auto-text-indent="false"/>
      <style:text-properties style:font-name="Arial" fo:font-size="11pt" fo:font-style="italic" officeooo:paragraph-rsid="00425d86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margin-left="0cm" fo:margin-right="0.797cm" fo:text-align="center" style:justify-single-word="false" fo:text-indent="0cm" style:auto-text-indent="false"/>
      <style:text-properties style:font-name="Arial" fo:font-size="11pt" fo:font-style="italic" officeooo:paragraph-rsid="00425d86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margin-left="0cm" fo:margin-right="0.797cm" fo:text-align="justify" style:justify-single-word="false" fo:text-indent="0cm" style:auto-text-indent="false"/>
      <style:text-properties style:font-name="Arial" fo:font-size="11pt" fo:font-style="italic" fo:font-weight="bold" officeooo:paragraph-rsid="00425d86" style:font-size-asian="11pt" style:font-style-asian="italic" style:font-weight-asian="bold" style:font-size-complex="11pt" style:font-style-complex="italic"/>
    </style:style>
    <style:style style:name="P36" style:family="paragraph" style:parent-style-name="Text_20_body">
      <style:paragraph-properties fo:margin-left="0.63cm" fo:margin-right="0cm" fo:text-align="justify" style:justify-single-word="false" fo:text-indent="-0.635cm" style:auto-text-indent="false"/>
      <style:text-properties style:font-name="Arial" fo:font-size="11pt" fo:font-style="italic" officeooo:paragraph-rsid="004348a8" style:font-size-asian="11pt" style:font-style-asian="italic" style:font-size-complex="11pt" style:font-style-complex="italic"/>
    </style:style>
    <style:style style:name="P37" style:family="paragraph" style:parent-style-name="Text_20_body">
      <style:paragraph-properties fo:text-align="start" style:justify-single-word="false"/>
      <style:text-properties style:font-name="Arial" fo:font-size="11pt" fo:font-style="italic" officeooo:paragraph-rsid="00425d86" style:font-size-asian="11pt" style:font-style-asian="italic" style:font-size-complex="11pt" style:font-style-complex="italic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fo:font-weight="normal" officeooo:paragraph-rsid="004348a8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Text_20_body">
      <style:paragraph-properties fo:margin-left="0.005cm" fo:margin-right="0cm" fo:text-align="justify" style:justify-single-word="false" fo:text-indent="0cm" style:auto-text-indent="false"/>
      <style:text-properties style:font-name="Arial" fo:font-size="11pt" fo:font-style="italic" officeooo:paragraph-rsid="00425d86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-0.005cm" fo:margin-right="0cm" fo:text-align="justify" style:justify-single-word="false" fo:text-indent="0cm" style:auto-text-indent="false"/>
      <style:text-properties style:font-name="Arial" fo:font-size="11pt" fo:font-style="italic" fo:font-weight="normal" officeooo:paragraph-rsid="004348a8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Heading_20_1">
      <style:paragraph-properties fo:margin-left="0.635cm" fo:margin-right="0.797cm" fo:text-align="center" style:justify-single-word="false" fo:text-indent="0cm" style:auto-text-indent="false"/>
      <style:text-properties style:font-name="Arial" fo:font-size="11pt" fo:font-style="italic" officeooo:paragraph-rsid="00425d86" style:font-size-asian="11pt" style:font-style-asian="italic" style:font-size-complex="11pt" style:font-style-complex="italic"/>
    </style:style>
    <style:style style:name="P42" style:family="paragraph" style:parent-style-name="Odstavec_20_se_20_seznamem" style:list-style-name="WW8Num5" style:master-page-name="">
      <style:paragraph-properties fo:margin-left="0.9cm" fo:margin-right="0cm" fo:margin-top="0.201cm" fo:margin-bottom="0.413cm" loext:contextual-spacing="false" fo:text-align="justify" style:justify-single-word="false" fo:orphans="2" fo:widows="2" fo:hyphenation-ladder-count="no-limit" fo:text-indent="-0.9cm" style:auto-text-indent="false" style:page-number="auto" style:text-autospace="none" style:writing-mode="lr-tb"/>
      <style:text-properties fo:color="#000000" style:font-name="Arial" fo:font-size="11pt" fo:font-style="italic" fo:font-weight="normal" officeooo:paragraph-rsid="001b7aca" style:font-size-asian="11pt" style:font-style-asian="italic" style:font-weight-asian="normal" style:font-name-complex="Arial" style:font-size-complex="11pt" style:font-style-complex="italic" fo:hyphenate="false" fo:hyphenation-remain-char-count="2" fo:hyphenation-push-char-count="2"/>
    </style:style>
    <style:style style:name="P43" style:family="paragraph" style:parent-style-name="Odstavec_20_se_20_seznamem" style:list-style-name="WW8Num5">
      <style:paragraph-properties fo:margin-left="0.751cm" fo:margin-right="0cm" fo:text-align="justify" style:justify-single-word="false" fo:orphans="0" fo:widows="0" fo:text-indent="-0.751cm" style:auto-text-indent="false" style:text-autospace="non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style="italic" officeooo:paragraph-rsid="001b7aca" style:font-size-asian="11pt" style:font-style-asian="italic" style:font-name-complex="Arial" style:font-size-complex="11pt" style:font-style-complex="italic"/>
    </style:style>
    <style:style style:name="P44" style:family="paragraph" style:parent-style-name="Odstavec_20_se_20_seznamem" style:list-style-name="WW8Num5">
      <style:paragraph-properties fo:margin-left="0.801cm" fo:margin-right="0cm" fo:margin-top="0.201cm" fo:margin-bottom="0.413cm" loext:contextual-spacing="false" fo:text-align="justify" style:justify-single-word="false" fo:orphans="2" fo:widows="2" fo:hyphenation-ladder-count="no-limit" fo:text-indent="-0.801cm" style:auto-text-indent="false" style:text-autospace="none" style:writing-mode="lr-tb"/>
      <style:text-properties fo:color="#000000" style:font-name="Arial" fo:font-size="11pt" fo:font-style="italic" fo:font-weight="normal" officeooo:paragraph-rsid="001b7aca" style:font-size-asian="11pt" style:font-style-asian="italic" style:font-weight-asian="normal" style:font-name-complex="Arial" style:font-size-complex="11pt" style:font-style-complex="italic" fo:hyphenate="false" fo:hyphenation-remain-char-count="2" fo:hyphenation-push-char-count="2"/>
    </style:style>
    <style:style style:name="P45" style:family="paragraph" style:parent-style-name="Odstavec_20_se_20_seznamem" style:list-style-name="WW8Num5">
      <style:paragraph-properties fo:margin-left="0.801cm" fo:margin-right="0cm" fo:margin-top="0.201cm" fo:margin-bottom="0.413cm" loext:contextual-spacing="false" fo:text-align="center" style:justify-single-word="false" fo:orphans="2" fo:widows="2" fo:hyphenation-ladder-count="no-limit" fo:text-indent="-0.801cm" style:auto-text-indent="false" style:text-autospace="none" style:writing-mode="lr-tb"/>
      <style:text-properties style:font-name="Arial" fo:font-size="11pt" fo:font-style="italic" fo:font-weight="bold" officeooo:rsid="004348a8" officeooo:paragraph-rsid="004348a8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46" style:family="paragraph" style:parent-style-name="Odstavec_20_se_20_seznamem" style:list-style-name="WW8Num5">
      <loext:graphic-properties draw:fill="none"/>
      <style:paragraph-properties fo:margin-left="0cm" fo:margin-right="0cm" fo:margin-top="0.201cm" fo:margin-bottom="0.413cm" loext:contextual-spacing="false" fo:text-align="start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1.217cm"/>
        </style:tab-stops>
      </style:paragraph-properties>
      <style:text-properties fo:color="#000000" style:font-name="Arial" fo:font-size="11pt" fo:font-style="italic" fo:font-weight="normal" officeooo:rsid="002c3900" officeooo:paragraph-rsid="004348a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7" style:family="paragraph" style:parent-style-name="Odstavec_20_se_20_seznamem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weight="bold" officeooo:rsid="002c3900" officeooo:paragraph-rsid="004348a8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8" style:family="paragraph" style:parent-style-name="Odstavec_20_se_20_seznamem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tyle="italic" officeooo:paragraph-rsid="001b7aca" style:font-style-asian="italic" style:font-style-complex="italic"/>
    </style:style>
    <style:style style:name="P4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fo:orphans="0" fo:widows="0">
        <style:tab-stops>
          <style:tab-stop style:position="8.8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8.89cm"/>
          <style:tab-stop style:position="12.002cm" style:type="center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1pt" officeooo:rsid="003830b5" officeooo:paragraph-rsid="003a0bbc" style:font-size-asian="11pt" style:font-name-complex="Arial" style:font-size-complex="11pt"/>
    </style:style>
    <style:style style:name="P55" style:family="paragraph" style:parent-style-name="Standard"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57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58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1pt" officeooo:paragraph-rsid="003a0bbc" style:font-size-asian="11pt" style:font-size-complex="11pt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3a0bbc" style:font-size-asian="11pt" style:font-size-complex="11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501cm"/>
          <style:tab-stop style:position="2cm"/>
        </style:tab-stops>
      </style:paragraph-properties>
      <style:text-properties style:font-name="Arial" fo:font-size="11pt" style:font-size-asian="11pt" style:font-size-complex="11pt"/>
    </style:style>
    <style:style style:name="P61" style:family="paragraph" style:parent-style-name="Standard" style:list-style-name="WW8Num1">
      <style:paragraph-properties fo:text-align="justify" style:justify-single-word="false">
        <style:tab-stops>
          <style:tab-stop style:position="0.751cm"/>
          <style:tab-stop style:position="1.501cm"/>
          <style:tab-stop style:position="2cm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officeooo:paragraph-rsid="004202fe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8.89cm"/>
          <style:tab-stop style:position="12.002cm" style:type="center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orphans="0" fo:widows="0" style:text-autospace="non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style="normal" officeooo:paragraph-rsid="0046ef2d" style:font-size-asian="11pt" style:font-style-asian="normal" style:font-size-complex="11pt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" fo:font-size="11pt" fo:font-weight="normal" officeooo:paragraph-rsid="001e2e59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3pt" fo:font-style="normal" style:font-size-asian="13pt" style:font-style-asian="normal" style:font-size-complex="13pt"/>
    </style:style>
    <style:style style:name="P71" style:family="paragraph" style:parent-style-name="Standard">
      <style:paragraph-properties fo:orphans="0" fo:widows="0" style:text-autospace="none"/>
      <style:text-properties style:use-window-font-color="true" style:font-name="Arial" fo:font-size="11pt" fo:language="cs" fo:country="CZ" fo:font-style="italic" fo:font-weight="bold" officeooo:rsid="000f74ec" officeooo:paragraph-rsid="004202fe" style:font-name-asian="Arial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72" style:family="paragraph" style:parent-style-name="Standard">
      <style:paragraph-properties fo:orphans="0" fo:widows="0" style:text-autospace="none"/>
      <style:text-properties style:use-window-font-color="true" style:font-name="Arial" fo:font-size="11pt" fo:language="cs" fo:country="CZ" fo:font-style="italic" fo:font-weight="bold" officeooo:paragraph-rsid="004202f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P73" style:family="paragraph" style:parent-style-name="Standard">
      <style:paragraph-properties fo:orphans="0" fo:widows="0" style:text-autospace="none"/>
      <style:text-properties style:use-window-font-color="true" style:font-name="Arial" fo:font-size="11pt" fo:language="cs" fo:country="CZ" fo:font-style="italic" fo:font-weight="bold" officeooo:rsid="000f74ec" officeooo:paragraph-rsid="004202f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P74" style:family="paragraph" style:parent-style-name="Standard">
      <style:paragraph-properties fo:text-align="justify" style:justify-single-word="false" fo:orphans="0" fo:widows="0"/>
    </style:style>
    <style:style style:name="P75" style:family="paragraph" style:parent-style-name="Standard" style:list-style-name="WW8Num1">
      <style:paragraph-properties fo:text-align="justify" style:justify-single-word="false" fo:orphans="0" fo:widows="0"/>
    </style:style>
    <style:style style:name="P76" style:family="paragraph" style:parent-style-name="Standard" style:list-style-name="WW8Num1">
      <style:paragraph-properties fo:text-align="justify" style:justify-single-word="false" fo:orphans="0" fo:widows="0"/>
      <style:text-properties officeooo:paragraph-rsid="003a0bbc"/>
    </style:style>
    <style:style style:name="P77" style:family="paragraph" style:parent-style-name="Standard">
      <style:paragraph-properties fo:text-align="justify" style:justify-single-word="false" fo:orphans="0" fo:widows="0"/>
      <style:text-properties officeooo:paragraph-rsid="003a0bbc"/>
    </style:style>
    <style:style style:name="P78" style:family="paragraph" style:parent-style-name="Standard">
      <style:paragraph-properties fo:orphans="0" fo:widows="0"/>
      <style:text-properties officeooo:paragraph-rsid="001c27f3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officeooo:paragraph-rsid="001e2e59" style:font-size-asian="11pt" style:font-name-complex="Arial" style:font-size-complex="11pt"/>
    </style:style>
    <style:style style:name="P80" style:family="paragraph" style:parent-style-name="Standard" style:list-style-name="WW8Num5">
      <loext:graphic-properties draw:fill="none"/>
      <style:paragraph-properties fo:margin-left="0cm" fo:margin-right="0cm" fo:margin-top="0.201cm" fo:margin-bottom="0.413cm" loext:contextual-spacing="false" fo:text-align="start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1.217cm"/>
        </style:tab-stops>
      </style:paragraph-properties>
      <style:text-properties fo:color="#000000" style:font-name="Arial" fo:font-size="11pt" fo:font-style="italic" fo:font-weight="normal" officeooo:rsid="002c3900" officeooo:paragraph-rsid="004348a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81" style:family="paragraph" style:parent-style-name="Standard" style:list-style-name="WW8Num5" style:master-page-name="">
      <loext:graphic-properties draw:fill="none"/>
      <style:paragraph-properties fo:margin-left="0cm" fo:margin-right="0cm" fo:margin-top="0.201cm" fo:margin-bottom="0.413cm" loext:contextual-spacing="false" fo:text-align="start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1.217cm"/>
        </style:tab-stops>
      </style:paragraph-properties>
      <style:text-properties style:font-name="Arial" fo:font-size="11pt" fo:font-style="normal" officeooo:paragraph-rsid="004348a8" style:font-size-asian="11pt" style:font-style-asian="normal" style:font-size-complex="11pt" style:font-style-complex="normal"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text-align="start" style:justify-single-word="false" style:page-number="auto"/>
    </style:style>
    <style:style style:name="P83" style:family="paragraph" style:parent-style-name="Standard" style:list-style-name="WW8Num1">
      <style:paragraph-properties fo:margin-left="0.63cm" fo:margin-right="0cm" fo:text-align="justify" style:justify-single-word="false" fo:text-indent="-0.635cm" style:auto-text-indent="false"/>
      <style:text-properties style:font-name="Arial" fo:font-size="11pt" officeooo:paragraph-rsid="00453db5" style:font-size-asian="11pt" style:font-size-complex="11pt"/>
    </style:style>
    <style:style style:name="P84" style:family="paragraph" style:parent-style-name="Standard" style:list-style-name="WW8Num1">
      <style:paragraph-properties fo:margin-left="0.63cm" fo:margin-right="0cm" fo:text-align="justify" style:justify-single-word="false" fo:text-indent="-0.635cm" style:auto-text-indent="false"/>
      <style:text-properties fo:color="#000000" style:font-name="Arial" fo:font-size="11pt" officeooo:paragraph-rsid="00453db5" style:font-size-asian="11pt" style:font-name-complex="Times New Roman" style:font-size-complex="11pt"/>
    </style:style>
    <style:style style:name="P85" style:family="paragraph" style:parent-style-name="Standard" style:list-style-name="WW8Num1">
      <style:paragraph-properties fo:margin-left="0.63cm" fo:margin-right="0cm" fo:text-align="justify" style:justify-single-word="false" fo:orphans="0" fo:widows="0" fo:text-indent="-0.635cm" style:auto-text-indent="false"/>
      <style:text-properties fo:color="#000000" style:font-name="Arial" fo:font-size="11pt" officeooo:paragraph-rsid="00453db5" style:font-size-asian="11pt" style:font-name-complex="Times New Roman" style:font-size-complex="11pt"/>
    </style:style>
    <style:style style:name="P86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fo:color="#000000" style:font-name="Arial" fo:font-size="11pt" officeooo:paragraph-rsid="00453db5" style:font-size-asian="11pt" style:font-name-complex="Times New Roman" style:font-size-complex="11pt"/>
    </style:style>
    <style:style style:name="P87" style:family="paragraph" style:parent-style-name="Text_20_body" style:list-style-name="WW8Num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officeooo:paragraph-rsid="004348a8" style:font-size-asian="11pt" style:font-style-asian="italic" style:font-size-complex="11pt" style:font-style-complex="italic"/>
    </style:style>
    <style:style style:name="P88" style:family="paragraph" style:parent-style-name="Text_20_body" style:list-style-name="WW8Num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officeooo:rsid="00389ca9" officeooo:paragraph-rsid="004348a8" style:font-size-asian="11pt" style:font-style-asian="italic" style:font-size-complex="11pt" style:font-style-complex="italic"/>
    </style:style>
    <style:style style:name="P89" style:family="paragraph" style:parent-style-name="Text_20_body" style:list-style-name="WW8Num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fo:font-weight="normal" officeooo:rsid="00218fab" officeooo:paragraph-rsid="004348a8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Text_20_body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italic" fo:font-weight="normal" officeooo:paragraph-rsid="001b7aca" style:font-name-asian="Arial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italic" fo:font-weight="normal" officeooo:paragraph-rsid="00425d86" style:font-name-asian="Arial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2" style:family="paragraph" style:parent-style-name="Text_20_body" style:list-style-name="WW8Num5">
      <style:paragraph-properties fo:margin-left="0.801cm" fo:margin-right="0cm" fo:margin-top="0.201cm" fo:margin-bottom="0.413cm" loext:contextual-spacing="false" fo:text-align="justify" style:justify-single-word="false" fo:orphans="2" fo:widows="2" fo:hyphenation-ladder-count="no-limit" fo:text-indent="-0.801cm" style:auto-text-indent="false" style:text-autospace="none" style:writing-mode="lr-tb"/>
      <style:text-properties fo:color="#000000" style:font-name="Arial" fo:font-size="11pt" fo:font-style="italic" fo:font-weight="normal" officeooo:paragraph-rsid="001b7aca" style:font-size-asian="11pt" style:font-style-asian="italic" style:font-weight-asian="normal" style:font-name-complex="Arial" style:font-size-complex="11pt" style:font-style-complex="italic" fo:hyphenate="false" fo:hyphenation-remain-char-count="2" fo:hyphenation-push-char-count="2"/>
    </style:style>
    <style:style style:name="P93" style:family="paragraph" style:parent-style-name="Text_20_body" style:list-style-name="WW8Num5" style:master-page-name="">
      <style:paragraph-properties fo:margin-left="0.801cm" fo:margin-right="0cm" fo:margin-top="0.201cm" fo:margin-bottom="0.413cm" loext:contextual-spacing="false" fo:text-align="justify" style:justify-single-word="false" fo:orphans="2" fo:widows="2" fo:hyphenation-ladder-count="no-limit" fo:text-indent="-0.801cm" style:auto-text-indent="false" style:page-number="auto" style:text-autospace="none" style:writing-mode="lr-tb"/>
      <style:text-properties fo:color="#000000" style:font-name="Arial" fo:font-size="11pt" fo:font-style="italic" fo:font-weight="normal" officeooo:paragraph-rsid="001b7aca" style:font-size-asian="11pt" style:font-style-asian="italic" style:font-weight-asian="normal" style:font-name-complex="Arial" style:font-size-complex="11pt" style:font-style-complex="italic" fo:hyphenate="false" fo:hyphenation-remain-char-count="2" fo:hyphenation-push-char-count="2"/>
    </style:style>
    <style:style style:name="P94" style:family="paragraph" style:parent-style-name="Text_20_body" style:list-style-name="WW8Num5" style:master-page-name="">
      <style:paragraph-properties fo:margin-left="0.801cm" fo:margin-right="0cm" fo:margin-top="0.201cm" fo:margin-bottom="0.413cm" loext:contextual-spacing="false" fo:text-align="justify" style:justify-single-word="false" fo:orphans="2" fo:widows="2" fo:hyphenation-ladder-count="no-limit" fo:text-indent="-0.801cm" style:auto-text-indent="false" style:page-number="auto" style:text-autospace="none" style:writing-mode="lr-tb"/>
      <style:text-properties fo:color="#000000" style:font-name="Arial" fo:font-size="11pt" fo:font-style="italic" fo:font-weight="normal" officeooo:paragraph-rsid="001b7aca" style:font-size-asian="11pt" style:font-style-asian="italic" style:font-weight-asian="normal" style:font-name-complex="Arial" style:font-size-complex="11pt" style:font-style-complex="italic" fo:hyphenate="false" fo:hyphenation-remain-char-count="2" fo:hyphenation-push-char-count="2"/>
    </style:style>
    <style:style style:name="P95" style:family="paragraph" style:parent-style-name="Text_20_body" style:list-style-name="WW8Num2">
      <style:paragraph-properties fo:margin-left="-0.005cm" fo:margin-right="0cm" fo:text-align="justify" style:justify-single-word="false" fo:text-indent="0cm" style:auto-text-indent="false"/>
      <style:text-properties style:font-name="Arial" fo:font-size="11pt" fo:font-style="italic" officeooo:paragraph-rsid="004348a8" style:font-size-asian="11pt" style:font-style-asian="italic" style:font-size-complex="11pt" style:font-style-complex="italic"/>
    </style:style>
    <style:style style:name="P9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tyle="italic" officeooo:paragraph-rsid="001b7aca" style:font-style-asian="italic" style:font-style-complex="italic" fo:hyphenate="false" fo:hyphenation-remain-char-count="2" fo:hyphenation-push-char-count="2"/>
    </style:style>
    <style:style style:name="P97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italic" officeooo:paragraph-rsid="001b7aca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98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italic" fo:font-weight="normal" officeooo:paragraph-rsid="001b7aca" style:font-name-asian="Arial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fo:font-weight="normal" style:font-style-asian="italic" style:font-weight-asian="normal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ce9f" style:font-weight-asian="bold" style:font-weight-complex="bold"/>
    </style:style>
    <style:style style:name="T5" style:family="text">
      <style:text-properties fo:font-weight="bold" officeooo:rsid="001bb85a" style:font-weight-asian="bold" style:font-weight-complex="bold"/>
    </style:style>
    <style:style style:name="T6" style:family="text">
      <style:text-properties fo:font-weight="bold" officeooo:rsid="0036ab07" style:font-weight-asian="bold" style:font-weight-complex="bold"/>
    </style:style>
    <style:style style:name="T7" style:family="text">
      <style:text-properties fo:font-weight="bold" officeooo:rsid="004bf625" style:font-weight-asian="bold" style:font-weight-complex="bold"/>
    </style:style>
    <style:style style:name="T8" style:family="text">
      <style:text-properties fo:font-weight="bold" officeooo:rsid="0010106a" style:font-weight-asian="bold"/>
    </style:style>
    <style:style style:name="T9" style:family="text">
      <style:text-properties fo:font-weight="bold" officeooo:rsid="000f74ec" style:font-weight-asian="bold"/>
    </style:style>
    <style:style style:name="T10" style:family="text">
      <style:text-properties fo:font-weight="bold" officeooo:rsid="002c11f0" style:font-weight-asian="bold"/>
    </style:style>
    <style:style style:name="T11" style:family="text">
      <style:text-properties fo:font-weight="bold" officeooo:rsid="002e86f2" style:font-weight-asian="bold"/>
    </style:style>
    <style:style style:name="T12" style:family="text">
      <style:text-properties fo:font-weight="bold" officeooo:rsid="003bb4dd" style:font-weight-asian="bold"/>
    </style:style>
    <style:style style:name="T13" style:family="text">
      <style:text-properties fo:font-weight="bold" officeooo:rsid="004202fe" style:font-weight-asian="bold"/>
    </style:style>
    <style:style style:name="T14" style:family="text">
      <style:text-properties fo:font-weight="bold" officeooo:rsid="0048a600" style:font-weight-asian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19a5c1" style:font-weight-asian="normal"/>
    </style:style>
    <style:style style:name="T17" style:family="text">
      <style:text-properties fo:font-weight="normal" officeooo:rsid="004202fe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5ce9f" style:font-weight-asian="normal" style:font-weight-complex="normal"/>
    </style:style>
    <style:style style:name="T20" style:family="text">
      <style:text-properties fo:font-weight="normal" officeooo:rsid="001bb85a" style:font-weight-asian="normal" style:font-weight-complex="normal"/>
    </style:style>
    <style:style style:name="T21" style:family="text">
      <style:text-properties fo:font-weight="normal" officeooo:rsid="0019a5c1" style:font-weight-asian="normal" style:font-weight-complex="normal"/>
    </style:style>
    <style:style style:name="T22" style:family="text">
      <style:text-properties fo:font-weight="normal" officeooo:rsid="0036ab07" style:font-weight-asian="normal" style:font-weight-complex="normal"/>
    </style:style>
    <style:style style:name="T23" style:family="text">
      <style:text-properties fo:font-weight="normal" officeooo:rsid="004bf625" style:font-weight-asian="normal" style:font-weight-complex="normal"/>
    </style:style>
    <style:style style:name="T24" style:family="text">
      <style:text-properties fo:font-weight="normal" officeooo:rsid="004202fe" style:font-weight-asian="normal" style:font-weight-complex="normal"/>
    </style:style>
    <style:style style:name="T25" style:family="text">
      <style:text-properties fo:font-weight="normal" officeooo:rsid="00240fbc" style:font-weight-asian="normal" style:font-weight-complex="normal"/>
    </style:style>
    <style:style style:name="T26" style:family="text">
      <style:text-properties fo:font-weight="normal" officeooo:rsid="00413b0e" style:font-weight-asian="normal" style:font-weight-complex="normal"/>
    </style:style>
    <style:style style:name="T27" style:family="text">
      <style:text-properties fo:font-weight="normal" officeooo:rsid="00227aeb" style:font-weight-asian="normal" style:font-weight-complex="normal"/>
    </style:style>
    <style:style style:name="T28" style:family="text">
      <style:text-properties fo:font-weight="normal" officeooo:rsid="00389ca9" style:font-weight-asian="normal" style:font-weight-complex="normal"/>
    </style:style>
    <style:style style:name="T29" style:family="text">
      <style:text-properties fo:font-weight="normal" officeooo:rsid="004348a8" style:font-weight-asian="normal" style:font-weight-complex="normal"/>
    </style:style>
    <style:style style:name="T30" style:family="text">
      <style:text-properties fo:font-weight="normal" officeooo:rsid="00437707" style:font-weight-asian="normal" style:font-weight-complex="normal"/>
    </style:style>
    <style:style style:name="T31" style:family="text">
      <style:text-properties fo:font-weight="normal" officeooo:rsid="0035ce9f" style:font-weight-asian="normal"/>
    </style:style>
    <style:style style:name="T32" style:family="text">
      <style:text-properties fo:font-weight="normal" officeooo:rsid="00389ca9" style:font-weight-asian="normal"/>
    </style:style>
    <style:style style:name="T33" style:family="text">
      <style:text-properties fo:font-weight="normal" officeooo:rsid="003c3049" style:font-weight-asian="normal"/>
    </style:style>
    <style:style style:name="T34" style:family="text">
      <style:text-properties fo:font-weight="normal" officeooo:rsid="00425d86" style:font-weight-asian="normal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fo:font-style="normal" style:font-style-asian="normal" style:font-name-complex="Arial" style:font-style-complex="normal"/>
    </style:style>
    <style:style style:name="T37" style:family="text">
      <style:text-properties fo:font-style="normal" fo:font-weight="normal" officeooo:rsid="000f74ec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ize="11pt" style:font-size-asian="11pt" style:font-name-complex="Arial" style:font-size-complex="11pt"/>
    </style:style>
    <style:style style:name="T40" style:family="text">
      <style:text-properties fo:font-size="11pt" style:font-name-asian="Arial" style:font-size-asian="11pt" style:font-name-complex="Arial" style:font-size-complex="11pt"/>
    </style:style>
    <style:style style:name="T4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4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officeooo:rsid="000f74ec"/>
    </style:style>
    <style:style style:name="T44" style:family="text">
      <style:text-properties style:use-window-font-color="true" fo:language="cs" fo:country="CZ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fo:language="cs" fo:country="CZ" officeooo:rsid="000f74ec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fo:language="cs" fo:country="CZ" officeooo:rsid="0020de8b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fo:language="cs" fo:country="CZ" officeooo:rsid="0029f195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fo:language="cs" fo:country="CZ" officeooo:rsid="004130d3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fo:language="cs" fo:country="CZ" officeooo:rsid="004202fe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fo:language="cs" fo:country="CZ" officeooo:rsid="004490cb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fo:language="cs" fo:country="CZ" officeooo:rsid="003830b5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use-window-font-color="true" fo:language="cs" fo:country="CZ" officeooo:rsid="0048a600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fo:language="cs" fo:country="CZ" style:font-name-asian="Times New Roman" style:language-asian="zh" style:country-asian="CN" style:language-complex="ar" style:country-complex="SA"/>
    </style:style>
    <style:style style:name="T54" style:family="text">
      <style:text-properties style:use-window-font-color="true" fo:language="cs" fo:country="CZ" officeooo:rsid="00453db5" style:font-name-asian="Times New Roman" style:language-asian="zh" style:country-asian="CN" style:language-complex="ar" style:country-complex="SA"/>
    </style:style>
    <style:style style:name="T55" style:family="text">
      <style:text-properties style:use-window-font-color="true" fo:language="cs" fo:country="CZ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56" style:family="text">
      <style:text-properties style:use-window-font-color="true" fo:language="cs" fo:country="CZ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fo:language="cs" fo:country="CZ" fo:font-weight="bold" officeooo:rsid="001bb85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fo:language="cs" fo:country="CZ" fo:font-weight="bold" officeooo:rsid="00425d8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fo:language="cs" fo:country="CZ" fo:font-weight="bold" officeooo:rsid="000f74ec" style:font-name-asian="Times New Roman" style:language-asian="zh" style:country-asian="CN" style:font-weight-asian="bold" style:font-name-complex="Times New Roman" style:language-complex="ar" style:country-complex="SA"/>
    </style:style>
    <style:style style:name="T60" style:family="text">
      <style:text-properties style:use-window-font-color="true" fo:language="cs" fo:country="CZ" fo:font-weight="bold" officeooo:rsid="004130d3" style:font-name-asian="Times New Roman" style:language-asian="zh" style:country-asian="CN" style:font-weight-asian="bold" style:font-name-complex="Times New Roman" style:language-complex="ar" style:country-complex="SA"/>
    </style:style>
    <style:style style:name="T61" style:family="text">
      <style:text-properties style:use-window-font-color="true" fo:language="cs" fo:country="CZ" fo:font-weight="bold" officeooo:rsid="001bb85a" style:font-name-asian="Times New Roman" style:language-asian="zh" style:country-asian="CN" style:font-weight-asian="bold" style:font-name-complex="Times New Roman" style:language-complex="ar" style:country-complex="SA"/>
    </style:style>
    <style:style style:name="T62" style:family="text">
      <style:text-properties style:use-window-font-color="true" fo:language="cs" fo:country="CZ" fo:font-weight="bold" officeooo:rsid="0036ab07" style:font-name-asian="Times New Roman" style:language-asian="zh" style:country-asian="CN" style:font-weight-asian="bold" style:font-name-complex="Times New Roman" style:language-complex="ar" style:country-complex="SA"/>
    </style:style>
    <style:style style:name="T63" style:family="text">
      <style:text-properties style:use-window-font-color="true" fo:language="cs" fo:country="CZ" fo:font-weight="bold" officeooo:rsid="0045257b" style:font-name-asian="Times New Roman" style:language-asian="zh" style:country-asian="CN" style:font-weight-asian="bold" style:font-name-complex="Times New Roman" style:language-complex="ar" style:country-complex="SA"/>
    </style:style>
    <style:style style:name="T64" style:family="text">
      <style:text-properties style:use-window-font-color="true" fo:language="cs" fo:country="CZ" fo:font-weight="bold" officeooo:rsid="004202fe" style:font-name-asian="Times New Roman" style:language-asian="zh" style:country-asian="CN" style:font-weight-asian="bold" style:font-name-complex="Times New Roman" style:language-complex="ar" style:country-complex="SA"/>
    </style:style>
    <style:style style:name="T65" style:family="text">
      <style:text-properties style:use-window-font-color="true" fo:language="cs" fo:country="CZ" fo:font-weight="bold" officeooo:rsid="00425d86" style:font-name-asian="Times New Roman" style:language-asian="zh" style:country-asian="CN" style:font-weight-asian="bold" style:font-name-complex="Times New Roman" style:language-complex="ar" style:country-complex="SA"/>
    </style:style>
    <style:style style:name="T66" style:family="text">
      <style:text-properties style:use-window-font-color="true" fo:language="cs" fo:country="CZ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7" style:family="text">
      <style:text-properties style:use-window-font-color="true" fo:language="cs" fo:country="CZ" fo:font-style="normal" officeooo:rsid="0035ce9f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8" style:family="text">
      <style:text-properties style:use-window-font-color="true" fo:language="cs" fo:country="CZ" fo:font-style="normal" fo:font-weight="bold" officeooo:rsid="0035ce9f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" style:family="text">
      <style:text-properties style:use-window-font-color="true" fo:language="cs" fo:country="CZ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70" style:family="text">
      <style:text-properties style:use-window-font-color="true" fo:language="cs" fo:country="CZ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fo:language="cs" fo:country="CZ" fo:font-weight="normal" officeooo:rsid="001bb85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fo:language="cs" fo:country="CZ" fo:font-weight="normal" officeooo:rsid="0036ab0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fo:language="cs" fo:country="CZ" fo:font-weight="normal" officeooo:rsid="0045257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fo:language="cs" fo:country="CZ" fo:font-weight="normal" officeooo:rsid="0019a5c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fo:language="cs" fo:country="CZ" fo:font-weight="normal" officeooo:rsid="002c11f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6" style:family="text">
      <style:text-properties style:use-window-font-color="true" fo:language="cs" fo:country="CZ" fo:font-weight="normal" officeooo:rsid="004348a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7" style:family="text">
      <style:text-properties style:use-window-font-color="true" fo:language="cs" fo:country="CZ" fo:font-weight="normal" officeooo:rsid="00389ca9" style:font-name-asian="Times New Roman" style:language-asian="zh" style:country-asian="CN" style:font-weight-asian="normal" style:font-name-complex="Times New Roman" style:language-complex="ar" style:country-complex="SA"/>
    </style:style>
    <style:style style:name="T78" style:family="text">
      <style:text-properties style:use-window-font-color="true" fo:language="cs" fo:country="CZ" fo:font-weight="normal" officeooo:rsid="001d6b27" style:font-name-asian="Times New Roman" style:language-asian="zh" style:country-asian="CN" style:font-weight-asian="normal" style:font-name-complex="Times New Roman" style:language-complex="ar" style:country-complex="SA"/>
    </style:style>
    <style:style style:name="T79" style:family="text">
      <style:text-properties style:use-window-font-color="true" fo:language="cs" fo:country="CZ" fo:font-weight="normal" officeooo:rsid="002cda9b" style:font-name-asian="Times New Roman" style:language-asian="zh" style:country-asian="CN" style:font-weight-asian="normal" style:font-name-complex="Times New Roman" style:language-complex="ar" style:country-complex="SA"/>
    </style:style>
    <style:style style:name="T80" style:family="text">
      <style:text-properties style:use-window-font-color="true" fo:language="cs" fo:country="CZ" fo:font-weight="normal" officeooo:rsid="00425d86" style:font-name-asian="Times New Roman" style:language-asian="zh" style:country-asian="CN" style:font-weight-asian="normal" style:font-name-complex="Times New Roman" style:language-complex="ar" style:country-complex="SA"/>
    </style:style>
    <style:style style:name="T81" style:family="text">
      <style:text-properties style:use-window-font-color="true" fo:language="cs" fo:country="CZ" fo:font-weight="normal" officeooo:rsid="00427aff" style:font-name-asian="Times New Roman" style:language-asian="zh" style:country-asian="CN" style:font-weight-asian="normal" style:font-name-complex="Times New Roman" style:language-complex="ar" style:country-complex="SA"/>
    </style:style>
    <style:style style:name="T82" style:family="text">
      <style:text-properties style:use-window-font-color="true" style:font-name="Arial" fo:font-size="11pt" fo:language="cs" fo:country="CZ" officeooo:rsid="003830b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3" style:family="text">
      <style:text-properties style:use-window-font-color="true" style:font-name="Arial" fo:font-size="11pt" fo:language="cs" fo:country="CZ" officeooo:rsid="003830b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4" style:family="text">
      <style:text-properties style:use-window-font-color="true" style:font-name="Arial" fo:font-size="11pt" fo:language="cs" fo:country="CZ" officeooo:rsid="003a0bb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5" style:family="text">
      <style:text-properties style:use-window-font-color="true" style:font-name="Arial" fo:font-size="11pt" fo:language="cs" fo:country="CZ" fo:font-weight="normal" officeooo:rsid="001c27f3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6" style:family="text">
      <style:text-properties officeooo:rsid="0010106a"/>
    </style:style>
    <style:style style:name="T87" style:family="text">
      <style:text-properties style:font-name="Arial" style:font-name-complex="Arial"/>
    </style:style>
    <style:style style:name="T88" style:family="text">
      <style:text-properties style:font-name="Arial" fo:font-size="11pt" style:font-size-asian="11pt" style:font-size-complex="11pt"/>
    </style:style>
    <style:style style:name="T89" style:family="text">
      <style:text-properties style:font-name="Arial" fo:font-size="11pt" officeooo:rsid="0020de8b" style:font-size-asian="11pt" style:font-size-complex="11pt"/>
    </style:style>
    <style:style style:name="T90" style:family="text">
      <style:text-properties style:font-name="Arial" fo:font-size="11pt" officeooo:rsid="003a0bbc" style:font-size-asian="11pt" style:font-size-complex="11pt"/>
    </style:style>
    <style:style style:name="T91" style:family="text">
      <style:text-properties style:font-name="Arial" fo:font-size="11pt" officeooo:rsid="003f4722" style:font-size-asian="11pt" style:font-size-complex="11pt"/>
    </style:style>
    <style:style style:name="T92" style:family="text">
      <style:text-properties style:font-name="Arial" fo:font-size="11pt" officeooo:rsid="003fe8ee" style:font-size-asian="11pt" style:font-size-complex="11pt"/>
    </style:style>
    <style:style style:name="T93" style:family="text">
      <style:text-properties style:font-name="Arial" fo:font-size="11pt" officeooo:rsid="003830b5" style:font-size-asian="11pt" style:font-name-complex="Arial" style:font-size-complex="11pt"/>
    </style:style>
    <style:style style:name="T94" style:family="text">
      <style:text-properties style:font-name="Arial" fo:font-size="11pt" officeooo:rsid="003a0bbc" style:font-size-asian="11pt" style:font-name-complex="Arial" style:font-size-complex="11pt"/>
    </style:style>
    <style:style style:name="T95" style:family="text">
      <style:text-properties style:font-name="Arial" fo:font-size="11pt" fo:font-weight="normal" style:font-size-asian="11pt" style:font-weight-asian="normal" style:font-size-complex="11pt"/>
    </style:style>
    <style:style style:name="T96" style:family="text">
      <style:text-properties style:font-name="Arial" fo:font-size="11pt" fo:font-weight="normal" officeooo:rsid="002c3900" style:font-size-asian="11pt" style:font-weight-asian="normal" style:font-size-complex="11pt"/>
    </style:style>
    <style:style style:name="T9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8" style:family="text">
      <style:text-properties style:font-name="Arial" fo:font-size="11pt" fo:font-weight="normal" officeooo:rsid="002dd377" style:font-size-asian="11pt" style:font-weight-asian="normal" style:font-size-complex="11pt" style:font-weight-complex="normal"/>
    </style:style>
    <style:style style:name="T99" style:family="text">
      <style:text-properties style:font-name="Arial" fo:font-size="11pt" fo:font-weight="normal" officeooo:rsid="00225226" style:font-size-asian="11pt" style:font-weight-asian="normal" style:font-size-complex="11pt" style:font-weight-complex="normal"/>
    </style:style>
    <style:style style:name="T100" style:family="text">
      <style:text-properties style:font-name="Arial" fo:font-size="11pt" fo:font-weight="normal" officeooo:rsid="001c27f3" style:font-size-asian="11pt" style:font-weight-asian="normal" style:font-size-complex="11pt" style:font-weight-complex="normal"/>
    </style:style>
    <style:style style:name="T101" style:family="text">
      <style:text-properties style:font-name="Arial" fo:font-size="11pt" fo:font-weight="normal" officeooo:rsid="001c4be3" style:font-size-asian="11pt" style:font-weight-asian="normal" style:font-size-complex="11pt" style:font-weight-complex="normal"/>
    </style:style>
    <style:style style:name="T102" style:family="text">
      <style:text-properties style:font-name="Arial" fo:font-size="11pt" fo:font-weight="normal" officeooo:rsid="002e86f2" style:font-size-asian="11pt" style:font-weight-asian="normal" style:font-size-complex="11pt" style:font-weight-complex="normal"/>
    </style:style>
    <style:style style:name="T103" style:family="text">
      <style:text-properties style:font-name="Arial" fo:font-size="11pt" fo:font-weight="normal" officeooo:rsid="00425d86" style:font-size-asian="11pt" style:font-weight-asian="normal" style:font-size-complex="11pt" style:font-weight-complex="normal"/>
    </style:style>
    <style:style style:name="T104" style:family="text">
      <style:text-properties style:font-name="Arial" fo:font-size="11pt" fo:font-weight="normal" officeooo:rsid="004348a8" style:font-size-asian="11pt" style:font-weight-asian="normal" style:font-size-complex="11pt"/>
    </style:style>
    <style:style style:name="T10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6" style:family="text">
      <style:text-properties style:font-name="Arial" fo:font-size="11pt" fo:font-weight="normal" officeooo:rsid="001c4be3" style:font-size-asian="11pt" style:font-weight-asian="normal" style:font-name-complex="Arial" style:font-size-complex="11pt" style:font-weight-complex="normal"/>
    </style:style>
    <style:style style:name="T107" style:family="text">
      <style:text-properties style:font-name="Arial" fo:font-size="11pt" fo:font-weight="normal" officeooo:rsid="004202fe" style:font-size-asian="11pt" style:font-weight-asian="normal" style:font-name-complex="Arial" style:font-size-complex="11pt" style:font-weight-complex="normal"/>
    </style:style>
    <style:style style:name="T10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9" style:family="text">
      <style:text-properties style:font-name="Arial" fo:font-size="11pt" fo:font-weight="bold" officeooo:rsid="001c4be3" style:font-size-asian="11pt" style:font-weight-asian="bold" style:font-name-complex="Arial" style:font-size-complex="11pt" style:font-weight-complex="bold"/>
    </style:style>
    <style:style style:name="T110" style:family="text">
      <style:text-properties style:font-name="Arial" fo:font-size="11pt" fo:font-weight="bold" officeooo:rsid="001c27f3" style:font-size-asian="11pt" style:font-weight-asian="bold" style:font-name-complex="Arial" style:font-size-complex="11pt" style:font-weight-complex="normal"/>
    </style:style>
    <style:style style:name="T111" style:family="text">
      <style:text-properties style:font-name="Arial" fo:font-size="11pt" fo:font-weight="bold" officeooo:rsid="001c4be3" style:font-size-asian="11pt" style:font-weight-asian="bold" style:font-name-complex="Arial" style:font-size-complex="11pt" style:font-weight-complex="normal"/>
    </style:style>
    <style:style style:name="T112" style:family="text">
      <style:text-properties style:font-name="Arial" fo:font-size="11pt" fo:font-weight="bold" officeooo:rsid="004202fe" style:font-size-asian="11pt" style:font-weight-asian="bold" style:font-name-complex="Arial" style:font-size-complex="11pt" style:font-weight-complex="normal"/>
    </style:style>
    <style:style style:name="T1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4" style:family="text">
      <style:text-properties style:font-name-complex="Arial"/>
    </style:style>
    <style:style style:name="T115" style:family="text">
      <style:text-properties officeooo:rsid="00119b47" style:font-name-complex="Arial"/>
    </style:style>
    <style:style style:name="T116" style:family="text">
      <style:text-properties officeooo:rsid="004348a8" style:font-name-complex="Arial"/>
    </style:style>
    <style:style style:name="T117" style:family="text">
      <style:text-properties officeooo:rsid="00185557"/>
    </style:style>
    <style:style style:name="T118" style:family="text">
      <style:text-properties officeooo:rsid="0019a5c1"/>
    </style:style>
    <style:style style:name="T119" style:family="text">
      <style:text-properties fo:color="#000000" style:font-name="Arial" fo:font-size="11pt" style:font-size-asian="11pt" style:font-name-complex="Arial" style:font-size-complex="11pt"/>
    </style:style>
    <style:style style:name="T12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" style:family="text">
      <style:text-properties fo:color="#000000" fo:font-weight="normal" officeooo:rsid="00437707" style:font-weight-asian="normal" style:font-name-complex="Arial" style:font-weight-complex="normal"/>
    </style:style>
    <style:style style:name="T122" style:family="text">
      <style:text-properties fo:color="#000000" fo:font-weight="normal" officeooo:rsid="002c3900" style:font-weight-asian="normal" style:font-name-complex="Arial" style:font-weight-complex="normal"/>
    </style:style>
    <style:style style:name="T123" style:family="text">
      <style:text-properties fo:color="#000000" fo:font-weight="normal" officeooo:rsid="004202fe" style:font-weight-asian="normal" style:font-name-complex="Arial" style:font-weight-complex="normal"/>
    </style:style>
    <style:style style:name="T124" style:family="text">
      <style:text-properties fo:color="#000000" fo:font-weight="normal" officeooo:rsid="00425d86" style:font-weight-asian="normal" style:font-name-complex="Arial" style:font-weight-complex="normal"/>
    </style:style>
    <style:style style:name="T125" style:family="text">
      <style:text-properties fo:color="#000000" fo:font-weight="normal" officeooo:rsid="002e86f2" style:font-weight-asian="normal" style:font-name-complex="Arial" style:font-weight-complex="normal"/>
    </style:style>
    <style:style style:name="T126" style:family="text">
      <style:text-properties fo:color="#000000" fo:font-weight="normal" officeooo:rsid="001c4be3" style:font-weight-asian="normal" style:font-name-complex="Arial" style:font-weight-complex="normal"/>
    </style:style>
    <style:style style:name="T127" style:family="text">
      <style:text-properties fo:color="#000000" fo:font-weight="bold" officeooo:rsid="002c3900" style:font-weight-asian="bold" style:font-name-complex="Arial" style:font-weight-complex="bold"/>
    </style:style>
    <style:style style:name="T128" style:family="text">
      <style:text-properties fo:color="#000000" fo:font-weight="bold" officeooo:rsid="002c3900" style:font-weight-asian="bold" style:font-name-complex="Arial" style:font-weight-complex="normal"/>
    </style:style>
    <style:style style:name="T129" style:family="text">
      <style:text-properties officeooo:rsid="001c27f3"/>
    </style:style>
    <style:style style:name="T130" style:family="text">
      <style:text-properties officeooo:rsid="0020de8b"/>
    </style:style>
    <style:style style:name="T131" style:family="text">
      <style:text-properties officeooo:rsid="0029f195"/>
    </style:style>
    <style:style style:name="T132" style:family="text">
      <style:text-properties officeooo:rsid="003830b5"/>
    </style:style>
    <style:style style:name="T133" style:family="text">
      <style:text-properties officeooo:rsid="003edc19"/>
    </style:style>
    <style:style style:name="T134" style:family="text">
      <style:text-properties officeooo:rsid="004202fe"/>
    </style:style>
    <style:style style:name="T135" style:family="text">
      <style:text-properties officeooo:rsid="0036ab07"/>
    </style:style>
    <style:style style:name="T136" style:family="text">
      <style:text-properties officeooo:rsid="00389ca9"/>
    </style:style>
    <style:style style:name="T137" style:family="text">
      <style:text-properties officeooo:rsid="0045257b"/>
    </style:style>
    <style:style style:name="T138" style:family="text">
      <style:text-properties style:font-name-asian="Arial"/>
    </style:style>
    <style:style style:name="T139" style:family="text">
      <style:text-properties style:font-name-asian="ArialMT"/>
    </style:style>
    <style:style style:name="T140" style:family="text">
      <style:text-properties fo:background-color="transparent" loext:char-shading-value="0"/>
    </style:style>
    <style:style style:name="T141" style:family="text">
      <style:text-properties officeooo:rsid="004348a8"/>
    </style:style>
    <style:style style:name="T142" style:family="text">
      <style:text-properties officeooo:rsid="00437707"/>
    </style:style>
    <style:style style:name="T143" style:family="text">
      <style:text-properties officeooo:rsid="004490cb"/>
    </style:style>
    <style:style style:name="T144" style:family="text">
      <style:text-properties officeooo:rsid="00453db5"/>
    </style:style>
    <style:style style:name="T145" style:family="text">
      <style:text-properties officeooo:rsid="0048a600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tracked-changes>
        <text:changed-region xml:id="ct2661191728640" text:id="ct2661191728640">
          <text:insertion>
            <office:change-info>
              <dc:creator>Neznámý autor</dc:creator>
              <dc:date>2021-12-17T09:45:38</dc:date>
            </office:change-info>
          </text:insertion>
        </text:changed-region>
        <text:changed-region xml:id="ct2661191729360" text:id="ct2661191729360">
          <text:deletion>
            <office:change-info>
              <dc:creator>Neznámý autor</dc:creator>
              <dc:date>2021-12-17T09:45:36</dc:date>
            </office:change-info>
            <text:p text:style-name="P7"><text:span text:style-name="T134">ě</text:span></text:p>
          </text:deletion>
        </text:changed-region>
        <text:changed-region xml:id="ct2661191736800" text:id="ct2661191736800">
          <text:insertion>
            <office:change-info>
              <dc:creator>Neznámý autor</dc:creator>
              <dc:date>2020-05-25T08:48:22</dc:date>
            </office:change-info>
          </text:insertion>
        </text:changed-region>
        <text:changed-region xml:id="ct2661191729600" text:id="ct2661191729600">
          <text:deletion>
            <office:change-info>
              <dc:creator>Mgr. Zuzana Koudelová</dc:creator>
              <dc:date>2021-12-20T09:10:56</dc:date>
            </office:change-info>
            <text:p text:style-name="P1">-</text:p>
          </text:deletion>
        </text:changed-region>
        <text:changed-region xml:id="ct2661191730800" text:id="ct2661191730800">
          <text:format-change>
            <office:change-info>
              <dc:creator>Neznámý autor</dc:creator>
              <dc:date>2021-12-17T09:41:05</dc:date>
            </office:change-info>
          </text:format-change>
        </text:changed-region>
        <text:changed-region xml:id="ct2661191732240" text:id="ct2661191732240">
          <text:insertion>
            <office:change-info>
              <dc:creator>Neznámý autor</dc:creator>
              <dc:date>2021-12-17T09:40:56</dc:date>
            </office:change-info>
          </text:insertion>
        </text:changed-region>
        <text:changed-region xml:id="ct2661191725760" text:id="ct2661191725760">
          <text:deletion>
            <office:change-info>
              <dc:creator>Neznámý autor</dc:creator>
              <dc:date>2021-12-17T09:40:55</dc:date>
            </office:change-info>
            <text:p text:style-name="P72"><text:span text:style-name="T43">........................…….</text:span></text:p>
            <text:p text:style-name="P66">se sídlem: <text:span text:style-name="T44">…………</text:span>..</text:p>
            <text:p text:style-name="P66">zastoupená: <text:span text:style-name="T44">……………</text:span>...</text:p>
            <text:p text:style-name="P66">IČ: <text:span text:style-name="T44">……………</text:span>...</text:p>
            <text:p text:style-name="P66">bankovní spojení: <text:span text:style-name="T44">………</text:span>.</text:p>
            <text:p text:style-name="P66">číslo účtu: <text:span text:style-name="T44">…………</text:span>.</text:p>
            <text:p text:style-name="P73">zapsaná ve spolkovém</text:p>
          </text:deletion>
        </text:changed-region>
        <text:changed-region xml:id="ct2661191725520" text:id="ct2661191725520">
          <text:deletion>
            <office:change-info>
              <dc:creator>Neznámý autor</dc:creator>
              <dc:date>2020-05-26T11:41:55</dc:date>
            </office:change-info>
            <text:p text:style-name="P73"><office:annotation><dc:creator>Mgr. Zuzana Koudelová</dc:creator><dc:date>2020-05-26T07:53:43.211000000</dc:date><loext:sender-initials>Z.K.</loext:sender-initials><text:p text:style-name="P99"><text:span text:style-name="T146">Tady bych volila raději tečky, protože ty upozorní na dovyplnění příslušných údajů z veřejných rejstříků. Každý subjekt nebude spolkem a může být zapsán v kterémkoli z rejstříků.</text:span></text:p></office:annotation></text:p>
          </text:deletion>
        </text:changed-region>
        <text:changed-region xml:id="ct2661191738000" text:id="ct2661191738000">
          <text:deletion>
            <office:change-info>
              <dc:creator>Neznámý autor</dc:creator>
              <dc:date>2021-12-17T09:40:55</dc:date>
            </office:change-info>
            <text:p text:style-name="P73">rejstříku vedeném ............................ </text:p>
          </text:deletion>
        </text:changed-region>
        <text:changed-region xml:id="ct2661191737760" text:id="ct2661191737760">
          <text:deletion>
            <office:change-info>
              <dc:creator>Neznámý autor</dc:creator>
              <dc:date>2020-05-26T11:42:08</dc:date>
            </office:change-info>
            <text:p text:style-name="P73">Krajským </text:p>
          </text:deletion>
        </text:changed-region>
        <text:changed-region xml:id="ct2661191737520" text:id="ct2661191737520">
          <text:deletion>
            <office:change-info>
              <dc:creator>Neznámý autor</dc:creator>
              <dc:date>2021-12-17T09:40:55</dc:date>
            </office:change-info>
            <text:p text:style-name="P73">soudem v </text:p>
          </text:deletion>
        </text:changed-region>
        <text:changed-region xml:id="ct2661191734160" text:id="ct2661191734160">
          <text:deletion>
            <office:change-info>
              <dc:creator>Neznámý autor</dc:creator>
              <dc:date>2020-05-26T11:42:16</dc:date>
            </office:change-info>
            <text:p text:style-name="P73">Brně</text:p>
          </text:deletion>
        </text:changed-region>
        <text:changed-region xml:id="ct2661191732720" text:id="ct2661191732720">
          <text:deletion>
            <office:change-info>
              <dc:creator>Neznámý autor</dc:creator>
              <dc:date>2020-05-26T11:41:47</dc:date>
            </office:change-info>
            <text:p text:style-name="P73"><office:annotation><dc:creator>Mgr. Zuzana Koudelová</dc:creator><dc:date>2020-05-26T08:35:23.627000000</dc:date><loext:sender-initials>Z.K.</loext:sender-initials><text:p text:style-name="P99"><text:span text:style-name="T146">Opět pozor, ne vždy se jedná o rejstřík vedený Krajským soudem a ne vždy v Brně.</text:span></text:p></office:annotation></text:p>
          </text:deletion>
        </text:changed-region>
        <text:changed-region xml:id="ct2661191737040" text:id="ct2661191737040">
          <text:deletion>
            <office:change-info>
              <dc:creator>Neznámý autor</dc:creator>
              <dc:date>2021-12-17T09:40:55</dc:date>
            </office:change-info>
            <text:p text:style-name="P73"><text:s/>pod spis. zn. ……….</text:p>
            <text:p text:style-name="P71"/>
          </text:deletion>
        </text:changed-region>
        <text:changed-region xml:id="ct2661191732480" text:id="ct2661191732480">
          <text:deletion>
            <office:change-info>
              <dc:creator>Mgr. Zuzana Koudelová</dc:creator>
              <dc:date>2020-05-26T08:34:49</dc:date>
            </office:change-info>
            <text:p text:style-name="P71"><text:s/></text:p>
          </text:deletion>
        </text:changed-region>
        <text:changed-region xml:id="ct2661191738480" text:id="ct2661191738480">
          <text:deletion>
            <office:change-info>
              <dc:creator>Neznámý autor</dc:creator>
              <dc:date>2021-12-17T09:40:55</dc:date>
            </office:change-info>
            <text:p text:style-name="P71"><text:span text:style-name="T38">(dále jen „příjemce dotace“)</text:span></text:p>
          </text:deletion>
        </text:changed-region>
        <text:changed-region xml:id="ct2661191753600" text:id="ct2661191753600">
          <text:deletion>
            <office:change-info>
              <dc:creator>Mgr. Zuzana Koudelová</dc:creator>
              <dc:date>2020-05-26T07:56:52</dc:date>
            </office:change-info>
            <text:p text:style-name="P3"><text:span text:style-name="T114">§ 85 písm. c) zákona č. 128/2000 Sb., o obcích (obecní zřízení), ve znění pozdějších předpisů, zákonem č. 250/2000 Sb., o rozpočtových pravidlech územních rozpočtů, ve znění pozdějších předpisů, a ust. § 159 a násl. zákona č. 500/2004 Sb., správní řád, ve znění pozdějších právních předpisů <text:s/></text:span><text:span text:style-name="T115">a </text:span><text:span text:style-name="T114">s ust. </text:span></text:p>
          </text:deletion>
        </text:changed-region>
        <text:changed-region xml:id="ct2661191741600" text:id="ct2661191741600">
          <text:deletion>
            <office:change-info>
              <dc:creator>Neznámý autor</dc:creator>
              <dc:date>2021-12-17T09:42:04</dc:date>
            </office:change-info>
            <text:p text:style-name="P3"><text:span text:style-name="T114">Čl. </text:span></text:p>
          </text:deletion>
        </text:changed-region>
        <text:changed-region xml:id="ct2661191741840" text:id="ct2661191741840">
          <text:deletion>
            <office:change-info>
              <dc:creator>Neznámý autor</dc:creator>
              <dc:date>2021-12-17T09:41:54</dc:date>
            </office:change-info>
            <text:p text:style-name="P3"><text:span text:style-name="T117">I</text:span></text:p>
          </text:deletion>
        </text:changed-region>
        <text:changed-region xml:id="ct2661191749280" text:id="ct2661191749280">
          <text:insertion>
            <office:change-info>
              <dc:creator>Neznámý autor</dc:creator>
              <dc:date>2021-12-17T09:42:14</dc:date>
            </office:change-info>
          </text:insertion>
        </text:changed-region>
        <text:changed-region xml:id="ct2661191753840" text:id="ct2661191753840">
          <text:deletion>
            <office:change-info>
              <dc:creator>Neznámý autor</dc:creator>
              <dc:date>2021-12-17T09:42:13</dc:date>
            </office:change-info>
            <text:p text:style-name="P3"><text:span text:style-name="T117">jednání</text:span></text:p>
          </text:deletion>
        </text:changed-region>
        <text:changed-region xml:id="ct2661191744000" text:id="ct2661191744000">
          <text:insertion>
            <office:change-info>
              <dc:creator>Neznámý autor</dc:creator>
              <dc:date>2021-12-17T09:42:26</dc:date>
            </office:change-info>
          </text:insertion>
        </text:changed-region>
        <text:changed-region xml:id="ct2661191753360" text:id="ct2661191753360">
          <text:deletion>
            <office:change-info>
              <dc:creator>Neznámý autor</dc:creator>
              <dc:date>2021-12-17T09:42:26</dc:date>
            </office:change-info>
            <text:p text:style-name="P3"><text:span text:style-name="T134">3</text:span></text:p>
          </text:deletion>
        </text:changed-region>
        <text:changed-region xml:id="ct2661191744720" text:id="ct2661191744720">
          <text:deletion>
            <office:change-info>
              <dc:creator>Neznámý autor</dc:creator>
              <dc:date>2020-05-27T07:50:53</dc:date>
            </office:change-info>
            <text:p text:style-name="P3"><text:span text:style-name="T45">MU</text:span></text:p>
          </text:deletion>
        </text:changed-region>
        <text:changed-region xml:id="ct2661191750000" text:id="ct2661191750000">
          <text:insertion>
            <office:change-info>
              <dc:creator>Neznámý autor</dc:creator>
              <dc:date>2020-05-27T07:51:00</dc:date>
            </office:change-info>
          </text:insertion>
        </text:changed-region>
        <text:changed-region xml:id="ct2661191740880" text:id="ct2661191740880">
          <text:deletion>
            <office:change-info>
              <dc:creator>Neznámý autor</dc:creator>
              <dc:date>2020-05-27T07:50:58</dc:date>
            </office:change-info>
            <text:p text:style-name="P3"><text:span text:style-name="T45">M…</text:span></text:p>
          </text:deletion>
        </text:changed-region>
        <text:changed-region xml:id="ct2661191754800" text:id="ct2661191754800">
          <text:insertion>
            <office:change-info>
              <dc:creator>Neznámý autor</dc:creator>
              <dc:date>2021-12-17T09:42:50</dc:date>
            </office:change-info>
          </text:insertion>
        </text:changed-region>
        <text:changed-region xml:id="ct2661191746640" text:id="ct2661191746640">
          <text:deletion>
            <office:change-info>
              <dc:creator>Neznámý autor</dc:creator>
              <dc:date>2021-12-17T09:42:48</dc:date>
            </office:change-info>
            <text:p text:style-name="P3"><text:span text:style-name="T45">…...</text:span></text:p>
          </text:deletion>
        </text:changed-region>
        <text:changed-region xml:id="ct2661191749520" text:id="ct2661191749520">
          <text:deletion>
            <office:change-info>
              <dc:creator>Mgr. Zuzana Koudelová</dc:creator>
              <dc:date>2020-05-26T07:57:31</dc:date>
            </office:change-info>
            <text:p text:style-name="P3"><text:span text:style-name="T45">, <text:s/>kterou mezi sebou uzavřeli</text:span></text:p>
          </text:deletion>
        </text:changed-region>
        <text:changed-region xml:id="ct2661191748800" text:id="ct2661191748800">
          <text:insertion>
            <office:change-info>
              <dc:creator>Neznámý autor</dc:creator>
              <dc:date>2021-12-17T09:42:56</dc:date>
            </office:change-info>
          </text:insertion>
        </text:changed-region>
        <text:changed-region xml:id="ct2661191755760" text:id="ct2661191755760">
          <text:insertion>
            <office:change-info>
              <dc:creator>Mgr. Zuzana Koudelová</dc:creator>
              <dc:date>2020-05-26T07:57:31</dc:date>
            </office:change-info>
          </text:insertion>
        </text:changed-region>
        <text:changed-region xml:id="ct2661191746880" text:id="ct2661191746880">
          <text:insertion>
            <office:change-info>
              <dc:creator>Neznámý autor</dc:creator>
              <dc:date>2021-12-17T09:43:11</dc:date>
            </office:change-info>
          </text:insertion>
        </text:changed-region>
        <text:changed-region xml:id="ct2661191751680" text:id="ct2661191751680">
          <text:deletion>
            <office:change-info>
              <dc:creator>Neznámý autor</dc:creator>
              <dc:date>2021-12-17T09:43:18</dc:date>
            </office:change-info>
            <text:p text:style-name="P3"><text:span text:style-name="T134"><text:s/>.............. </text:span><text:span text:style-name="T49">…</text:span><text:span text:style-name="T134">..</text:span></text:p>
          </text:deletion>
        </text:changed-region>
        <text:changed-region xml:id="ct2661191749040" text:id="ct2661191749040">
          <text:insertion>
            <office:change-info>
              <dc:creator>Neznámý autor</dc:creator>
              <dc:date>2021-12-17T09:43:20</dc:date>
            </office:change-info>
          </text:insertion>
        </text:changed-region>
        <text:changed-region xml:id="ct2661191754320" text:id="ct2661191754320">
          <text:insertion>
            <office:change-info>
              <dc:creator>Mgr. Zuzana Koudelová</dc:creator>
              <dc:date>2020-05-26T08:31:25</dc:date>
            </office:change-info>
          </text:insertion>
        </text:changed-region>
        <text:changed-region xml:id="ct2661191746160" text:id="ct2661191746160">
          <text:deletion>
            <office:change-info>
              <dc:creator>Mgr. Zuzana Koudelová</dc:creator>
              <dc:date>2020-05-26T07:57:50</dc:date>
            </office:change-info>
            <text:p text:style-name="P3"><text:s/>a</text:p>
          </text:deletion>
        </text:changed-region>
        <text:changed-region xml:id="ct2661191745920" text:id="ct2661191745920">
          <text:insertion>
            <office:change-info>
              <dc:creator>Neznámý autor</dc:creator>
              <dc:date>2021-12-17T09:44:24</dc:date>
            </office:change-info>
          </text:insertion>
        </text:changed-region>
        <text:changed-region xml:id="ct2661191744480" text:id="ct2661191744480">
          <text:insertion>
            <office:change-info>
              <dc:creator>Neznámý autor</dc:creator>
              <dc:date>2021-12-17T09:45:04</dc:date>
            </office:change-info>
          </text:insertion>
        </text:changed-region>
        <text:changed-region xml:id="ct2661191742080" text:id="ct2661191742080">
          <text:deletion>
            <office:change-info>
              <dc:creator>Neznámý autor</dc:creator>
              <dc:date>2021-12-17T09:43:42</dc:date>
            </office:change-info>
            <text:p text:style-name="P3"><text:span text:style-name="T74"><text:s/>………………...</text:span></text:p>
          </text:deletion>
        </text:changed-region>
        <text:changed-region xml:id="ct2661191750720" text:id="ct2661191750720">
          <text:deletion>
            <office:change-info>
              <dc:creator>Neznámý autor</dc:creator>
              <dc:date>2021-12-17T09:45:01</dc:date>
            </office:change-info>
            <text:p text:style-name="P3"><text:span text:style-name="T75"><text:s/>:</text:span><text:span text:style-name="T74">, <text:s/>tento</text:span></text:p>
          </text:deletion>
        </text:changed-region>
        <text:changed-region xml:id="ct2661191744240" text:id="ct2661191744240">
          <text:insertion>
            <office:change-info>
              <dc:creator>Neznámý autor</dc:creator>
              <dc:date>2021-12-17T09:45:51</dc:date>
            </office:change-info>
          </text:insertion>
        </text:changed-region>
        <text:changed-region xml:id="ct2661191750960" text:id="ct2661191750960">
          <text:format-change>
            <office:change-info>
              <dc:creator>Mgr. Zuzana Koudelová</dc:creator>
              <dc:date>2020-05-26T07:58:11</dc:date>
            </office:change-info>
          </text:format-change>
        </text:changed-region>
        <text:changed-region xml:id="ct2661191751200" text:id="ct2661191751200">
          <text:insertion>
            <office:change-info>
              <dc:creator>Neznámý autor</dc:creator>
              <dc:date>2021-12-17T10:59:25</dc:date>
            </office:change-info>
          </text:insertion>
        </text:changed-region>
        <text:changed-region xml:id="ct2661191744960" text:id="ct2661191744960">
          <text:insertion>
            <office:change-info>
              <dc:creator>Mgr. Zuzana Koudelová</dc:creator>
              <dc:date>2020-05-26T08:48:30</dc:date>
            </office:change-info>
          </text:insertion>
        </text:changed-region>
        <text:changed-region xml:id="ct2661191745200" text:id="ct2661191745200">
          <text:deletion>
            <office:change-info>
              <dc:creator>Neznámý autor</dc:creator>
              <dc:date>2020-05-27T07:51:07</dc:date>
            </office:change-info>
            <text:p text:style-name="P21"><text:span text:style-name="T59">MU</text:span></text:p>
          </text:deletion>
        </text:changed-region>
        <text:changed-region xml:id="ct2661191747600" text:id="ct2661191747600">
          <text:insertion>
            <office:change-info>
              <dc:creator>Mgr. Zuzana Koudelová</dc:creator>
              <dc:date>2020-05-26T08:48:30</dc:date>
            </office:change-info>
          </text:insertion>
        </text:changed-region>
        <text:changed-region xml:id="ct2661191751920" text:id="ct2661191751920">
          <text:insertion>
            <office:change-info>
              <dc:creator>Neznámý autor</dc:creator>
              <dc:date>2020-05-27T07:51:12</dc:date>
            </office:change-info>
          </text:insertion>
        </text:changed-region>
        <text:changed-region xml:id="ct2661191754560" text:id="ct2661191754560">
          <text:deletion>
            <office:change-info>
              <dc:creator>Neznámý autor</dc:creator>
              <dc:date>2020-05-27T07:51:10</dc:date>
            </office:change-info>
            <text:p text:style-name="P21"><text:span text:style-name="T59">…</text:span></text:p>
          </text:deletion>
        </text:changed-region>
        <text:changed-region xml:id="ct2661191749760" text:id="ct2661191749760">
          <text:insertion>
            <office:change-info>
              <dc:creator>Neznámý autor</dc:creator>
              <dc:date>2021-12-17T09:46:05</dc:date>
            </office:change-info>
          </text:insertion>
        </text:changed-region>
        <text:changed-region xml:id="ct2661191743760" text:id="ct2661191743760">
          <text:deletion>
            <office:change-info>
              <dc:creator>Neznámý autor</dc:creator>
              <dc:date>2021-12-17T09:45:56</dc:date>
            </office:change-info>
            <text:p text:style-name="P21"><text:span text:style-name="T59">…...</text:span></text:p>
          </text:deletion>
        </text:changed-region>
        <text:changed-region xml:id="ct2661191745440" text:id="ct2661191745440">
          <text:insertion>
            <office:change-info>
              <dc:creator>Neznámý autor</dc:creator>
              <dc:date>2021-12-17T09:46:48</dc:date>
            </office:change-info>
          </text:insertion>
        </text:changed-region>
        <text:changed-region xml:id="ct2661191751440" text:id="ct2661191751440">
          <text:insertion>
            <office:change-info>
              <dc:creator>Neznámý autor</dc:creator>
              <dc:date>2021-12-17T10:59:17</dc:date>
            </office:change-info>
          </text:insertion>
        </text:changed-region>
        <text:changed-region xml:id="ct2661191746400" text:id="ct2661191746400">
          <text:insertion>
            <office:change-info>
              <dc:creator>Mgr. Zuzana Koudelová</dc:creator>
              <dc:date>2020-05-26T08:48:30</dc:date>
            </office:change-info>
          </text:insertion>
        </text:changed-region>
        <text:changed-region xml:id="ct2661191750240" text:id="ct2661191750240">
          <text:insertion>
            <office:change-info>
              <dc:creator>Neznámý autor</dc:creator>
              <dc:date>2021-12-17T09:47:16</dc:date>
            </office:change-info>
          </text:insertion>
        </text:changed-region>
        <text:changed-region xml:id="ct2661191750480" text:id="ct2661191750480">
          <text:deletion>
            <office:change-info>
              <dc:creator>Neznámý autor</dc:creator>
              <dc:date>2021-12-17T09:46:55</dc:date>
            </office:change-info>
            <text:p text:style-name="P21"><text:span text:style-name="T64">…</text:span><text:span text:style-name="T13">..</text:span><text:span text:style-name="T10">.............</text:span><text:span text:style-name="T13">.</text:span></text:p>
          </text:deletion>
        </text:changed-region>
        <text:changed-region xml:id="ct2661191745680" text:id="ct2661191745680">
          <text:insertion>
            <office:change-info>
              <dc:creator>Neznámý autor</dc:creator>
              <dc:date>2021-12-17T09:47:12</dc:date>
            </office:change-info>
          </text:insertion>
        </text:changed-region>
        <text:changed-region xml:id="ct2661191752160" text:id="ct2661191752160">
          <text:deletion>
            <office:change-info>
              <dc:creator>Neznámý autor</dc:creator>
              <dc:date>2021-12-17T09:47:25</dc:date>
            </office:change-info>
            <text:p text:style-name="P21"><text:span text:style-name="T11"><text:s/></text:span></text:p>
          </text:deletion>
        </text:changed-region>
        <text:changed-region xml:id="ct2661191742320" text:id="ct2661191742320">
          <text:deletion>
            <office:change-info>
              <dc:creator>Mgr. Zuzana Koudelová</dc:creator>
              <dc:date>2020-05-26T07:59:26</dc:date>
            </office:change-info>
            <text:p text:style-name="P21"><text:span text:style-name="T11"/></text:p>
            <text:p text:style-name="P69">k <text:span text:style-name="T86">Veřejnoprávní s</text:span>mlou<text:span text:style-name="T86">vě o poskytnutí neinvestiční dotace </text:span></text:p>
            <text:p text:style-name="P70"/>
            <text:p text:style-name="P21"><text:span text:style-name="T11"/></text:p>
          </text:deletion>
        </text:changed-region>
        <text:changed-region xml:id="ct2661191752640" text:id="ct2661191752640">
          <text:insertion>
            <office:change-info>
              <dc:creator>Mgr. Zuzana Koudelová</dc:creator>
              <dc:date>2020-05-26T08:49:06</dc:date>
            </office:change-info>
          </text:insertion>
        </text:changed-region>
        <text:changed-region xml:id="ct2661191742560" text:id="ct2661191742560">
          <text:insertion>
            <office:change-info>
              <dc:creator>Neznámý autor</dc:creator>
              <dc:date>2021-12-17T10:25:24</dc:date>
            </office:change-info>
          </text:insertion>
        </text:changed-region>
        <text:changed-region xml:id="ct2661191752400" text:id="ct2661191752400">
          <text:insertion>
            <office:change-info>
              <dc:creator>Mgr. Zuzana Koudelová</dc:creator>
              <dc:date>2020-05-26T08:15:22</dc:date>
            </office:change-info>
          </text:insertion>
        </text:changed-region>
        <text:changed-region xml:id="ct2661191753120" text:id="ct2661191753120">
          <text:deletion>
            <office:change-info>
              <dc:creator>Mgr. Zuzana Koudelová</dc:creator>
              <dc:date>2020-05-26T08:15:30</dc:date>
            </office:change-info>
            <text:p text:style-name="P27"><text:span text:style-name="T96">D</text:span></text:p>
          </text:deletion>
        </text:changed-region>
        <text:changed-region xml:id="ct2661191752880" text:id="ct2661191752880">
          <text:insertion>
            <office:change-info>
              <dc:creator>Mgr. Zuzana Koudelová</dc:creator>
              <dc:date>2020-05-26T08:15:30</dc:date>
            </office:change-info>
          </text:insertion>
        </text:changed-region>
        <text:changed-region xml:id="ct2661191747840" text:id="ct2661191747840">
          <text:format-change>
            <office:change-info>
              <dc:creator>Mgr. Zuzana Koudelová</dc:creator>
              <dc:date>2020-05-26T08:18:35</dc:date>
            </office:change-info>
          </text:format-change>
        </text:changed-region>
        <text:changed-region xml:id="ct2661191740640" text:id="ct2661191740640">
          <text:deletion>
            <office:change-info>
              <dc:creator>Neznámý autor</dc:creator>
              <dc:date>2021-12-17T09:48:03</dc:date>
            </office:change-info>
            <text:p text:style-name="P27"><text:span text:style-name="T98">odst. 1</text:span><text:span text:style-name="T102">.</text:span><text:span text:style-name="T98">, 2</text:span><text:span text:style-name="T102">.</text:span><text:span text:style-name="T98">, 3</text:span><text:span text:style-name="T102">.</text:span></text:p>
          </text:deletion>
        </text:changed-region>
        <text:changed-region xml:id="ct2661191747120" text:id="ct2661191747120">
          <text:deletion>
            <office:change-info>
              <dc:creator>Neznámý autor</dc:creator>
              <dc:date>2021-12-17T09:47:59</dc:date>
            </office:change-info>
            <text:p text:style-name="P27"><text:span text:style-name="T102"><text:s/>a</text:span><text:span text:style-name="T98"> 4</text:span><text:span text:style-name="T102">.</text:span><text:span text:style-name="T98"> <text:s/></text:span></text:p>
          </text:deletion>
        </text:changed-region>
        <text:changed-region xml:id="ct2661191742800" text:id="ct2661191742800">
          <text:insertion>
            <office:change-info>
              <dc:creator>Neznámý autor</dc:creator>
              <dc:date>2021-12-17T09:50:50</dc:date>
            </office:change-info>
          </text:insertion>
        </text:changed-region>
        <text:changed-region xml:id="ct2661191747360" text:id="ct2661191747360">
          <text:deletion>
            <office:change-info>
              <dc:creator>Neznámý autor</dc:creator>
              <dc:date>2021-12-17T09:50:49</dc:date>
            </office:change-info>
            <text:p text:style-name="P27"><text:span text:style-name="T99">Č</text:span></text:p>
          </text:deletion>
        </text:changed-region>
        <text:changed-region xml:id="ct2661191754080" text:id="ct2661191754080">
          <text:format-change>
            <office:change-info>
              <dc:creator>Mgr. Zuzana Koudelová</dc:creator>
              <dc:date>2020-05-26T08:19:46</dc:date>
            </office:change-info>
          </text:format-change>
        </text:changed-region>
        <text:changed-region xml:id="ct2661191748080" text:id="ct2661191748080">
          <text:deletion>
            <office:change-info>
              <dc:creator>Neznámý autor</dc:creator>
              <dc:date>2021-12-17T09:48:07</dc:date>
            </office:change-info>
            <text:p text:style-name="P27"><text:span text:style-name="T100">V</text:span></text:p>
          </text:deletion>
        </text:changed-region>
        <text:changed-region xml:id="ct2661191748320" text:id="ct2661191748320">
          <text:insertion>
            <office:change-info>
              <dc:creator>Neznámý autor</dc:creator>
              <dc:date>2021-12-17T09:48:09</dc:date>
            </office:change-info>
          </text:insertion>
        </text:changed-region>
        <text:changed-region xml:id="ct2661191741360" text:id="ct2661191741360">
          <text:format-change>
            <office:change-info>
              <dc:creator>Mgr. Zuzana Koudelová</dc:creator>
              <dc:date>2020-05-26T08:19:46</dc:date>
            </office:change-info>
          </text:format-change>
        </text:changed-region>
        <text:changed-region xml:id="ct2661191748560" text:id="ct2661191748560">
          <text:format-change>
            <office:change-info>
              <dc:creator>Mgr. Zuzana Koudelová</dc:creator>
              <dc:date>2020-05-26T08:18:42</dc:date>
            </office:change-info>
          </text:format-change>
        </text:changed-region>
        <text:changed-region xml:id="ct2661191743040" text:id="ct2661191743040">
          <text:insertion>
            <office:change-info>
              <dc:creator>Neznámý autor</dc:creator>
              <dc:date>2021-12-17T09:48:29</dc:date>
            </office:change-info>
          </text:insertion>
        </text:changed-region>
        <text:changed-region xml:id="ct2661191755040" text:id="ct2661191755040">
          <text:deletion>
            <office:change-info>
              <dc:creator>Neznámý autor</dc:creator>
              <dc:date>2021-12-17T09:48:25</dc:date>
            </office:change-info>
            <text:p text:style-name="P27"><text:span text:style-name="T107">ráva a povinnosti příjemce dotace</text:span></text:p>
          </text:deletion>
        </text:changed-region>
        <text:changed-region xml:id="ct2661191743280" text:id="ct2661191743280">
          <text:deletion>
            <office:change-info>
              <dc:creator>Neznámý autor</dc:creator>
              <dc:date>2021-12-17T10:58:07</dc:date>
            </office:change-info>
            <text:p text:style-name="P27"><text:span text:style-name="T112">,</text:span></text:p>
          </text:deletion>
        </text:changed-region>
        <text:changed-region xml:id="ct2661191755520" text:id="ct2661191755520">
          <text:deletion>
            <office:change-info>
              <dc:creator>Mgr. Zuzana Koudelová</dc:creator>
              <dc:date>2020-05-26T08:32:27</dc:date>
            </office:change-info>
            <text:p text:style-name="P27"><text:span text:style-name="T109">mlouvy</text:span></text:p>
          </text:deletion>
        </text:changed-region>
        <text:changed-region xml:id="ct2661191755280" text:id="ct2661191755280">
          <text:deletion>
            <office:change-info>
              <dc:creator>Mgr. Zuzana Koudelová</dc:creator>
              <dc:date>2020-05-26T08:31:59</dc:date>
            </office:change-info>
            <text:p text:style-name="P27"><text:span text:style-name="T106">Veřejnoprávní s</text:span></text:p>
          </text:deletion>
        </text:changed-region>
        <text:changed-region xml:id="ct2661191743520" text:id="ct2661191743520">
          <text:deletion>
            <office:change-info>
              <dc:creator>Mgr. Zuzana Koudelová</dc:creator>
              <dc:date>2020-05-26T08:19:31</dc:date>
            </office:change-info>
            <text:p text:style-name="P27"><text:span text:style-name="T110">odst. 1 – 4 </text:span><text:span text:style-name="T111"><text:s/></text:span></text:p>
          </text:deletion>
        </text:changed-region>
        <text:changed-region xml:id="ct2661191741120" text:id="ct2661191741120">
          <text:insertion>
            <office:change-info>
              <dc:creator>Neznámý autor</dc:creator>
              <dc:date>2021-12-17T10:58:24</dc:date>
            </office:change-info>
          </text:insertion>
        </text:changed-region>
        <text:changed-region xml:id="ct2661191768960" text:id="ct2661191768960">
          <text:insertion>
            <office:change-info>
              <dc:creator>Mgr. Zuzana Koudelová</dc:creator>
              <dc:date>2020-05-26T08:32:31</dc:date>
            </office:change-info>
          </text:insertion>
        </text:changed-region>
        <text:changed-region xml:id="ct2661191760800" text:id="ct2661191760800">
          <text:insertion>
            <office:change-info>
              <dc:creator>Neznámý autor</dc:creator>
              <dc:date>2021-12-17T10:58:29</dc:date>
            </office:change-info>
          </text:insertion>
        </text:changed-region>
        <text:changed-region xml:id="ct2661191760080" text:id="ct2661191760080">
          <text:format-change>
            <office:change-info>
              <dc:creator>Mgr. Zuzana Koudelová</dc:creator>
              <dc:date>2020-05-26T08:20:05</dc:date>
            </office:change-info>
          </text:format-change>
        </text:changed-region>
        <text:changed-region xml:id="ct2661191767280" text:id="ct2661191767280">
          <text:deletion>
            <office:change-info>
              <dc:creator>Mgr. Zuzana Koudelová</dc:creator>
              <dc:date>2020-05-26T08:32:41</dc:date>
            </office:change-info>
            <text:p text:style-name="P27"><text:span text:style-name="T101"><text:s/>dne </text:span><text:span text:style-name="T85">…</text:span><text:span text:style-name="T100">.</text:span></text:p>
          </text:deletion>
        </text:changed-region>
        <text:changed-region xml:id="ct2661191768240" text:id="ct2661191768240">
          <text:deletion>
            <office:change-info>
              <dc:creator>Mgr. Zuzana Koudelová</dc:creator>
              <dc:date>2020-05-26T08:14:53</dc:date>
            </office:change-info>
            <text:p text:style-name="P27"><text:span text:style-name="T101">uzavřené</text:span></text:p>
          </text:deletion>
        </text:changed-region>
        <text:changed-region xml:id="ct2661191770400" text:id="ct2661191770400">
          <text:deletion>
            <office:change-info>
              <dc:creator>Mgr. Zuzana Koudelová</dc:creator>
              <dc:date>2020-05-26T08:32:09</dc:date>
            </office:change-info>
            <text:p text:style-name="P27"><text:span text:style-name="T101">o poskytnutí neinvestiční dotace <text:s/></text:span></text:p>
          </text:deletion>
        </text:changed-region>
        <text:changed-region xml:id="ct2661191758160" text:id="ct2661191758160">
          <text:format-change>
            <office:change-info>
              <dc:creator>Mgr. Zuzana Koudelová</dc:creator>
              <dc:date>2020-05-26T08:33:10</dc:date>
            </office:change-info>
          </text:format-change>
        </text:changed-region>
        <text:changed-region xml:id="ct2661191770160" text:id="ct2661191770160">
          <text:insertion>
            <office:change-info>
              <dc:creator>Mgr. Zuzana Koudelová</dc:creator>
              <dc:date>2020-05-26T08:17:13</dc:date>
            </office:change-info>
          </text:insertion>
        </text:changed-region>
        <text:changed-region xml:id="ct2661191765840" text:id="ct2661191765840">
          <text:deletion>
            <office:change-info>
              <dc:creator>Neznámý autor</dc:creator>
              <dc:date>2021-12-17T09:51:54</dc:date>
            </office:change-info>
            <text:list xml:id="list3858800071" text:style-name="WW8Num5">
              <text:list-item>
                <text:p text:style-name="P90">Příjemce dotace se zavazuje dotaci přijmout a použít ji v souladu s touto smlouvou. Čerpat finanční prostředky z této dotace lze na platné účetní doklady vydané v době od 01.01.2020. Tuto dotaci se příjemce dotace zavazuje vyčerpat nejpozději do 31.12. 202<text:span text:style-name="T130">1</text:span> <text:span text:style-name="T139">s tím, že dotace </text:span><text:span text:style-name="T3">nemůže být použita na:</text:span></text:p>
              </text:list-item>
            </text:list>
            <text:p text:style-name="P96"><text:span text:style-name="T41">a)</text:span><text:span text:style-name="T42"> </text:span><text:span text:style-name="T39">občerstvení</text:span></text:p>
            <text:p text:style-name="P97">b) členské příspěvky, poplatky, daně, úvěry, půjčky, penále, pokuty a dary (vyjma věcných cen)</text:p>
            <text:p text:style-name="P98">c) investice</text:p>
            <text:list xml:id="list104842121603756" text:continue-numbering="true" text:style-name="WW8Num5">
              <text:list-item>
                <text:p text:style-name="P90">d) mzdové prostředky a dohody uzavírané mimo pracovní poměr, sociální a zdravotní pojištění</text:p>
              </text:list-item>
            </text:list>
          </text:deletion>
        </text:changed-region>
        <text:changed-region xml:id="ct2661191771120" text:id="ct2661191771120">
          <text:insertion>
            <office:change-info>
              <dc:creator>Neznámý autor</dc:creator>
              <dc:date>2021-12-17T09:52:18</dc:date>
            </office:change-info>
          </text:insertion>
        </text:changed-region>
        <text:changed-region xml:id="ct2661191761520" text:id="ct2661191761520">
          <text:insertion>
            <office:change-info>
              <dc:creator>Mgr. Zuzana Koudelová</dc:creator>
              <dc:date>2021-12-20T09:12:05</dc:date>
            </office:change-info>
          </text:insertion>
        </text:changed-region>
        <text:changed-region xml:id="ct2661191757680" text:id="ct2661191757680">
          <text:insertion>
            <office:change-info>
              <dc:creator>Neznámý autor</dc:creator>
              <dc:date>2021-12-17T09:52:18</dc:date>
            </office:change-info>
          </text:insertion>
        </text:changed-region>
        <text:changed-region xml:id="ct2661191769920" text:id="ct2661191769920">
          <text:insertion>
            <office:change-info>
              <dc:creator>Neznámý autor</dc:creator>
              <dc:date>2021-12-17T10:31:31</dc:date>
            </office:change-info>
          </text:insertion>
        </text:changed-region>
        <text:changed-region xml:id="ct2661191756000" text:id="ct2661191756000">
          <text:deletion>
            <office:change-info>
              <dc:creator>Mgr. Zuzana Koudelová</dc:creator>
              <dc:date>2020-05-26T08:16:18</dc:date>
            </office:change-info>
            <text:p text:style-name="P91"/>
            <text:p text:style-name="P91"/>
          </text:deletion>
        </text:changed-region>
        <text:changed-region xml:id="ct2661191765120" text:id="ct2661191765120">
          <text:format-change>
            <office:change-info>
              <dc:creator>Neznámý autor</dc:creator>
              <dc:date>2021-12-17T10:30:55</dc:date>
            </office:change-info>
          </text:format-change>
        </text:changed-region>
        <text:changed-region xml:id="ct2661191768000" text:id="ct2661191768000">
          <text:deletion>
            <office:change-info>
              <dc:creator>Neznámý autor</dc:creator>
              <dc:date>2021-12-17T09:51:47</dc:date>
            </office:change-info>
            <text:list xml:id="list104843280784086" text:continue-numbering="true" text:style-name="WW8Num5">
              <text:list-header>
                <text:p text:style-name="P93">Příjemce dotace předloží poskytovateli dotace v termínu nejpozději do 31.01.202<text:span text:style-name="T130">2</text:span> v souladu se zákonem č. 563/1991 Sb., o účetnictví, ve znění pozdějších předpisů, vyúčtování dotace <text:span text:style-name="T139">z celkové výše nákladů na projekt</text:span>. Vyúčtování dotace provádí příjemce dotace tak, že předloží Závěrečnou zprávu o vyúčtování dotace včetně kopií účetních dokladů (v Kč), které budou označeny „hrazeno z dotace Nového Města na Moravě“ a výpisů z účtu (v Kč). U zahraniční platby budou doklady přeloženy a částky přepočítány v základním kurzu ČNB k datu realizace dotované aktivity. Za správnost předložených dokladů včetně překladu odpovídá příjemce dotace. </text:p>
              </text:list-header>
            </text:list>
          </text:deletion>
        </text:changed-region>
        <text:changed-region xml:id="ct2661191756240" text:id="ct2661191756240">
          <text:deletion>
            <office:change-info>
              <dc:creator>Mgr. Zuzana Koudelová</dc:creator>
              <dc:date>2020-05-26T08:16:03</dc:date>
            </office:change-info>
            <text:list xml:id="list104843097287666" text:continue-numbering="true" text:style-name="WW8Num5">
              <text:list-header>
                <text:p text:style-name="P93"/>
              </text:list-header>
              <text:list-item>
                <text:p text:style-name="P92"/>
              </text:list-item>
            </text:list>
          </text:deletion>
        </text:changed-region>
        <text:changed-region xml:id="ct2661191764400" text:id="ct2661191764400">
          <text:deletion>
            <office:change-info>
              <dc:creator>Neznámý autor</dc:creator>
              <dc:date>2021-12-17T09:51:47</dc:date>
            </office:change-info>
            <text:list xml:id="list104841955446842" text:continue-numbering="true" text:style-name="WW8Num5">
              <text:list-item>
                <text:p text:style-name="P92"/>
              </text:list-item>
              <text:list-item>
                <text:p text:style-name="P92">Dále příjemce dotace doloží v rámci vyúčtování informaci o tom (např. fotodokumentaci, článek v tisku a pod.), že projekt byl podpořen z prostředků města, a to nejpozději do 31.1. 202<text:span text:style-name="T130">2</text:span>. </text:p>
              </text:list-item>
            </text:list>
          </text:deletion>
        </text:changed-region>
        <text:changed-region xml:id="ct2661191769200" text:id="ct2661191769200">
          <text:deletion>
            <office:change-info>
              <dc:creator>Mgr. Zuzana Koudelová</dc:creator>
              <dc:date>2020-05-26T08:15:59</dc:date>
            </office:change-info>
            <text:list xml:id="list104843174318538" text:continue-numbering="true" text:style-name="WW8Num5">
              <text:list-item>
                <text:p text:style-name="P92"/>
                <text:p text:style-name="P42"/>
              </text:list-item>
            </text:list>
          </text:deletion>
        </text:changed-region>
        <text:changed-region xml:id="ct2661191763200" text:id="ct2661191763200">
          <text:deletion>
            <office:change-info>
              <dc:creator>Neznámý autor</dc:creator>
              <dc:date>2021-12-17T09:51:47</dc:date>
            </office:change-info>
            <text:list xml:id="list104842404963107" text:continue-numbering="true" text:style-name="WW8Num5">
              <text:list-header>
                <text:p text:style-name="P42"/>
              </text:list-header>
              <text:list-item>
                <text:p text:style-name="P43">Příjemce dotace je povinen vrátit na bankovní účet poskytovatele dotace uvedený v preambuli této smlouvy finanční prostředky ve výši nevyčerpaného zůstatku dotace, </text:p>
              </text:list-item>
            </text:list>
            <text:p text:style-name="P48"><text:span text:style-name="T40"><text:s text:c="6"/></text:span><text:span text:style-name="T39">bude-li využitá částka nižší než poskytnutá dotace, a rovněž finanční prostředky použité <text:s text:c="4"/></text:span></text:p>
            <text:list xml:id="list104842204026820" text:continue-numbering="true" text:style-name="WW8Num5">
              <text:list-item>
                <text:p text:style-name="P44"><text:span text:style-name="T138"><text:s text:c="6"/></text:span>v rozporu s účelem, za kterým byla dotace poskytnuta, a  to nejpozději do <text:s/>31.1.202<text:span text:style-name="T130">2</text:span>.</text:p>
              </text:list-item>
            </text:list>
          </text:deletion>
        </text:changed-region>
        <text:changed-region xml:id="ct2661191756960" text:id="ct2661191756960">
          <text:insertion>
            <office:change-info>
              <dc:creator>Neznámý autor</dc:creator>
              <dc:date>2021-12-17T10:24:10</dc:date>
            </office:change-info>
          </text:insertion>
        </text:changed-region>
        <text:changed-region xml:id="ct2661191759360" text:id="ct2661191759360">
          <text:insertion>
            <office:change-info>
              <dc:creator>Neznámý autor</dc:creator>
              <dc:date>2021-12-17T10:28:20</dc:date>
            </office:change-info>
          </text:insertion>
        </text:changed-region>
        <text:changed-region xml:id="ct2661191766560" text:id="ct2661191766560">
          <text:insertion>
            <office:change-info>
              <dc:creator>Neznámý autor</dc:creator>
              <dc:date>2021-12-17T10:29:12</dc:date>
            </office:change-info>
          </text:insertion>
        </text:changed-region>
        <text:changed-region xml:id="ct2661191766080" text:id="ct2661191766080">
          <text:insertion>
            <office:change-info>
              <dc:creator>Neznámý autor</dc:creator>
              <dc:date>2021-12-17T10:25:13</dc:date>
            </office:change-info>
          </text:insertion>
        </text:changed-region>
        <text:changed-region xml:id="ct2661191766800" text:id="ct2661191766800">
          <text:insertion>
            <office:change-info>
              <dc:creator>Neznámý autor</dc:creator>
              <dc:date>2021-12-17T10:58:37</dc:date>
            </office:change-info>
          </text:insertion>
        </text:changed-region>
        <text:changed-region xml:id="ct2661191760320" text:id="ct2661191760320">
          <text:insertion>
            <office:change-info>
              <dc:creator>Neznámý autor</dc:creator>
              <dc:date>2021-12-17T10:25:13</dc:date>
            </office:change-info>
          </text:insertion>
        </text:changed-region>
        <text:changed-region xml:id="ct2661191756720" text:id="ct2661191756720">
          <text:insertion>
            <office:change-info>
              <dc:creator>Neznámý autor</dc:creator>
              <dc:date>2021-12-17T10:58:42</dc:date>
            </office:change-info>
          </text:insertion>
        </text:changed-region>
        <text:changed-region xml:id="ct2661191760560" text:id="ct2661191760560">
          <text:insertion>
            <office:change-info>
              <dc:creator>Neznámý autor</dc:creator>
              <dc:date>2021-12-17T10:25:13</dc:date>
            </office:change-info>
          </text:insertion>
        </text:changed-region>
        <text:changed-region xml:id="ct2661191762000" text:id="ct2661191762000">
          <text:insertion>
            <office:change-info>
              <dc:creator>Neznámý autor</dc:creator>
              <dc:date>2021-12-17T10:56:57</dc:date>
            </office:change-info>
          </text:insertion>
        </text:changed-region>
        <text:changed-region xml:id="ct2661191762720" text:id="ct2661191762720">
          <text:insertion>
            <office:change-info>
              <dc:creator>Neznámý autor</dc:creator>
              <dc:date>2021-12-17T10:57:00</dc:date>
            </office:change-info>
          </text:insertion>
        </text:changed-region>
        <text:changed-region xml:id="ct2661191759600" text:id="ct2661191759600">
          <text:deletion>
            <office:change-info>
              <dc:creator>Neznámý autor</dc:creator>
              <dc:date>2021-12-17T10:24:07</dc:date>
            </office:change-info>
            <text:list xml:id="list104843914508127" text:continue-numbering="true" text:style-name="WW8Num5">
              <text:list-header>
                <text:p text:style-name="P80"/>
              </text:list-header>
              <text:list-item>
                <text:p text:style-name="P46"><text:tab/><text:tab/><text:tab/><text:tab/><text:tab/><text:tab/><text:tab/><text:tab/></text:p>
              </text:list-item>
            </text:list>
          </text:deletion>
        </text:changed-region>
        <text:changed-region xml:id="ct2661191764880" text:id="ct2661191764880">
          <text:insertion>
            <office:change-info>
              <dc:creator>Neznámý autor</dc:creator>
              <dc:date>2021-12-17T10:25:12</dc:date>
            </office:change-info>
          </text:insertion>
        </text:changed-region>
        <text:changed-region xml:id="ct2661191762960" text:id="ct2661191762960">
          <text:insertion>
            <office:change-info>
              <dc:creator>Neznámý autor</dc:creator>
              <dc:date>2021-12-17T10:22:07</dc:date>
            </office:change-info>
          </text:insertion>
        </text:changed-region>
        <text:changed-region xml:id="ct2661191757440" text:id="ct2661191757440">
          <text:insertion>
            <office:change-info>
              <dc:creator>Neznámý autor</dc:creator>
              <dc:date>2021-12-17T10:57:18</dc:date>
            </office:change-info>
          </text:insertion>
        </text:changed-region>
        <text:changed-region xml:id="ct2661191761040" text:id="ct2661191761040">
          <text:insertion>
            <office:change-info>
              <dc:creator>Neznámý autor</dc:creator>
              <dc:date>2021-12-17T10:22:07</dc:date>
            </office:change-info>
          </text:insertion>
        </text:changed-region>
        <text:changed-region xml:id="ct2661191769680" text:id="ct2661191769680">
          <text:deletion>
            <office:change-info>
              <dc:creator>Neznámý autor</dc:creator>
              <dc:date>2021-12-17T10:31:59</dc:date>
            </office:change-info>
            <text:p text:style-name="P47"><text:span text:style-name="T1"><text:tab/><text:tab/><text:tab/><text:tab/></text:span><text:span text:style-name="T15"><text:tab/><text:tab/></text:span></text:p>
          </text:deletion>
        </text:changed-region>
        <text:changed-region xml:id="ct2661191767520" text:id="ct2661191767520">
          <text:deletion>
            <office:change-info>
              <dc:creator>Neznámý autor</dc:creator>
              <dc:date>2021-12-17T09:57:56</dc:date>
            </office:change-info>
            <text:p text:style-name="P47"><text:span text:style-name="T15"/></text:p>
            <text:p text:style-name="P47">"<text:span text:style-name="T15"> <text:s text:c="4"/></text:span><text:s/></text:p>
          </text:deletion>
        </text:changed-region>
        <text:changed-region xml:id="ct2661191767040" text:id="ct2661191767040">
          <text:deletion>
            <office:change-info>
              <dc:creator>Mgr. Zuzana Koudelová</dc:creator>
              <dc:date>2020-05-26T08:18:08</dc:date>
            </office:change-info>
            <text:p text:style-name="P47"><text:span text:style-name="T15"/></text:p>
            <text:p text:style-name="P47"><text:span text:style-name="T15"/></text:p>
          </text:deletion>
        </text:changed-region>
        <text:changed-region xml:id="ct2661191767760" text:id="ct2661191767760">
          <text:deletion>
            <office:change-info>
              <dc:creator>Neznámý autor</dc:creator>
              <dc:date>2020-05-26T11:41:32</dc:date>
            </office:change-info>
            <text:p text:style-name="P2"><office:annotation><dc:creator>Mgr. Zuzana Koudelová</dc:creator><dc:date>2020-05-26T08:40:33.614000000</dc:date><loext:sender-initials>Z.K.</loext:sender-initials><text:p text:style-name="P99"><text:span text:style-name="T146">Ne vždy! Záleží na výši poskytované dotace.</text:span></text:p></office:annotation></text:p>
          </text:deletion>
        </text:changed-region>
        <text:changed-region xml:id="ct2661191768480" text:id="ct2661191768480">
          <text:deletion>
            <office:change-info>
              <dc:creator>Mgr. Zuzana Koudelová</dc:creator>
              <dc:date>2021-12-20T09:12:27</dc:date>
            </office:change-info>
            <text:p text:style-name="P2">a účinnosti</text:p>
          </text:deletion>
        </text:changed-region>
        <text:changed-region xml:id="ct2661191756480" text:id="ct2661191756480">
          <text:insertion>
            <office:change-info>
              <dc:creator>Mgr. Zuzana Koudelová</dc:creator>
              <dc:date>2021-12-20T09:12:27</dc:date>
            </office:change-info>
          </text:insertion>
        </text:changed-region>
        <text:changed-region xml:id="ct2661191761760" text:id="ct2661191761760">
          <text:insertion>
            <office:change-info>
              <dc:creator>Neznámý autor</dc:creator>
              <dc:date>2021-12-17T10:41:57</dc:date>
            </office:change-info>
          </text:insertion>
        </text:changed-region>
        <text:changed-region xml:id="ct2661191757920" text:id="ct2661191757920">
          <text:insertion>
            <office:change-info>
              <dc:creator>Neznámý autor</dc:creator>
              <dc:date>2021-12-17T10:42:27</dc:date>
            </office:change-info>
          </text:insertion>
        </text:changed-region>
        <text:changed-region xml:id="ct2661191768720" text:id="ct2661191768720">
          <text:deletion>
            <office:change-info>
              <dc:creator>Neznámý autor</dc:creator>
              <dc:date>2021-12-17T10:41:56</dc:date>
            </office:change-info>
            <text:p text:style-name="P60"><text:span text:style-name="T143">uzavřen </text:span></text:p>
          </text:deletion>
        </text:changed-region>
        <text:changed-region xml:id="ct2661191761280" text:id="ct2661191761280">
          <text:deletion>
            <office:change-info>
              <dc:creator>Neznámý autor</dc:creator>
              <dc:date>2021-12-17T10:42:49</dc:date>
            </office:change-info>
            <text:p text:style-name="P60"><text:span text:style-name="T143">v souladu s usnesením</text:span></text:p>
          </text:deletion>
        </text:changed-region>
        <text:changed-region xml:id="ct2661191757200" text:id="ct2661191757200">
          <text:insertion>
            <office:change-info>
              <dc:creator>Neznámý autor</dc:creator>
              <dc:date>2021-12-17T10:32:29</dc:date>
            </office:change-info>
          </text:insertion>
        </text:changed-region>
        <text:changed-region xml:id="ct2661191762240" text:id="ct2661191762240">
          <text:deletion>
            <office:change-info>
              <dc:creator>Neznámý autor</dc:creator>
              <dc:date>2021-12-17T10:32:28</dc:date>
            </office:change-info>
            <text:p text:style-name="P60"><text:span text:style-name="T142">Rady</text:span></text:p>
          </text:deletion>
        </text:changed-region>
        <text:changed-region xml:id="ct2661191769440" text:id="ct2661191769440">
          <text:insertion>
            <office:change-info>
              <dc:creator>Neznámý autor</dc:creator>
              <dc:date>2021-12-17T10:37:28</dc:date>
            </office:change-info>
          </text:insertion>
        </text:changed-region>
        <text:changed-region xml:id="ct2661191758400" text:id="ct2661191758400">
          <text:deletion>
            <office:change-info>
              <dc:creator>Neznámý autor</dc:creator>
              <dc:date>2021-12-17T10:43:09</dc:date>
            </office:change-info>
            <text:p text:style-name="P60"><text:span text:style-name="T44">přijatým na je</text:span></text:p>
          </text:deletion>
        </text:changed-region>
        <text:changed-region xml:id="ct2661191762480" text:id="ct2661191762480">
          <text:deletion>
            <office:change-info>
              <dc:creator>Neznámý autor</dc:creator>
              <dc:date>2021-12-17T10:37:42</dc:date>
            </office:change-info>
            <text:p text:style-name="P60"><text:span text:style-name="T44">jí schůzi</text:span></text:p>
          </text:deletion>
        </text:changed-region>
        <text:changed-region xml:id="ct2661191765360" text:id="ct2661191765360">
          <text:deletion>
            <office:change-info>
              <dc:creator>Neznámý autor</dc:creator>
              <dc:date>2021-12-17T10:43:04</dc:date>
            </office:change-info>
            <text:p text:style-name="P60"><text:span text:style-name="T44"><text:s/>č</text:span></text:p>
          </text:deletion>
        </text:changed-region>
        <text:changed-region xml:id="ct2661191764640" text:id="ct2661191764640">
          <text:deletion>
            <office:change-info>
              <dc:creator>Neznámý autor</dc:creator>
              <dc:date>2020-05-25T08:57:25</dc:date>
            </office:change-info>
            <text:p text:style-name="P60"><text:span text:style-name="T44">….. </text:span></text:p>
          </text:deletion>
        </text:changed-region>
        <text:changed-region xml:id="ct2661191763440" text:id="ct2661191763440">
          <text:insertion>
            <office:change-info>
              <dc:creator>Neznámý autor</dc:creator>
              <dc:date>2021-12-17T10:39:11</dc:date>
            </office:change-info>
          </text:insertion>
        </text:changed-region>
        <text:changed-region xml:id="ct2661191758640" text:id="ct2661191758640">
          <text:deletion>
            <office:change-info>
              <dc:creator>Neznámý autor</dc:creator>
              <dc:date>2020-05-25T08:47:41</dc:date>
            </office:change-info>
            <text:p text:style-name="P60">dne</text:p>
          </text:deletion>
        </text:changed-region>
        <text:changed-region xml:id="ct2661191758880" text:id="ct2661191758880">
          <text:insertion>
            <office:change-info>
              <dc:creator>Neznámý autor</dc:creator>
              <dc:date>2020-05-25T08:47:41</dc:date>
            </office:change-info>
          </text:insertion>
        </text:changed-region>
        <text:changed-region xml:id="ct2661191764160" text:id="ct2661191764160">
          <text:insertion>
            <office:change-info>
              <dc:creator>Neznámý autor</dc:creator>
              <dc:date>2020-05-25T08:59:33</dc:date>
            </office:change-info>
          </text:insertion>
        </text:changed-region>
        <text:changed-region xml:id="ct2661191765600" text:id="ct2661191765600">
          <text:insertion>
            <office:change-info>
              <dc:creator>Neznámý autor</dc:creator>
              <dc:date>2021-12-17T10:39:30</dc:date>
            </office:change-info>
          </text:insertion>
        </text:changed-region>
        <text:changed-region xml:id="ct2661191766320" text:id="ct2661191766320">
          <text:deletion>
            <office:change-info>
              <dc:creator>Neznámý autor</dc:creator>
              <dc:date>2020-05-25T08:59:30</dc:date>
            </office:change-info>
            <text:p text:style-name="P60"><text:span text:style-name="T47"><text:s text:c="2"/></text:span></text:p>
          </text:deletion>
        </text:changed-region>
        <text:changed-region xml:id="ct2661191779520" text:id="ct2661191779520">
          <text:insertion>
            <office:change-info>
              <dc:creator>Neznámý autor</dc:creator>
              <dc:date>2020-05-25T08:59:45</dc:date>
            </office:change-info>
          </text:insertion>
        </text:changed-region>
        <text:changed-region xml:id="ct2661191775440" text:id="ct2661191775440">
          <text:insertion>
            <office:change-info>
              <dc:creator>Neznámý autor</dc:creator>
              <dc:date>2021-12-17T10:43:18</dc:date>
            </office:change-info>
          </text:insertion>
        </text:changed-region>
        <text:changed-region xml:id="ct2661191776880" text:id="ct2661191776880">
          <text:deletion>
            <office:change-info>
              <dc:creator>Neznámý autor</dc:creator>
              <dc:date>2020-05-25T08:46:44</dc:date>
            </office:change-info>
            <text:p text:style-name="P60"><text:span text:style-name="T51">č…</text:span><text:span text:style-name="T132">..</text:span></text:p>
          </text:deletion>
        </text:changed-region>
        <text:changed-region xml:id="ct2661191781440" text:id="ct2661191781440">
          <text:deletion>
            <office:change-info>
              <dc:creator>Neznámý autor</dc:creator>
              <dc:date>2021-12-17T10:40:49</dc:date>
            </office:change-info>
            <text:p text:style-name="P60"><text:span text:style-name="T132">bodem </text:span></text:p>
          </text:deletion>
        </text:changed-region>
        <text:changed-region xml:id="ct2661191779280" text:id="ct2661191779280">
          <text:insertion>
            <office:change-info>
              <dc:creator>Mgr. Zuzana Koudelová</dc:creator>
              <dc:date>2021-12-20T09:12:55</dc:date>
            </office:change-info>
          </text:insertion>
        </text:changed-region>
        <text:changed-region xml:id="ct2661191771840" text:id="ct2661191771840">
          <text:insertion>
            <office:change-info>
              <dc:creator>Neznámý autor</dc:creator>
              <dc:date>2020-05-25T08:46:44</dc:date>
            </office:change-info>
          </text:insertion>
        </text:changed-region>
        <text:changed-region xml:id="ct2661191777600" text:id="ct2661191777600">
          <text:insertion>
            <office:change-info>
              <dc:creator>Neznámý autor</dc:creator>
              <dc:date>2021-12-17T10:40:52</dc:date>
            </office:change-info>
          </text:insertion>
        </text:changed-region>
        <text:changed-region xml:id="ct2661191774960" text:id="ct2661191774960">
          <text:insertion>
            <office:change-info>
              <dc:creator>Mgr. Zuzana Koudelová</dc:creator>
              <dc:date>2021-12-20T09:13:01</dc:date>
            </office:change-info>
          </text:insertion>
        </text:changed-region>
        <text:changed-region xml:id="ct2661191772800" text:id="ct2661191772800">
          <text:deletion>
            <office:change-info>
              <dc:creator>Mgr. Zuzana Koudelová</dc:creator>
              <dc:date>2021-12-20T09:12:59</dc:date>
            </office:change-info>
            <text:p text:style-name="P60"><text:span text:style-name="T50">m</text:span></text:p>
          </text:deletion>
        </text:changed-region>
        <text:changed-region xml:id="ct2661191774000" text:id="ct2661191774000">
          <text:deletion>
            <office:change-info>
              <dc:creator>Mgr. Zuzana Koudelová</dc:creator>
              <dc:date>2021-12-20T09:13:00</dc:date>
            </office:change-info>
            <text:p text:style-name="P60"><text:span text:style-name="T50">e</text:span></text:p>
          </text:deletion>
        </text:changed-region>
        <text:changed-region xml:id="ct2661191780480" text:id="ct2661191780480">
          <text:insertion>
            <office:change-info>
              <dc:creator>Neznámý autor</dc:creator>
              <dc:date>2020-05-25T08:59:14</dc:date>
            </office:change-info>
          </text:insertion>
        </text:changed-region>
        <text:changed-region xml:id="ct2661191785520" text:id="ct2661191785520">
          <text:deletion>
            <office:change-info>
              <dc:creator>Neznámý autor</dc:creator>
              <dc:date>2021-12-17T10:43:41</dc:date>
            </office:change-info>
            <text:p text:style-name="P60"><text:span text:style-name="T44">/</text:span></text:p>
          </text:deletion>
        </text:changed-region>
        <text:changed-region xml:id="ct2661191775680" text:id="ct2661191775680">
          <text:insertion>
            <office:change-info>
              <dc:creator>Neznámý autor</dc:creator>
              <dc:date>2021-12-17T10:43:41</dc:date>
            </office:change-info>
          </text:insertion>
        </text:changed-region>
        <text:changed-region xml:id="ct2661191776640" text:id="ct2661191776640">
          <text:deletion>
            <office:change-info>
              <dc:creator>Neznámý autor</dc:creator>
              <dc:date>2020-05-25T08:59:19</dc:date>
            </office:change-info>
            <text:p text:style-name="P60"><text:span text:style-name="T47">...</text:span></text:p>
          </text:deletion>
        </text:changed-region>
        <text:changed-region xml:id="ct2661191785280" text:id="ct2661191785280">
          <text:insertion>
            <office:change-info>
              <dc:creator>Neznámý autor</dc:creator>
              <dc:date>2021-12-17T10:41:25</dc:date>
            </office:change-info>
          </text:insertion>
        </text:changed-region>
        <text:changed-region xml:id="ct2661191779760" text:id="ct2661191779760">
          <text:insertion>
            <office:change-info>
              <dc:creator>Neznámý autor</dc:creator>
              <dc:date>2021-12-17T10:41:18</dc:date>
            </office:change-info>
          </text:insertion>
        </text:changed-region>
        <text:changed-region xml:id="ct2661191774480" text:id="ct2661191774480">
          <text:deletion>
            <office:change-info>
              <dc:creator>Neznámý autor</dc:creator>
              <dc:date>2021-12-17T10:41:17</dc:date>
            </office:change-info>
            <text:p text:style-name="P60"><text:span text:style-name="T143">R</text:span></text:p>
          </text:deletion>
        </text:changed-region>
        <text:changed-region xml:id="ct2661191784320" text:id="ct2661191784320">
          <text:insertion>
            <office:change-info>
              <dc:creator>Neznámý autor</dc:creator>
              <dc:date>2021-12-17T10:41:04</dc:date>
            </office:change-info>
          </text:insertion>
        </text:changed-region>
        <text:changed-region xml:id="ct2661191785760" text:id="ct2661191785760">
          <text:deletion>
            <office:change-info>
              <dc:creator>Neznámý autor</dc:creator>
              <dc:date>2021-12-17T10:41:02</dc:date>
            </office:change-info>
            <text:p text:style-name="P60"><text:span text:style-name="T129">0</text:span></text:p>
          </text:deletion>
        </text:changed-region>
        <text:changed-region xml:id="ct2661191780960" text:id="ct2661191780960">
          <text:insertion>
            <office:change-info>
              <dc:creator>Mgr. Zuzana Koudelová</dc:creator>
              <dc:date>2021-12-20T09:13:05</dc:date>
            </office:change-info>
          </text:insertion>
        </text:changed-region>
        <text:changed-region xml:id="ct2661191777120" text:id="ct2661191777120">
          <text:deletion>
            <office:change-info>
              <dc:creator>Neznámý autor</dc:creator>
              <dc:date>2021-12-17T10:43:51</dc:date>
            </office:change-info>
            <text:p text:style-name="P60"><text:span text:style-name="T129">. </text:span></text:p>
          </text:deletion>
        </text:changed-region>
        <text:changed-region xml:id="ct2661191780240" text:id="ct2661191780240">
          <text:deletion>
            <office:change-info>
              <dc:creator>Mgr. Zuzana Koudelová</dc:creator>
              <dc:date>2021-12-20T09:13:05</dc:date>
            </office:change-info>
            <text:p text:style-name="P60"><text:span text:style-name="T129">programu. </text:span></text:p>
          </text:deletion>
        </text:changed-region>
        <text:changed-region xml:id="ct2661191780000" text:id="ct2661191780000">
          <text:deletion>
            <office:change-info>
              <dc:creator>Mgr. Zuzana Koudelová</dc:creator>
              <dc:date>2020-05-26T08:42:11</dc:date>
            </office:change-info>
            <text:p text:style-name="P59"><text:span text:style-name="T130">Veřejnoprávní s</text:span>mlouvy o <text:span text:style-name="T130">poskytnutí neinvestiční dotace </text:span><text:span text:style-name="T46">č…</text:span><text:span text:style-name="T130">..</text:span> ze dne <text:span text:style-name="T44">…</text:span>..</text:p>
          </text:deletion>
        </text:changed-region>
        <text:changed-region xml:id="ct2661191772320" text:id="ct2661191772320">
          <text:insertion>
            <office:change-info>
              <dc:creator>Mgr. Zuzana Koudelová</dc:creator>
              <dc:date>2020-05-26T08:42:12</dc:date>
            </office:change-info>
          </text:insertion>
        </text:changed-region>
        <text:changed-region xml:id="ct2661191772080" text:id="ct2661191772080">
          <text:deletion>
            <office:change-info>
              <dc:creator>Mgr. Zuzana Koudelová</dc:creator>
              <dc:date>2020-05-26T08:42:16</dc:date>
            </office:change-info>
            <text:p text:style-name="P59"><text:span text:style-name="T132">,</text:span></text:p>
          </text:deletion>
        </text:changed-region>
        <text:changed-region xml:id="ct2661191781680" text:id="ct2661191781680">
          <text:deletion>
            <office:change-info>
              <dc:creator>Mgr. Zuzana Koudelová</dc:creator>
              <dc:date>2020-05-26T08:42:18</dc:date>
            </office:change-info>
            <text:p text:style-name="P59">,</text:p>
          </text:deletion>
        </text:changed-region>
        <text:changed-region xml:id="ct2661191783360" text:id="ct2661191783360">
          <text:insertion>
            <office:change-info>
              <dc:creator>Mgr. Zuzana Koudelová</dc:creator>
              <dc:date>2020-05-26T08:42:24</dc:date>
            </office:change-info>
          </text:insertion>
        </text:changed-region>
        <text:changed-region xml:id="ct2661191775200" text:id="ct2661191775200">
          <text:insertion>
            <office:change-info>
              <dc:creator>Neznámý autor</dc:creator>
              <dc:date>2021-12-17T10:45:31</dc:date>
            </office:change-info>
          </text:insertion>
        </text:changed-region>
        <text:changed-region xml:id="ct2661191771360" text:id="ct2661191771360">
          <text:deletion>
            <office:change-info>
              <dc:creator>Mgr. Zuzana Koudelová</dc:creator>
              <dc:date>2021-12-20T09:13:19</dc:date>
            </office:change-info>
            <text:p text:style-name="P86">jím</text:p>
          </text:deletion>
        </text:changed-region>
        <text:changed-region xml:id="ct2661191777360" text:id="ct2661191777360">
          <text:insertion>
            <office:change-info>
              <dc:creator>Mgr. Zuzana Koudelová</dc:creator>
              <dc:date>2021-12-20T09:13:21</dc:date>
            </office:change-info>
          </text:insertion>
        </text:changed-region>
        <text:changed-region xml:id="ct2661191772560" text:id="ct2661191772560">
          <text:insertion>
            <office:change-info>
              <dc:creator>Neznámý autor</dc:creator>
              <dc:date>2021-12-17T10:45:31</dc:date>
            </office:change-info>
          </text:insertion>
        </text:changed-region>
        <text:changed-region xml:id="ct2661191773760" text:id="ct2661191773760">
          <text:insertion>
            <office:change-info>
              <dc:creator>Mgr. Zuzana Koudelová</dc:creator>
              <dc:date>2020-05-26T08:45:10</dc:date>
            </office:change-info>
          </text:insertion>
        </text:changed-region>
        <text:changed-region xml:id="ct2661191771600" text:id="ct2661191771600">
          <text:insertion>
            <office:change-info>
              <dc:creator>Mgr. Zuzana Koudelová</dc:creator>
              <dc:date>2020-05-26T08:44:59</dc:date>
            </office:change-info>
          </text:insertion>
        </text:changed-region>
        <text:changed-region xml:id="ct2661191783600" text:id="ct2661191783600">
          <text:insertion>
            <office:change-info>
              <dc:creator>Mgr. Zuzana Koudelová</dc:creator>
              <dc:date>2020-05-26T08:45:18</dc:date>
            </office:change-info>
          </text:insertion>
        </text:changed-region>
        <text:changed-region xml:id="ct2661191774240" text:id="ct2661191774240">
          <text:insertion>
            <office:change-info>
              <dc:creator>Mgr. Zuzana Koudelová</dc:creator>
              <dc:date>2020-05-26T08:46:18</dc:date>
            </office:change-info>
          </text:insertion>
        </text:changed-region>
        <text:changed-region xml:id="ct2661191777840" text:id="ct2661191777840">
          <text:deletion>
            <office:change-info>
              <dc:creator>Mgr. Zuzana Koudelová</dc:creator>
              <dc:date>2020-05-26T08:42:26</dc:date>
            </office:change-info>
            <text:p text:style-name="P77"><text:span text:style-name="T93"><text:s/>beze změn.</text:span></text:p>
          </text:deletion>
        </text:changed-region>
        <text:changed-region xml:id="ct2661191778080" text:id="ct2661191778080">
          <text:deletion>
            <office:change-info>
              <dc:creator>Mgr. Zuzana Koudelová</dc:creator>
              <dc:date>2020-05-26T08:43:16</dc:date>
            </office:change-info>
            <text:p text:style-name="P74"><text:span text:style-name="T89">exemplář</text:span></text:p>
          </text:deletion>
        </text:changed-region>
        <text:changed-region xml:id="ct2661191784560" text:id="ct2661191784560">
          <text:insertion>
            <office:change-info>
              <dc:creator>Mgr. Zuzana Koudelová</dc:creator>
              <dc:date>2020-05-26T08:43:16</dc:date>
            </office:change-info>
          </text:insertion>
        </text:changed-region>
        <text:changed-region xml:id="ct2661191780720" text:id="ct2661191780720">
          <text:insertion>
            <office:change-info>
              <dc:creator>Mgr. Zuzana Koudelová</dc:creator>
              <dc:date>2020-05-26T08:43:49</dc:date>
            </office:change-info>
          </text:insertion>
        </text:changed-region>
        <text:changed-region xml:id="ct2661191782160" text:id="ct2661191782160">
          <text:insertion>
            <office:change-info>
              <dc:creator>Neznámý autor</dc:creator>
              <dc:date>2020-05-26T10:45:59</dc:date>
            </office:change-info>
          </text:insertion>
        </text:changed-region>
        <text:changed-region xml:id="ct2661191775920" text:id="ct2661191775920">
          <text:insertion>
            <office:change-info>
              <dc:creator>Neznámý autor</dc:creator>
              <dc:date>2020-05-26T10:46:00</dc:date>
            </office:change-info>
          </text:insertion>
        </text:changed-region>
        <text:changed-region xml:id="ct2661191781200" text:id="ct2661191781200">
          <text:deletion>
            <office:change-info>
              <dc:creator>Neznámý autor</dc:creator>
              <dc:date>2020-05-26T10:45:25</dc:date>
            </office:change-info>
            <text:p text:style-name="P74"><text:span text:style-name="T91"><office:annotation><dc:creator>Mgr. Zuzana Koudelová</dc:creator><dc:date>2020-05-26T08:42:49.830000000</dc:date><loext:sender-initials>Z.K.</loext:sender-initials><text:p text:style-name="P99"><text:span text:style-name="T146">?????????</text:span></text:p></office:annotation></text:span><text:span text:style-name="T91">zhotovitel</text:span></text:p>
          </text:deletion>
        </text:changed-region>
        <text:changed-region xml:id="ct2661191776400" text:id="ct2661191776400">
          <text:insertion>
            <office:change-info>
              <dc:creator>Neznámý autor</dc:creator>
              <dc:date>2020-05-26T10:46:00</dc:date>
            </office:change-info>
          </text:insertion>
        </text:changed-region>
        <text:changed-region xml:id="ct2661191779040" text:id="ct2661191779040">
          <text:insertion>
            <office:change-info>
              <dc:creator>Neznámý autor</dc:creator>
              <dc:date>2020-05-26T10:45:31</dc:date>
            </office:change-info>
          </text:insertion>
        </text:changed-region>
        <text:changed-region xml:id="ct2661191778320" text:id="ct2661191778320">
          <text:deletion>
            <office:change-info>
              <dc:creator>Neznámý autor</dc:creator>
              <dc:date>2020-05-26T11:40:54</dc:date>
            </office:change-info>
            <text:p text:style-name="P74"><text:span text:style-name="T88"><text:s/></text:span></text:p>
          </text:deletion>
        </text:changed-region>
        <text:changed-region xml:id="ct2661191781920" text:id="ct2661191781920">
          <text:insertion>
            <office:change-info>
              <dc:creator>Neznámý autor</dc:creator>
              <dc:date>2020-05-26T11:41:02</dc:date>
            </office:change-info>
          </text:insertion>
        </text:changed-region>
        <text:changed-region xml:id="ct2661191778560" text:id="ct2661191778560">
          <text:deletion>
            <office:change-info>
              <dc:creator>Neznámý autor</dc:creator>
              <dc:date>2020-05-26T11:41:00</dc:date>
            </office:change-info>
            <text:p text:style-name="P74"><text:span text:style-name="T92"><office:annotation><dc:creator>Mgr. Zuzana Koudelová</dc:creator><dc:date>2020-05-26T08:42:59.494000000</dc:date><loext:sender-initials>Z.K.</loext:sender-initials><text:p text:style-name="P99"><text:span text:style-name="T146">????????</text:span></text:p></office:annotation></text:span><text:span text:style-name="T92">objednatel</text:span></text:p>
          </text:deletion>
        </text:changed-region>
        <text:changed-region xml:id="ct2661191776160" text:id="ct2661191776160">
          <text:insertion>
            <office:change-info>
              <dc:creator>Neznámý autor</dc:creator>
              <dc:date>2020-05-26T11:41:05</dc:date>
            </office:change-info>
          </text:insertion>
        </text:changed-region>
        <text:changed-region xml:id="ct2661191782400" text:id="ct2661191782400">
          <text:deletion>
            <office:change-info>
              <dc:creator>Neznámý autor</dc:creator>
              <dc:date>2020-05-26T11:41:09</dc:date>
            </office:change-info>
            <text:p text:style-name="P74"><text:span text:style-name="T88"><text:s/></text:span></text:p>
          </text:deletion>
        </text:changed-region>
        <text:changed-region xml:id="ct2661191778800" text:id="ct2661191778800">
          <text:insertion>
            <office:change-info>
              <dc:creator>Neznámý autor</dc:creator>
              <dc:date>2021-12-17T10:55:10</dc:date>
            </office:change-info>
          </text:insertion>
        </text:changed-region>
        <text:changed-region xml:id="ct2661191782640" text:id="ct2661191782640">
          <text:deletion>
            <office:change-info>
              <dc:creator>Mgr. Zuzana Koudelová</dc:creator>
              <dc:date>2020-05-26T08:49:22</dc:date>
            </office:change-info>
            <text:p text:style-name="P23">,</text:p>
          </text:deletion>
        </text:changed-region>
        <text:changed-region xml:id="ct2661191782880" text:id="ct2661191782880">
          <text:insertion>
            <office:change-info>
              <dc:creator>Mgr. Zuzana Koudelová</dc:creator>
              <dc:date>2020-05-26T08:50:22</dc:date>
            </office:change-info>
          </text:insertion>
        </text:changed-region>
        <text:changed-region xml:id="ct2661191783120" text:id="ct2661191783120">
          <text:deletion>
            <office:change-info>
              <dc:creator>Mgr. Zuzana Koudelová</dc:creator>
              <dc:date>2020-05-26T08:49:27</dc:date>
            </office:change-info>
            <text:p text:style-name="P23">,</text:p>
          </text:deletion>
        </text:changed-region>
        <text:changed-region xml:id="ct2661191786240" text:id="ct2661191786240">
          <text:insertion>
            <office:change-info>
              <dc:creator>Mgr. Zuzana Koudelová</dc:creator>
              <dc:date>2020-05-26T08:49:49</dc:date>
            </office:change-info>
          </text:insertion>
        </text:changed-region>
        <text:changed-region xml:id="ct2661191783840" text:id="ct2661191783840">
          <text:insertion>
            <office:change-info>
              <dc:creator>Mgr. Zuzana Koudelová</dc:creator>
              <dc:date>2020-05-26T08:50:05</dc:date>
            </office:change-info>
          </text:insertion>
        </text:changed-region>
        <text:changed-region xml:id="ct2661191784080" text:id="ct2661191784080">
          <text:format-change>
            <office:change-info>
              <dc:creator>Neznámý autor</dc:creator>
              <dc:date>2021-12-17T10:55:05</dc:date>
            </office:change-info>
          </text:format-change>
        </text:changed-region>
        <text:changed-region xml:id="ct2661191784800" text:id="ct2661191784800">
          <text:insertion>
            <office:change-info>
              <dc:creator>Neznámý autor</dc:creator>
              <dc:date>2021-12-17T10:53:39</dc:date>
            </office:change-info>
          </text:insertion>
        </text:changed-region>
        <text:changed-region xml:id="ct2661191785040" text:id="ct2661191785040">
          <text:deletion>
            <office:change-info>
              <dc:creator>Mgr. Zuzana Koudelová</dc:creator>
              <dc:date>2020-05-26T08:50:02</dc:date>
            </office:change-info>
            <text:p text:style-name="P18"><text:span text:style-name="T54">………………</text:span><text:span text:style-name="T144">.<text:tab/></text:span></text:p>
          </text:deletion>
        </text:changed-region>
        <text:changed-region xml:id="ct2661191786000" text:id="ct2661191786000">
          <text:format-change>
            <office:change-info>
              <dc:creator>Neznámý autor</dc:creator>
              <dc:date>2021-12-17T10:55:05</dc:date>
            </office:change-info>
          </text:format-change>
        </text:changed-region>
        <text:changed-region xml:id="ct2661191787920" text:id="ct2661191787920">
          <text:deletion>
            <office:change-info>
              <dc:creator>Mgr. Zuzana Koudelová</dc:creator>
              <dc:date>2020-05-26T08:49:13</dc:date>
            </office:change-info>
            <text:p text:style-name="P50"/>
            <text:p text:style-name="P51"/>
            <text:p text:style-name="P52"/>
          </text:deletion>
        </text:changed-region>
        <text:changed-region xml:id="ct2661191789840" text:id="ct2661191789840">
          <text:deletion>
            <office:change-info>
              <dc:creator>Neznámý autor</dc:creator>
              <dc:date>2020-05-25T08:55:09</dc:date>
            </office:change-info>
            <text:p text:style-name="P52">...........................................................<text:tab/>............................................................</text:p>
            <text:p text:style-name="P64"><text:tab/><text:span text:style-name="T3">Michal Šmarda<text:tab/> <text:s text:c="13"/></text:span><text:span text:style-name="T56">………</text:span><text:span text:style-name="T3">...</text:span></text:p>
            <text:p text:style-name="P53"><text:tab/>starosta <text:tab/> <text:s text:c="19"/><text:span text:style-name="T44">…………</text:span>.</text:p>
            <text:p text:style-name="P50"/>
          </text:deletion>
        </text:changed-region>
        <text:changed-region xml:id="ct2661191786480" text:id="ct2661191786480">
          <text:deletion>
            <office:change-info>
              <dc:creator>Mgr. Zuzana Koudelová</dc:creator>
              <dc:date>2020-05-26T08:49:13</dc:date>
            </office:change-info>
            <text:p text:style-name="P50"/>
            <text:p text:style-name="P65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5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7">Město Nové Město na Morav<text:change-start text:change-id="ct2661191728640"/><text:span text:style-name="T134">ě</text:span><text:change-end text:change-id="ct2661191728640"/><text:change text:change-id="ct2661191729360"/></text:p>
      <text:p text:style-name="P1">zastoupené: Michalem Šmardou, starostou města</text:p>
      <text:p text:style-name="P1">Vratislavovo nám. 103, 592 31 Nové Město na Moravě</text:p>
      <text:p text:style-name="P1">IČO: 00294900</text:p>
      <text:p text:style-name="P1">DIČ: CZ<text:change-start text:change-id="ct2661191736800"/> <text:change-end text:change-id="ct2661191736800"/>00294900</text:p>
      <text:p text:style-name="P1">bankovní spojení: Komerční banka, a.s.</text:p>
      <text:p text:style-name="P1">číslo účtu: 1224<text:change text:change-id="ct2661191729600"/>751/0100</text:p>
      <text:p text:style-name="P13"><text:change-start text:change-id="ct2661191730800"/><text:span text:style-name="T36">(dále jen „poskytovatel dotace“)</text:span><text:span text:style-name="T87"> </text:span><text:change-end text:change-id="ct2661191730800"/></text:p>
      <text:p text:style-name="P1"/>
      <text:p text:style-name="P1">a</text:p>
      <text:p text:style-name="P7"/>
      <text:p text:style-name="P28"><text:change-start text:change-id="ct2661191732240"/>FJT Invest s.r.o.</text:p>
      <text:p text:style-name="P29">se sídlem: Komenského 249, 664 52 Sokolnice</text:p>
      <text:p text:style-name="P29">IČ: 26348390</text:p>
      <text:p text:style-name="P15"><text:span text:style-name="T67">zastoupená: </text:span><text:span text:style-name="T68">Marií Fojtů, </text:span><text:span text:style-name="T67">jednatelkou společnosti</text:span></text:p>
      <text:p text:style-name="P17"><text:span text:style-name="T67">z</text:span><text:span text:style-name="T66">apsaná v obchodním rejstříku vedeném Krajským soudem v Brně pod spis. zn.: C 91985</text:span></text:p>
      <text:p text:style-name="P29">bankovní spojení: Sberbank CZ, a.s.</text:p>
      <text:p text:style-name="P29">číslo účtu: 4211241312/6800</text:p>
      <text:p text:style-name="P72">(dále jen „příjemce dotace“)<text:change-end text:change-id="ct2661191732240"/><text:change text:change-id="ct2661191725760"/><text:change text:change-id="ct2661191725520"/><text:change text:change-id="ct2661191738000"/><text:change text:change-id="ct2661191737760"/><text:change text:change-id="ct2661191737520"/><text:change text:change-id="ct2661191734160"/><text:change text:change-id="ct2661191732720"/><text:change text:change-id="ct2661191737040"/><text:change text:change-id="ct2661191732480"/><text:change text:change-id="ct2661191738480"/></text:p>
      <text:p text:style-name="P12"/>
      <text:p text:style-name="P12"/>
      <text:p text:style-name="P3"><text:span text:style-name="T114">uzavírají níže uvedeného dne, měsíce a roku v souladu s ust. </text:span><text:change text:change-id="ct2661191753600"/><text:change text:change-id="ct2661191741600"/><text:span text:style-name="T117">VI</text:span><text:change text:change-id="ct2661191741840"/><text:span text:style-name="T117">. Závěrečná u</text:span><text:change-start text:change-id="ct2661191749280"/><text:span text:style-name="T117">stanovení</text:span><text:change-end text:change-id="ct2661191749280"/><text:change text:change-id="ct2661191753840"/><text:span text:style-name="T117"> </text:span>odst. <text:change-start text:change-id="ct2661191744000"/><text:span text:style-name="T134">7</text:span><text:change-end text:change-id="ct2661191744000"/><text:change text:change-id="ct2661191753360"/> <text:span text:style-name="T86">Veřejnoprávní s</text:span>mlouvy o <text:span text:style-name="T43">poskytnutí neinvestiční dotace</text:span> č. <text:change text:change-id="ct2661191744720"/><text:span text:style-name="T45">NMN</text:span><text:change-start text:change-id="ct2661191750000"/><text:span text:style-name="T48">MSML</text:span><text:change-end text:change-id="ct2661191750000"/><text:change text:change-id="ct2661191740880"/><text:change-start text:change-id="ct2661191754800"/><text:span text:style-name="T49">20210381</text:span><text:change-end text:change-id="ct2661191754800"/><text:change text:change-id="ct2661191746640"/><text:change text:change-id="ct2661191749520"/><text:change-start text:change-id="ct2661191748800"/><text:span text:style-name="T43"> </text:span><text:change-end text:change-id="ct2661191748800"/><text:change-start text:change-id="ct2661191755760"/><text:span text:style-name="T43">ze</text:span><text:change-end text:change-id="ct2661191755760"/> dne<text:change-start text:change-id="ct2661191746880"/> <text:span text:style-name="T134">6.10.2021</text:span><text:change-end text:change-id="ct2661191746880"/><text:change text:change-id="ct2661191751680"/><text:change-start text:change-id="ct2661191749040"/><text:span text:style-name="T134"> </text:span><text:change-end text:change-id="ct2661191749040"/><text:change-start text:change-id="ct2661191754320"/><text:span text:style-name="T134">(dále jen "Smlouva")</text:span><text:change-end text:change-id="ct2661191754320"/>,<text:change text:change-id="ct2661191746160"/> jejímž předmětem bylo <text:span text:style-name="T118">poskytnutí neinvestiční dotace na</text:span><text:change-start text:change-id="ct2661191745920"/><text:span text:style-name="T118"> </text:span><text:span text:style-name="T16">obnov</text:span><text:span text:style-name="T17">u</text:span><text:span text:style-name="T16"> nemovité kulturní památky </text:span><text:span text:style-name="T19">vodního mlýna </text:span><text:span text:style-name="T20">č. p. </text:span><text:span text:style-name="T19">16</text:span><text:span text:style-name="T21">, rejstříkové číslo ÚSKP: </text:span><text:span text:style-name="T19">106610</text:span><text:span text:style-name="T21">,</text:span><text:span text:style-name="T71"> </text:span><text:span text:style-name="T72">parcelní číslo pozemku 252/1 </text:span><text:span text:style-name="T73">v </text:span><text:span text:style-name="T72">k</text:span><text:span text:style-name="T73">at</text:span><text:span text:style-name="T72">.</text:span><text:span text:style-name="T73"> </text:span><text:span text:style-name="T72">ú</text:span><text:span text:style-name="T73">zemí</text:span><text:span text:style-name="T72"> Petrovice</text:span><text:span text:style-name="T71"> </text:span><text:span text:style-name="T73">u</text:span><text:span text:style-name="T72"> </text:span><text:span text:style-name="T21">Nového Města na Moravě, v <text:s/></text:span><text:span text:style-name="T19">místní část</text:span><text:span text:style-name="T22">i</text:span><text:span text:style-name="T19"> </text:span><text:span text:style-name="T23">Nového Města na Moravě </text:span><text:span text:style-name="T19">Petrovice, </text:span><text:span text:style-name="T21">okres Žďár nad Sázavou, Kraj Vysočina v rozsahu níže uvedených prací podstatných pro zachování její souhrnné památkové hodnoty: </text:span><text:span text:style-name="T24">obnova střechy </text:span><text:span text:style-name="T71">a</text:span><text:span text:style-name="T74"> další práce s tím související</text:span><text:change-end text:change-id="ct2661191745920"/><text:change-start text:change-id="ct2661191744480"/><text:span text:style-name="T74">.</text:span><text:change-end text:change-id="ct2661191744480"/><text:change text:change-id="ct2661191742080"/><text:change text:change-id="ct2661191750720"/></text:p>
      <text:p text:style-name="P14"><text:change-start text:change-id="ct2661191744240"/></text:p>
      <text:p text:style-name="P14"/>
      <text:p text:style-name="P14"><text:change-end text:change-id="ct2661191744240"/></text:p>
      <text:p text:style-name="P22"><text:change-start text:change-id="ct2661191750960"/>Dodatek č. 1<text:change-end text:change-id="ct2661191750960"/><text:change-start text:change-id="ct2661191751200"/></text:p>
      <text:p text:style-name="P22"><text:change-end text:change-id="ct2661191751200"/></text:p>
      <text:p text:style-name="P21"><text:change-start text:change-id="ct2661191744960"/><text:span text:style-name="T12">k </text:span><text:span text:style-name="T8">Veřejnoprávní s</text:span><text:span text:style-name="T2">mlouv</text:span><text:span text:style-name="T12">ě</text:span><text:span text:style-name="T2"> o </text:span><text:span text:style-name="T9">poskytnutí neinvestiční dotace</text:span><text:span text:style-name="T2"> č. </text:span><text:change-end text:change-id="ct2661191744960"/><text:change text:change-id="ct2661191745200"/><text:change-start text:change-id="ct2661191747600"/><text:span text:style-name="T59">NMNM</text:span><text:change-end text:change-id="ct2661191747600"/><text:change-start text:change-id="ct2661191751920"/><text:span text:style-name="T60">SML</text:span><text:change-end text:change-id="ct2661191751920"/><text:change text:change-id="ct2661191754560"/><text:change-start text:change-id="ct2661191749760"/><text:span text:style-name="T64">20210381</text:span><text:change-end text:change-id="ct2661191749760"/><text:change text:change-id="ct2661191743760"/><text:change-start text:change-id="ct2661191745440"/><text:span text:style-name="T9"> </text:span><text:change-end text:change-id="ct2661191745440"/><text:change-start text:change-id="ct2661191751440"/></text:p>
      <text:p text:style-name="P21"><text:change-end text:change-id="ct2661191751440"/><text:change-start text:change-id="ct2661191746400"/><text:span text:style-name="T9">ze</text:span><text:span text:style-name="T2"> dne </text:span><text:change-end text:change-id="ct2661191746400"/><text:change-start text:change-id="ct2661191750240"/><text:span text:style-name="T13">6.10</text:span><text:change-end text:change-id="ct2661191750240"/><text:change text:change-id="ct2661191750480"/><text:change-start text:change-id="ct2661191745680"/><text:span text:style-name="T2">. </text:span><text:span text:style-name="T13">2021</text:span><text:change-end text:change-id="ct2661191745680"/><text:change text:change-id="ct2661191752160"/><text:change text:change-id="ct2661191742320"/></text:p>
      <text:p text:style-name="P20"><text:change-start text:change-id="ct2661191752640"/></text:p>
      <text:p text:style-name="P20"><text:change-end text:change-id="ct2661191752640"/></text:p>
      <text:p text:style-name="P9">I.</text:p>
      <text:p text:style-name="P4"/>
      <text:p text:style-name="P27"><text:change-start text:change-id="ct2661191742560"/><text:span text:style-name="T104">1. </text:span><text:change-end text:change-id="ct2661191742560"/><text:change-start text:change-id="ct2661191752400"/><text:span text:style-name="T96">Smluvní strany se dohodly, že </text:span><text:change-end text:change-id="ct2661191752400"/><text:change text:change-id="ct2661191753120"/><text:change-start text:change-id="ct2661191752880"/><text:span text:style-name="T96">d</text:span><text:change-end text:change-id="ct2661191752880"/><text:span text:style-name="T95">osavadní </text:span><text:span text:style-name="T88">text</text:span><text:change-start text:change-id="ct2661191747840"/><text:span text:style-name="T113"> </text:span><text:change-end text:change-id="ct2661191747840"/><text:change text:change-id="ct2661191740640"/><text:change text:change-id="ct2661191747120"/><text:change-start text:change-id="ct2661191742800"/><text:span text:style-name="T103">č</text:span><text:change-end text:change-id="ct2661191742800"/><text:change text:change-id="ct2661191747360"/><text:change-start text:change-id="ct2661191754080"/><text:span text:style-name="T97">l. </text:span><text:span text:style-name="T100">I</text:span><text:change-end text:change-id="ct2661191754080"/><text:change text:change-id="ct2661191748080"/><text:change-start text:change-id="ct2661191748320"/><text:span text:style-name="T100">.</text:span><text:change-end text:change-id="ct2661191748320"/><text:change-start text:change-id="ct2661191741360"/><text:span text:style-name="T97"> </text:span><text:change-end text:change-id="ct2661191741360"/><text:change-start text:change-id="ct2661191748560"/><text:span text:style-name="T105">P</text:span><text:change-end text:change-id="ct2661191748560"/><text:change-start text:change-id="ct2661191743040"/><text:span text:style-name="T107">ředmět smlouvy</text:span><text:change-end text:change-id="ct2661191743040"/><text:change text:change-id="ct2661191755040"/><text:change text:change-id="ct2661191743280"/><text:span text:style-name="T108"> </text:span><text:change text:change-id="ct2661191755520"/><text:change text:change-id="ct2661191755280"/><text:change text:change-id="ct2661191743520"/><text:change-start text:change-id="ct2661191741120"/><text:span text:style-name="T111">„</text:span><text:change-end text:change-id="ct2661191741120"/><text:change-start text:change-id="ct2661191768960"/><text:span text:style-name="T102">Smlouvy</text:span><text:change-end text:change-id="ct2661191768960"/><text:change-start text:change-id="ct2661191760800"/><text:span text:style-name="T102">“</text:span><text:change-end text:change-id="ct2661191760800"/><text:change-start text:change-id="ct2661191760080"/><text:span text:style-name="T101"> </text:span><text:change-end text:change-id="ct2661191760080"/><text:change text:change-id="ct2661191767280"/><text:change text:change-id="ct2661191768240"/><text:change text:change-id="ct2661191770400"/><text:change-start text:change-id="ct2661191758160"/><text:span text:style-name="T97">se ruší a nahrazuje se novým textem</text:span><text:change-end text:change-id="ct2661191758160"/><text:span text:style-name="T88">, který zní</text:span><text:span text:style-name="T95">:</text:span></text:p>
      <text:p text:style-name="P11"/>
      <text:p text:style-name="P8"><text:change-start text:change-id="ct2661191770160"/>"</text:p>
      <text:list xml:id="list104842983162667" text:continue-numbering="true" text:style-name="WW8Num5">
        <text:list-item>
          <text:p text:style-name="P90"><text:change-end text:change-id="ct2661191770160"/><text:change text:change-id="ct2661191765840"/><text:change-start text:change-id="ct2661191771120"/><text:s text:c="71"/><text:span text:style-name="T2">I.</text:span></text:p>
        </text:list-item>
      </text:list>
      <text:h text:style-name="P41" text:outline-level="1">Předmět smlouvy</text:h>
      <text:p text:style-name="P33"/>
      <text:p text:style-name="P39"><text:span text:style-name="T15">Předmětem smlouvy je poskytnutí neinvestiční dotace </text:span><text:span text:style-name="T31">za účelem</text:span><text:span text:style-name="T15"> obnovy nemovité kulturní památky </text:span><text:span text:style-name="T4">vodního mlýna </text:span><text:span text:style-name="T5">č. p. </text:span><text:span text:style-name="T4">16</text:span><text:span text:style-name="T3">, rejstříkové číslo ÚSKP: </text:span><text:span text:style-name="T4">106610</text:span>,<text:span text:style-name="T61"> </text:span><text:span text:style-name="T62">parcelní číslo pozemku 252/1 </text:span><text:span text:style-name="T63">v </text:span><text:span text:style-name="T62">k</text:span><text:span text:style-name="T63">at</text:span><text:span text:style-name="T62">.</text:span><text:span text:style-name="T63"> </text:span><text:span text:style-name="T62">ú</text:span><text:span text:style-name="T63">zemí</text:span><text:span text:style-name="T62"> Petrovice</text:span><text:span text:style-name="T61"> </text:span><text:span text:style-name="T63">u</text:span><text:span text:style-name="T62"> </text:span>Nové<text:span text:style-name="T135">ho</text:span> Měst<text:span text:style-name="T136">a</text:span> na Moravě<text:span text:style-name="T137">,</text:span> <text:span text:style-name="T135">v</text:span><text:span text:style-name="T15"> <text:s/></text:span><text:span text:style-name="T4">místní část</text:span><text:span text:style-name="T6">i</text:span><text:span text:style-name="T4"> </text:span><text:span text:style-name="T7">Nového Města na Moravě </text:span><text:span text:style-name="T4">Petrovice, </text:span><text:span text:style-name="T3">okres Žďár nad Sázavou, Kraj Vysočina</text:span><text:span text:style-name="T15"> v rozsahu níže uvedených prací podstatných pro zachování její souhrnné památkové hodnoty: </text:span></text:p>
      <text:p text:style-name="P34"><text:soft-page-break/></text:p>
      <text:p text:style-name="P34"><text:span text:style-name="T58">obnova střechy </text:span><text:span text:style-name="T57">a</text:span><text:span text:style-name="T56"> další pr</text:span><text:span text:style-name="T55">áce s tím související</text:span></text:p>
      <text:p text:style-name="P34"/>
      <text:p text:style-name="P37"><text:span text:style-name="T15">v návaznosti na závazné stanovisko vydané odborem SŽP MěÚ Nové Město na Moravě č. j. </text:span><text:span text:style-name="T77"><text:s/></text:span><text:span text:style-name="T69">MUNMNM/</text:span><text:span text:style-name="T80">2633/2021/7 </text:span><text:span text:style-name="T15">ze dne </text:span><text:span text:style-name="T80">28.01.</text:span><text:span text:style-name="T78">20</text:span><text:span text:style-name="T79">2</text:span><text:span text:style-name="T77">1</text:span><text:span text:style-name="T79"> </text:span><text:span text:style-name="T69"><text:s/></text:span><text:span text:style-name="T15">k obnově výše uvedené nemovité kulturní památky podle § 14 zákona č. 20/1987 Sb., o státní památkové péči, ve znění pozdějších předpisů </text:span><text:span text:style-name="T32">a žádost</text:span><text:span text:style-name="T34">í</text:span><text:span text:style-name="T33"> o dotaci </text:span><text:span text:style-name="T32">příjemce dotace</text:span><text:span text:style-name="T15"> </text:span><text:span text:style-name="T77">číslo </text:span><text:span text:style-name="T69">MUNMNM/</text:span><text:span text:style-name="T80">12545038/2021/8 </text:span><text:span text:style-name="T15">ze dne </text:span><text:span text:style-name="T34">24.06.2021 a MUNMNM/12570038/</text:span><text:span text:style-name="T78">20</text:span><text:span text:style-name="T79">2</text:span><text:span text:style-name="T77">1 </text:span><text:span text:style-name="T80">ze dne 16.12.202</text:span><text:span text:style-name="T81">1</text:span><text:span text:style-name="T15">,</text:span></text:p>
      <text:p text:style-name="P35"/>
      <text:p text:style-name="P91"><text:span text:style-name="T2">a to ve výši </text:span><text:span text:style-name="T65">181 599</text:span><text:span text:style-name="T2">,- Kč (slovy </text:span><text:change-end text:change-id="ct2661191771120"/><text:change-start text:change-id="ct2661191761520"/><text:span text:style-name="T14">jedno</text:span><text:change-end text:change-id="ct2661191761520"/><text:change-start text:change-id="ct2661191757680"/><text:span text:style-name="T65">stoosmdesátjednatisícpětsetdevadesátdevět</text:span><text:span text:style-name="T2">korunčeských</text:span>).<text:change-end text:change-id="ct2661191757680"/><text:change-start text:change-id="ct2661191769920"/>“<text:change-end text:change-id="ct2661191769920"/><text:change text:change-id="ct2661191756000"/><text:change-start text:change-id="ct2661191765120"/></text:p>
      <text:list xml:id="list104844102667518" text:continue-numbering="true" text:style-name="WW8Num5">
        <text:list-header>
          <text:p text:style-name="P93"><text:change-end text:change-id="ct2661191765120"/><text:change text:change-id="ct2661191768000"/><text:change text:change-id="ct2661191756240"/><text:change text:change-id="ct2661191764400"/><text:change text:change-id="ct2661191769200"/><text:change text:change-id="ct2661191763200"/><text:change-start text:change-id="ct2661191756960"/></text:p>
          <text:p text:style-name="P81"><text:change-end text:change-id="ct2661191756960"/><text:change-start text:change-id="ct2661191759360"/><text:span text:style-name="T121">2.</text:span><text:change-end text:change-id="ct2661191759360"/><text:change-start text:change-id="ct2661191766560"/><text:span text:style-name="T121"> </text:span><text:change-end text:change-id="ct2661191766560"/><text:change-start text:change-id="ct2661191766080"/><text:span text:style-name="T122">Smluvní strany se dohodly, že dosavadní text</text:span><text:span text:style-name="T127"> </text:span><text:span text:style-name="T123">odst. 10 </text:span><text:span text:style-name="T124">č</text:span><text:span text:style-name="T123">l</text:span><text:span text:style-name="T122"> . </text:span><text:span text:style-name="T124">II. Platební a technické podmínky</text:span><text:span text:style-name="T128"> </text:span><text:change-end text:change-id="ct2661191766080"/><text:change-start text:change-id="ct2661191766800"/><text:span text:style-name="T128">„</text:span><text:change-end text:change-id="ct2661191766800"/><text:change-start text:change-id="ct2661191760320"/><text:span text:style-name="T125">Smlouvy</text:span><text:change-end text:change-id="ct2661191760320"/><text:change-start text:change-id="ct2661191756720"/><text:span text:style-name="T125">“</text:span><text:change-end text:change-id="ct2661191756720"/><text:change-start text:change-id="ct2661191760560"/><text:span text:style-name="T126"> </text:span><text:span text:style-name="T122">se ruší a nahrazuje se novým textem, který zní:</text:span><text:change-end text:change-id="ct2661191760560"/><text:change-start text:change-id="ct2661191762000"/></text:p>
          <text:p text:style-name="P80"><text:change-end text:change-id="ct2661191762000"/><text:change-start text:change-id="ct2661191762720"/>„<text:change-end text:change-id="ct2661191762720"/><text:change text:change-id="ct2661191759600"/><text:change-start text:change-id="ct2661191764880"/></text:p>
          <text:p text:style-name="P45"><text:change-end text:change-id="ct2661191764880"/><text:change-start text:change-id="ct2661191762960"/>II.</text:p>
        </text:list-header>
      </text:list>
      <text:p text:style-name="P31"><text:span text:style-name="T116">P</text:span><text:span text:style-name="T114">latební a technické podmínky</text:span></text:p>
      <text:p text:style-name="P32"/>
      <text:list xml:id="list88392303" text:style-name="WW8Num2">
        <text:list-header>
          <text:p text:style-name="P95"><text:span text:style-name="T30">10. </text:span><text:span text:style-name="T18">Závazné finanční podíly na nákladech spojených s obnovou kulturní památky v roce 2021 podle této smlouvy jsou:</text:span></text:p>
        </text:list-header>
      </text:list>
      <text:p text:style-name="P40"/>
      <text:p text:style-name="P36"><text:span text:style-name="T25">náklady </text:span><text:span text:style-name="T18">celkem </text:span><text:span text:style-name="T26">bez</text:span><text:span text:style-name="T18"> DPH <text:tab/><text:tab/><text:tab/> <text:s text:c="12"/></text:span><text:span text:style-name="T76">1 815 990</text:span><text:span text:style-name="T18">,- Kč</text:span></text:p>
      <text:p text:style-name="P38">z<text:span text:style-name="T140"> toho:</text:span></text:p>
      <text:list xml:id="list2930029571" text:style-name="WW8Num7">
        <text:list-item>
          <text:p text:style-name="P87"><text:span text:style-name="T35"><text:s/>podíl vlastníka <text:s/></text:span><text:span text:style-name="T18">kulturní památky<text:tab/> <text:s/></text:span><text:span text:style-name="T70"><text:s text:c="14"/></text:span><text:span text:style-name="T76">934 490</text:span><text:span text:style-name="T18">,- Kč</text:span></text:p>
        </text:list-item>
        <text:list-item>
          <text:p text:style-name="P87"><text:span text:style-name="T18"><text:s/>dotace </text:span><text:span text:style-name="T28">MK ČR</text:span><text:span text:style-name="T18"><text:tab/><text:tab/><text:tab/><text:tab/><text:tab/></text:span><text:span text:style-name="T27"> </text:span><text:span text:style-name="T18"><text:s text:c="3"/></text:span><text:span text:style-name="T76">350 000</text:span><text:span text:style-name="T18">,- Kč</text:span></text:p>
        </text:list-item>
        <text:list-item>
          <text:p text:style-name="P88"><text:span text:style-name="T18"><text:s/>dotace Kraje Vysočina<text:tab/><text:tab/><text:tab/> <text:s text:c="15"/></text:span><text:span text:style-name="T29">350 000</text:span><text:span text:style-name="T18">,- Kč</text:span></text:p>
        </text:list-item>
        <text:list-item>
          <text:p text:style-name="P89"><text:s/>dotace města <text:s text:c="56"/><text:span text:style-name="T141">181 599</text:span>,- Kč <text:change-end text:change-id="ct2661191762960"/><text:change-start text:change-id="ct2661191757440"/>„<text:change-end text:change-id="ct2661191757440"/><text:change-start text:change-id="ct2661191761040"/></text:p>
        </text:list-item>
      </text:list>
      <text:p text:style-name="P47"><text:change-end text:change-id="ct2661191761040"/><text:change text:change-id="ct2661191769680"/><text:change text:change-id="ct2661191767520"/><text:change text:change-id="ct2661191767040"/><text:span text:style-name="T15"/></text:p>
      <text:p text:style-name="P10"/>
      <text:p text:style-name="P10">II.</text:p>
      <text:p text:style-name="P5"/>
      <text:p text:style-name="P6"/>
      <text:list xml:id="list3486933968" text:style-name="WW8Num1">
        <text:list-item>
          <text:p text:style-name="P57">Tento Dodatek č. 1 nabývá platnosti <text:change text:change-id="ct2661191767760"/><text:change text:change-id="ct2661191768480"/><text:s/>dnem podpisu oběma smluvními stranami<text:change-start text:change-id="ct2661191756480"/><text:span text:style-name="T145"> </text:span>a účinnosti<text:span text:style-name="T145"> dnem jeho uveřejnění v registru smluv</text:span><text:change-end text:change-id="ct2661191756480"/>.</text:p>
        </text:list-item>
      </text:list>
      <text:p text:style-name="P30"/>
      <text:list xml:id="list104843242379853" text:continue-numbering="true" text:style-name="WW8Num1">
        <text:list-item>
          <text:p text:style-name="P61">Tento Dodatek č. 1 byl <text:change-start text:change-id="ct2661191761760"/><text:span text:style-name="T143">projednán</text:span><text:change-end text:change-id="ct2661191761760"/><text:change-start text:change-id="ct2661191757920"/><text:span text:style-name="T143"> na 20. zasedání</text:span><text:change-end text:change-id="ct2661191757920"/><text:change text:change-id="ct2661191768720"/><text:change text:change-id="ct2661191761280"/> <text:change-start text:change-id="ct2661191757200"/><text:span text:style-name="T142">Zastupitels</text:span><text:change-end text:change-id="ct2661191757200"/><text:change text:change-id="ct2661191762240"/><text:change-start text:change-id="ct2661191769440"/><text:span text:style-name="T142">tva</text:span><text:change-end text:change-id="ct2661191769440"/> města Nové Město na Moravě <text:change text:change-id="ct2661191758400"/><text:change text:change-id="ct2661191762480"/><text:change text:change-id="ct2661191765360"/><text:change text:change-id="ct2661191764640"/>konané<text:change-start text:change-id="ct2661191763440"/><text:span text:style-name="T143">m</text:span><text:change-end text:change-id="ct2661191763440"/> <text:change text:change-id="ct2661191758640"/><text:change-start text:change-id="ct2661191758880"/><text:span text:style-name="T44">dne</text:span><text:change-end text:change-id="ct2661191758880"/><text:change-start text:change-id="ct2661191764160"/><text:span text:style-name="T44"> </text:span><text:span text:style-name="T50">20</text:span><text:span text:style-name="T47">.</text:span><text:span text:style-name="T50">12</text:span><text:span text:style-name="T47">. 202</text:span><text:change-end text:change-id="ct2661191764160"/><text:change-start text:change-id="ct2661191765600"/><text:span text:style-name="T50">1</text:span><text:change-end text:change-id="ct2661191765600"/><text:change text:change-id="ct2661191766320"/><text:change-start text:change-id="ct2661191779520"/> <text:change-end text:change-id="ct2661191779520"/><text:change-start text:change-id="ct2661191775440"/><text:span text:style-name="T143">a schválen usnesením přijatým </text:span><text:change-end text:change-id="ct2661191775440"/>pod <text:change text:change-id="ct2661191776880"/><text:change text:change-id="ct2661191781440"/><text:change-start text:change-id="ct2661191779280"/><text:span text:style-name="T132">bodem </text:span><text:change-end text:change-id="ct2661191779280"/><text:change-start text:change-id="ct2661191771840"/><text:span text:style-name="T44">č</text:span><text:change-end text:change-id="ct2661191771840"/><text:change-start text:change-id="ct2661191777600"/><text:span text:style-name="T50">ísl</text:span><text:change-end text:change-id="ct2661191777600"/><text:change-start text:change-id="ct2661191774960"/><text:span text:style-name="T52">o</text:span><text:change-end text:change-id="ct2661191774960"/><text:change text:change-id="ct2661191772800"/><text:change text:change-id="ct2661191774000"/><text:change-start text:change-id="ct2661191780480"/><text:span text:style-name="T44"> </text:span><text:change-end text:change-id="ct2661191780480"/><text:change text:change-id="ct2661191785520"/><text:change-start text:change-id="ct2661191775680"/><text:span text:style-name="T47">….../…</text:span><text:change-end text:change-id="ct2661191775680"/><text:change text:change-id="ct2661191776640"/><text:change-start text:change-id="ct2661191785280"/><text:span text:style-name="T131">...</text:span><text:change-end text:change-id="ct2661191785280"/>/<text:change-start text:change-id="ct2661191779760"/><text:span text:style-name="T143">Z</text:span><text:change-end text:change-id="ct2661191779760"/><text:change text:change-id="ct2661191774480"/>M/20<text:span text:style-name="T129">2</text:span><text:change-start text:change-id="ct2661191784320"/><text:span text:style-name="T129">1</text:span><text:change-end text:change-id="ct2661191784320"/><text:change text:change-id="ct2661191785760"/><text:change-start text:change-id="ct2661191780960"/><text:span text:style-name="T129">.</text:span><text:change-end text:change-id="ct2661191780960"/><text:change text:change-id="ct2661191777120"/><text:change text:change-id="ct2661191780240"/></text:p>
        </text:list-item>
      </text:list>
      <text:p text:style-name="P30"/>
      <text:list xml:id="list104844203067156" text:continue-numbering="true" text:style-name="WW8Num1">
        <text:list-item>
          <text:p text:style-name="P58">Ostatní ujednání <text:change text:change-id="ct2661191780000"/><text:change-start text:change-id="ct2661191772320"/><text:span text:style-name="T132">Smlouvy</text:span><text:change-end text:change-id="ct2661191772320"/><text:change text:change-id="ct2661191772080"/> tímto Dodatkem č. 1 nedotčená<text:change text:change-id="ct2661191781680"/> zůstávají nadále v platnosti<text:change-start text:change-id="ct2661191783360"/><text:span text:style-name="T132">.</text:span><text:change-end text:change-id="ct2661191783360"/><text:change-start text:change-id="ct2661191775200"/></text:p>
          <text:p text:style-name="P83"/>
        </text:list-item>
        <text:list-item>
          <text:p text:style-name="P84">Příjemce dotace podpisem t<text:span text:style-name="T144">ohoto Dodatku č.1</text:span> souhlasí s je<text:change-end text:change-id="ct2661191775200"/><text:change text:change-id="ct2661191771360"/><text:change-start text:change-id="ct2661191777360"/><text:span text:style-name="T145">ho</text:span><text:change-end text:change-id="ct2661191777360"/><text:change-start text:change-id="ct2661191772560"/> uveřejněním v registru smluv dle zákona č. 340/2015 Sb., o zvláštních podmínkách účinnosti některých smluv, uveřejňování těchto smluv a o registru smluv ("zákon o registru smluv").</text:p>
          <text:p text:style-name="P83"/>
        </text:list-item>
        <text:list-item>
          <text:p text:style-name="P85">Smluvní strany se dohodly, že stranou povinnou k uveřejnění t<text:span text:style-name="T144">ohoto Dodatku č.1</text:span> v <text:soft-page-break/>centrálním registru smluv <text:s/>podle zákona č. 340/2015 Sb., o zvláštních podmínkách účinnosti některých smluv, uveřejňování těchto smluv a o registru smluv ("zákon o registru smluv") je město Nové Město na Moravě, které je povinno tuto smlouvu bez zbytečného odkladu, nejpozději však do 30 dnů od uzavření smlouvy odeslat k uveřejnění v registru smluv.<text:change-end text:change-id="ct2661191772560"/><text:change-start text:change-id="ct2661191773760"/></text:p>
          <text:p text:style-name="P58"><text:change-end text:change-id="ct2661191773760"/><text:change-start text:change-id="ct2661191771600"/></text:p>
        </text:list-item>
        <text:list-item>
          <text:p text:style-name="P76"><text:change-end text:change-id="ct2661191771600"/><text:change-start text:change-id="ct2661191783600"/><text:span text:style-name="T83">P</text:span><text:span text:style-name="T84">oskytov</text:span><text:span text:style-name="T93">ateli </text:span><text:span text:style-name="T94">dotace </text:span><text:span text:style-name="T93">svědčí zákonné zmocnění (zák. č. 89/2012 Sb., občanský zákoník, zák. č. 128/2000 Sb., o obcích) ke shromažďování, nakládání a zpracovávání osobních údajů v souvislosti s uzavřením této smlouvy.</text:span><text:change-end text:change-id="ct2661191783600"/><text:change-start text:change-id="ct2661191774240"/></text:p>
          <text:p text:style-name="P54"/>
        </text:list-item>
        <text:list-item>
          <text:p text:style-name="P76"><text:span text:style-name="T93">Smluvní strany shodně prohlašují, že žádné ustanovení </text:span><text:span text:style-name="T83">t</text:span><text:span text:style-name="T84">ohoto Dodatku č. 1</text:span><text:span text:style-name="T93"> nemá charakter obchodního tajemství, jež by požívalo zvláštní ochrany.</text:span><text:change-end text:change-id="ct2661191774240"/><text:change text:change-id="ct2661191777840"/></text:p>
        </text:list-item>
      </text:list>
      <text:p text:style-name="P30"/>
      <text:list xml:id="list104843012139715" text:continue-numbering="true" text:style-name="WW8Num1">
        <text:list-item>
          <text:p text:style-name="P75"><text:span text:style-name="T88">Tento Dodatek č. 1 je vyhotoven ve </text:span><text:span text:style-name="T89">čtyřech </text:span><text:change text:change-id="ct2661191778080"/><text:change-start text:change-id="ct2661191784560"/><text:span text:style-name="T82">vyhotoven</text:span><text:change-end text:change-id="ct2661191784560"/><text:span text:style-name="T88">ích</text:span><text:change-start text:change-id="ct2661191780720"/><text:span text:style-name="T90"> s platností originálu</text:span><text:change-end text:change-id="ct2661191780720"/><text:span text:style-name="T88">, z nichž </text:span><text:change-start text:change-id="ct2661191782160"/><text:span text:style-name="T91">pří</text:span><text:change-end text:change-id="ct2661191782160"/><text:change-start text:change-id="ct2661191775920"/><text:span text:style-name="T91">jemce dotace</text:span><text:change-end text:change-id="ct2661191775920"/><text:change text:change-id="ct2661191781200"/><text:change-start text:change-id="ct2661191776400"/> <text:change-end text:change-id="ct2661191776400"/><text:change-start text:change-id="ct2661191779040"/><text:s/><text:change-end text:change-id="ct2661191779040"/><text:change text:change-id="ct2661191778320"/><text:span text:style-name="T88">obdrží jedno vyhotovení a </text:span><text:change-start text:change-id="ct2661191781920"/><text:span text:style-name="T92">poskytovatel dotace</text:span><text:change-end text:change-id="ct2661191781920"/><text:change text:change-id="ct2661191778560"/><text:change-start text:change-id="ct2661191776160"/> <text:change-end text:change-id="ct2661191776160"/><text:change text:change-id="ct2661191782400"/><text:span text:style-name="T89">tři</text:span><text:span text:style-name="T88"> vyhotovení.</text:span></text:p>
        </text:list-item>
      </text:list>
      <text:p text:style-name="P30"/>
      <text:list xml:id="list104842297881046" text:continue-numbering="true" text:style-name="WW8Num1">
        <text:list-item>
          <text:p text:style-name="P61">Smluvní strany shodně prohlašují, že si tento Dodatek č.1 přečetly, že souhlasí s jeho obsahem, a že tento byl sepsán na základě jejich pravé a svobodné vůle, nikoli v tísni ani za nápadně nevýhodných podmínek, a na důkaz toho připojují své podpisy</text:p>
        </text:list-item>
      </text:list>
      <text:p text:style-name="P2"/>
      <text:p text:style-name="P2"><text:change-start text:change-id="ct2661191778800"/></text:p>
      <text:p text:style-name="P2"><text:change-end text:change-id="ct2661191778800"/></text:p>
      <text:p text:style-name="P24"/>
      <text:p text:style-name="P23">V Novém Městě na Moravě<text:change text:change-id="ct2661191782640"/>…...<text:tab/>V ……………………<text:change-start text:change-id="ct2661191782880"/><text:span text:style-name="T133">.................</text:span><text:change-end text:change-id="ct2661191782880"/>…….<text:change text:change-id="ct2661191783120"/>…...</text:p>
      <text:p text:style-name="P25"/>
      <text:p text:style-name="P23"/>
      <text:p text:style-name="P26"><text:span text:style-name="T120">Poskytovatel dotace</text:span><text:span text:style-name="T119">: <text:tab/>Příjemce dotace: <text:s text:c="60"/></text:span></text:p>
      <text:p text:style-name="P23"><text:change-start text:change-id="ct2661191786240"/></text:p>
      <text:p text:style-name="P23"/>
      <text:p text:style-name="P23"/>
      <text:p text:style-name="P23"/>
      <text:p text:style-name="P25">.................................................<text:change-end text:change-id="ct2661191786240"/><text:change-start text:change-id="ct2661191783840"/><text:tab/><text:span text:style-name="T53">………….................................……</text:span>.<text:tab/><text:change-end text:change-id="ct2661191783840"/></text:p>
      <text:p text:style-name="P18"><text:change-start text:change-id="ct2661191784080"/>Michal Šmarda<text:tab/><text:change-end text:change-id="ct2661191784080"/><text:change-start text:change-id="ct2661191784800"/><text:span text:style-name="T144">Marie Fojtů, jednatelka</text:span><text:change-end text:change-id="ct2661191784800"/><text:change text:change-id="ct2661191785040"/><text:change-start text:change-id="ct2661191786000"/></text:p>
      <text:p text:style-name="P19">starosta</text:p>
      <text:p text:style-name="P16"><text:change-end text:change-id="ct2661191786000"/></text:p>
      <text:p text:style-name="P50"><text:tab/><text:tab/><text:change text:change-id="ct2661191787920"/><text:change text:change-id="ct2661191789840"/><text:change text:change-id="ct26611917864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1" style:display-name="Standardní písmo odstavce1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5z0" style:family="text">
      <style:text-properties fo:color="#000000" style:font-name="Arial" fo:font-family="Arial" style:font-family-generic="swiss" style:font-pitch="variable" fo:font-size="12pt" fo:font-style="normal" fo:font-weight="normal" style:font-name-asian="ArialMT" style:font-family-asian="ArialMT" style:font-family-generic-asian="swiss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datek č</dc:title>
    <meta:initial-creator>radkova</meta:initial-creator>
    <meta:creation-date>2015-06-05T08:04:00</meta:creation-date>
    <dc:date>2021-12-20T09:15:03.710000000</dc:date>
    <meta:print-date>2021-12-17T11:00:03.594000000</meta:print-date>
    <meta:editing-cycles>61</meta:editing-cycles>
    <meta:editing-duration>PT4H35M14S</meta:editing-duration>
    <meta:generator>LibreOffice/6.3.2.2$Windows_X86_64 LibreOffice_project/98b30e735bda24bc04ab42594c85f7fd8be07b9c</meta:generator>
    <dc:creator>Mgr. Zuzana Koudelová</dc:creator>
    <meta:document-statistic meta:table-count="0" meta:image-count="0" meta:object-count="0" meta:page-count="3" meta:paragraph-count="57" meta:word-count="749" meta:character-count="5197" meta:non-whitespace-character-count="4253"/>
  </office:meta>
</office:document-meta>
</file>