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6pt" style:font-size-asian="16pt" style:font-size-complex="16pt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P2">Základní škola Klatovy, Plánická ul. 194, <text:s/>PSČ 339 01</text:p>
      <text:p text:style-name="P3">IČO 69982813 <text:s text:c="5"/>DIČ CZ 69982813</text:p>
      <text:p text:style-name="P4"/>
      <text:p text:style-name="P5"><text:s text:c="62"/>Prusa Research a.s.<text:s text:c="2"/><text:s text:c="109"/></text:p>
      <text:p text:style-name="P6"><text:s text:c="61"/><text:s/>Partyzánská 188/7a<text:s text:c="50"/></text:p>
      <text:p text:style-name="Standard"><text:span text:style-name="T7"><text:s text:c="69"/></text:span><text:span text:style-name="T8"><text:s/>170 00 <text:s/>Praha<text:s/></text:span><text:span text:style-name="T9"><text:s text:c="114"/></text:span><text:span text:style-name="T10"><text:s text:c="115"/></text:span><text:span text:style-name="T11"><text:s text:c="2"/></text:span><text:span text:style-name="T12"><text:s text:c="139"/></text:span><text:span text:style-name="T13"><text:s text:c="19"/></text:span></text:p>
      <text:p text:style-name="Standard"><text:span text:style-name="T14"><text:s text:c="225"/></text:span><text:span text:style-name="T15"><text:s text:c="11"/></text:span><text:span text:style-name="T16"><text:s text:c="256"/></text:span><text:span text:style-name="T17"><text:s text:c="256"/></text:span><text:span text:style-name="T18"><text:s text:c="138"/></text:span></text:p>
      <text:p text:style-name="Standard"><text:span text:style-name="T19"><text:s text:c="117"/></text:span><text:span text:style-name="T20"><text:s text:c="256"/></text:span><text:span text:style-name="T21"><text:s text:c="130"/></text:span><text:span text:style-name="T22"><text:s text:c="126"/></text:span><text:span text:style-name="T23"><text:s text:c="157"/></text:span></text:p>
      <text:p text:style-name="P24"><text:s text:c="81"/>Klatovy<text:s/>28.11.2021</text:p>
      <text:p text:style-name="P25"/>
      <text:p text:style-name="P26"/>
      <text:p text:style-name="P27"><text:s text:c="57"/></text:p>
      <text:p text:style-name="P28">Věc</text:p>
      <text:p text:style-name="P29">Objednávka</text:p>
      <text:p text:style-name="P30"/>
      <text:p text:style-name="P31"/>
      <text:p text:style-name="P32"><text:s text:c="5"/>Ředitelství školy u vás objednává<text:s/>3 ks 3D tiskárny Original Prusa i3, MK3S+ v ceně Kč 80 970,02 vč. DPH.</text:p>
      <text:p text:style-name="P33"/>
      <text:p text:style-name="P34"/>
      <text:p text:style-name="P35"><text:s/></text:p>
      <text:p text:style-name="P36"/>
      <text:p text:style-name="P37"/>
      <text:p text:style-name="P38"/>
      <text:p text:style-name="P39"/>
      <text:p text:style-name="P40"><text:s text:c="84"/>Mgr. Karel Denk</text:p>
      <text:p text:style-name="P41"><text:s text:c="88"/>ředitel školy</text:p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e Hulcová</dc:creator>
    <meta:creation-date>2011-08-24T09:50:00Z</meta:creation-date>
    <dc:date>2021-12-21T13:45:00Z</dc:date>
    <meta:print-date>2021-12-21T13:44:00Z</meta:print-date>
    <meta:template xlink:href="Normal" xlink:type="simple"/>
    <meta:editing-cycles>100</meta:editing-cycles>
    <meta:editing-duration>PT37800S</meta:editing-duration>
    <meta:document-statistic meta:page-count="1" meta:paragraph-count="6" meta:word-count="444" meta:character-count="3059" meta:row-count="21" meta:non-whitespace-character-count="2621"/>
  </office:meta>
</office:document-meta>
</file>