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weight-complex="bold" fo:font-size="14pt" style:font-size-asian="14pt"/>
    </style:style>
    <style:style style:name="P25" style:parent-style-name="Standard" style:family="paragraph">
      <style:text-properties style:font-weight-complex="bold" fo:font-size="14pt" style:font-size-asian="14pt"/>
    </style:style>
    <style:style style:name="P26" style:parent-style-name="Standard" style:family="paragraph"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CE – ING s.r.o., Horní Rybníky 193,<text:s/>Zábrodí<text:s/>IČ: 04475631</text:p>
      <text:p text:style-name="P17"/>
      <text:p text:style-name="P18">Cenová nabídka: <text:s/>74.020 Kč + 21% DPH</text:p>
      <text:p text:style-name="P19"/>
      <text:p text:style-name="P20">Objednáváme u Vás:</text:p>
      <text:p text:style-name="P21"/>
      <text:p text:style-name="P22"><text:tab/><text:tab/><text:tab/><text:tab/><text:tab/><text:tab/><text:tab/><text:tab/><text:tab/><text:tab/><text:tab/><text:tab/></text:p>
      <text:p text:style-name="P23">Množství:<text:tab/><text:tab/>Druh zboží – služby:<text:tab/><text:tab/><text:tab/><text:tab/><text:tab/><text:tab/></text:p>
      <text:p text:style-name="P24">2 ks<text:tab/><text:tab/><text:tab/>skříň policová</text:p>
      <text:p text:style-name="P25">2 ks<text:tab/><text:tab/><text:tab/>skříň regálová</text:p>
      <text:p text:style-name="P26">1 ks<text:tab/><text:tab/><text:tab/>zrcadlo 200 x 100 cm</text:p>
      <text:p text:style-name="Standard"><text:span text:style-name="T27"><text:tab/></text:span><text:span text:style-name="T28"><text:tab/></text:span><text:span text:style-name="T29"><text:tab/>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Způsob převzetí dodávky: osobně</text:p>
      <text:p text:style-name="P44"/>
      <text:p text:style-name="P45"/>
      <text:p text:style-name="P46">Způsob úhrady: převodním příkazem na základě vystavené faktury</text:p>
      <text:p text:style-name="P47"/>
      <text:p text:style-name="P48"/>
      <text:p text:style-name="P49">V Náchodě dne: 1. 12. 2021<text:tab/><text:tab/></text:p>
      <text:p text:style-name="P50"/>
      <text:p text:style-name="P51"><text:tab/><text:tab/><text:tab/><text:tab/><text:tab/><text:tab/><text:tab/><text:tab/>RNDr. Věra Svatošová</text:p>
      <text:p text:style-name="P52"><text:tab/><text:tab/><text:tab/><text:tab/><text:tab/><text:tab/><text:tab/><text:tab/>ředitelka školy</text:p>
      <text:p text:style-name="P53"/>
      <text:p text:style-name="P54"/>
      <text:p text:style-name="P55"/>
      <text:p text:style-name="P56"><text:s text:c="11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Ulmanová</meta:initial-creator>
    <dc:creator>Justová Jaroslava</dc:creator>
    <meta:creation-date>2021-12-21T15:18:00Z</meta:creation-date>
    <dc:date>2021-12-22T06:38:00Z</dc:date>
    <meta:print-date>2019-05-10T11:38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3" meta:row-count="3" meta:non-whitespace-character-count="423"/>
  </office:meta>
</office:document-meta>
</file>