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 fo:margin-bottom="0.1666in"/>
      <style:text-properties style:font-name="Arial" style:font-name-complex="Arial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2" style:parent-style-name="Nadpis3" style:family="paragraph">
      <style:text-properties style:font-name="Arial" style:font-name-complex="Arial" fo:font-size="10pt" style:font-size-asian="10pt"/>
    </style:style>
    <style:style style:name="P33" style:parent-style-name="Nadpis3" style:family="paragraph"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5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margin-left="0.6895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44" style:parent-style-name="Nadpis2" style:family="paragraph"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46" style:parent-style-name="Normální" style:family="paragraph">
      <style:paragraph-properties fo:text-align="center" fo:margin-top="0.0833in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P6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P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7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7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7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color="#1F1F1F"/>
    </style:style>
    <style:style style:name="T84" style:parent-style-name="Standardnípísmoodstavce" style:family="text">
      <style:text-properties style:font-name="Arial" style:font-name-complex="Arial" fo:color="#1F1F1F"/>
    </style:style>
    <style:style style:name="P85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8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<text:s/><text:line-break/>ve znění pozdějších předpisů<text:s/>(dále jako „občanský zákoník“)</text:p>
      <text:p text:style-name="P11">I.</text:p>
      <text:h text:style-name="P12" text:outline-level="1">Smluvní strany</text:h>
      <text:p text:style-name="P13">1. Dárce:<text:tab/>název: CARDION s.r.o.</text:p>
      <text:p text:style-name="P14">údaj o zápisu v obchodním rejstříku nebo jiné evidenci: OR KOS v Brně, C 16405</text:p>
      <text:p text:style-name="P15">sídlo: Rybnická 136, 634 00 Brno</text:p>
      <text:p text:style-name="P16">jednající: Ing. Ivo Nekuda, jednatel</text:p>
      <text:p text:style-name="P17">IČ: 60719877</text:p>
      <text:p text:style-name="P18">DIČ: CZ6990034532</text:p>
      <text:p text:style-name="P19">bankovní spojení: KB a.s.</text:p>
      <text:p text:style-name="P20">č. účtu: 35-4711810227/0100</text:p>
      <text:p text:style-name="P21"><text:span text:style-name="T22">2. Obdarovaný:</text:span><text:span text:style-name="T23"><text:s text:c="2"/></text:span><text:span text:style-name="T24"><text:tab/>Fakultní nemocnice u sv. Anny v Brně</text:span><text:span text:style-name="T25"><text:s/></text:span></text:p>
      <text:p text:style-name="P26"><text:span text:style-name="T27">státní příspěvková organizace zřízená rozhodnutím Ministerstva zdravotnictví bez zákonné povinnosti zápisu do obchodního rejstříku</text:span><text:span text:style-name="T28"><text:s/></text:span><text:span text:style-name="T29"><text:s/></text:span></text:p>
      <text:p text:style-name="P30"><text:tab/>sídlo:<text:s/><text:tab/><text:tab/>Pekařská 664/53, 656 <text:s/>91 Brno</text:p>
      <text:p text:style-name="P31"><text:tab/>jednající:<text:s/><text:tab/><text:tab/>Ing. Vlastimil Vajdák, ředitel</text:p>
      <text:h text:style-name="P32" text:outline-level="3"><text:tab/>IČO:<text:s/><text:tab/><text:tab/>00159816</text:h>
      <text:h text:style-name="P33" text:outline-level="3"><text:tab/>DIČ:<text:s/><text:tab/><text:tab/>CZ00159816<text:s/><text:tab/><text:tab/></text:h>
      <text:p text:style-name="P34"><text:s text:c="4"/><text:tab/>bankovní spojení:<text:s/><text:tab/>Česká národní banka, a.s., pobočka Brno</text:p>
      <text:p text:style-name="P35"><text:span text:style-name="T36"><text:s text:c="23"/></text:span><text:span text:style-name="T37"><text:tab/>č. účtu:<text:s/></text:span><text:span text:style-name="T38"><text:tab/></text:span><text:span text:style-name="T39"><text:tab/></text:span><text:span text:style-name="T40">123-71138621/0710</text:span></text:p>
      <text:p text:style-name="P41">SWIFT:<text:s/><text:tab/><text:tab/>CNBACZPP</text:p>
      <text:p text:style-name="P42">IBAN:<text:s/><text:tab/><text:tab/>CZ37 0710 0001 2300 7113 8621</text:p>
      <text:p text:style-name="P43">II.</text:p>
      <text:h text:style-name="P44" text:outline-level="2">Předmět smlouvy</text:h>
      <text:list text:style-name="LFO21">
        <text:list-item text:start-value="1">
          <text:p text:style-name="P45">Dárce na základě této smlouvy daruje obdarovanému věcný dar<text:s/>dle následujícího rozpisu:</text:p>
        </text:list-item>
      </text:list>
      <text:p text:style-name="P46"><text:span text:style-name="T47"><draw:frame draw:style-name="a1" draw:name="Obrázek 1" text:anchor-type="as-char" svg:x="0in" svg:y="0in" svg:width="4.73958in" svg:height="2.77083in" style:rel-width="scale" style:rel-height="scale"><draw:image xlink:href="media/image1.emf" xlink:type="simple" xlink:show="embed" xlink:actuate="onLoad"/><svg:title/><svg:desc/></draw:frame></text:span></text:p>
      <text:p text:style-name="P48">v celkové ceně 1.076.834,77 Kč vč. DPH, sazba DPH činí 21 %<text:s/></text:p>
      <text:p text:style-name="P49">(dále jen „dar“).</text:p>
      <text:list text:style-name="LFO21" text:continue-numbering="true">
        <text:list-item>
          <text:p text:style-name="P50">Obdarovaný prohlašuje, že dar přijímá.</text:p>
        </text:list-item>
      </text:list>
      <text:p text:style-name="P51"/>
      <text:soft-page-break/>
      <text:p text:style-name="P52">III.</text:p>
      <text:p text:style-name="P53"><text:span text:style-name="T54">O</text:span><text:span text:style-name="T55">statní ujednání</text:span></text:p>
      <text:list text:style-name="LFO36" text:continue-numbering="true">
        <text:list-item>
          <text:p text:style-name="P56"><text:span text:style-name="T57">Dárce předá dar obdarovanému nejpozději do<text:s/></text:span><text:span text:style-name="T58">15.12.2021.</text:span><text:span text:style-name="T59"><text:s/>Dar bude předán tomuto zaměstnanci obdarovaného<text:s/></text:span><text:span text:style-name="T60">XXXXX</text:span><text:span text:style-name="T61">.</text:span></text:p>
        </text:list-item>
        <text:list-item>
          <text:p text:style-name="P62">Dar byl poskytnut na zdravotnické účely ve smyslu ustanovení § 20 odst. 8 zák. č. 586/1992 Sb.,<text:s/><text:line-break/>o daních z příjmů, ve znění pozdějších předpisů.</text:p>
        </text:list-item>
        <text:list-item>
          <text:p text:style-name="P63">Dar je určen pro potřeby<text:s/>pracoviště obdarovaného.</text:p>
        </text:list-item>
        <text:list-item>
          <text:p text:style-name="P64">Obdarovaný se zavazuje použít dar v souladu s ustanovením čl. III odst. 2 a 3 této smlouvy.</text:p>
        </text:list-item>
        <text:list-item>
          <text:p text:style-name="P65">Dárce souhlasí se zveřejněním všech náležitostí tohoto smluvního vztahu, zejména svého názvu<text:s/><text:line-break/>a předmětu a hodnoty daru.<text:s/></text:p>
        </text:list-item>
        <text:list-item>
          <text:p text:style-name="P66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.<text:s/></text:p>
        </text:list-item>
        <text:list-item>
          <text:p text:style-name="P67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68">IV.</text:p>
      <text:p text:style-name="P69"><text:span text:style-name="T70">Z</text:span><text:span text:style-name="T71">ávěrečná ujednání</text:span></text:p>
      <text:list text:style-name="LFO37" text:continue-numbering="true">
        <text:list-item>
          <text:p text:style-name="P72">Smluvní vztah založený touto smlouvou se řídí ust.<text:s/>§ 2055 - § 2078<text:s/>občanského zákoníku.<text:s/></text:p>
        </text:list-item>
        <text:list-item>
          <text:p text:style-name="P73">Tato smlouva je sepsána ve dvou originálních vyhotoveních, z nichž každá smluvní strana obdrží jedno vyhotovení.</text:p>
        </text:list-item>
        <text:list-item>
          <text:p text:style-name="P74"><text:span text:style-name="T75">Přesahuje-li hodnota daru uvedená v této smlouvě částku 50.000,- Kč bez DPH, je obdarovaný jako státní příspěvková organizace povinen tuto smlouvu zveřejnit v registru smluv dle zákona<text:s/></text:span><text:span text:style-name="T76"><text:line-break/></text:span><text:span text:style-name="T77">č. 340/2015 Sb., o registru smluv, ve znění pozdějších předpisů.<text:s/></text:span><text:span text:style-name="T78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79">údajů, které se v registru nezveřejňují</text:span><text:span text:style-name="T80">.<text:s/></text:span><text:span text:style-name="T81">Zveřejnění se zavazuje provést obdarovaný bez zbytečného odkladu po uzavření této smlouvy.</text:span></text:p>
        </text:list-item>
        <text:list-item>
          <text:p text:style-name="P82"><text:span text:style-name="T83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<text:s/></text:span><text:span text:style-name="T84">v registru smluv a to nezávisle na větě první tohoto odstavce.</text:span></text:p>
        </text:list-item>
      </text:list>
      <text:p text:style-name="P85">V .............. dne<text:s/>15.12.2021<text:s text:c="29"/><text:tab/>V Brně dne<text:s/>17.12.2021<text:s/></text:p>
      <text:p text:style-name="P86">Za dárce: <text:s text:c="74"/><text:tab/>Za obdarovaného:</text:p>
      <text:p text:style-name="P87">…………………………………<text:s text:c="34"/><text:tab/>………………………………….</text:p>
      <text:p text:style-name="P88">Bc. Ivo Nekuda<text:s text:c="3"/><text:tab/>Ing. Vlastimil Vajdák<text:s/></text:p>
      <text:p text:style-name="P89">jednatel<text:tab/>ředitel</text:p>
      <text:p text:style-name="P90"><text:span text:style-name="T91">CARDION s.r.o.</text:span><text:span text:style-name="T92"><text:tab/></text:span><text:span text:style-name="T93"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39"/>Číslo smlouvy obdarovaného:<text:s/>Dsm/2021/132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12-21T13:17:00Z</meta:creation-date>
    <dc:date>2021-12-21T13:17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805" meta:row-count="27" meta:non-whitespace-character-count="3260"/>
  </office:meta>
</office:document-meta>
</file>