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28cm" fo:margin-left="-0.206cm" table:align="left"/>
    </style:style>
    <style:style style:name="Tabulka1.A" style:family="table-column">
      <style:table-column-properties style:column-width="2.958cm"/>
    </style:style>
    <style:style style:name="Tabulka1.B" style:family="table-column">
      <style:table-column-properties style:column-width="3.657cm"/>
    </style:style>
    <style:style style:name="Tabulka1.C" style:family="table-column">
      <style:table-column-properties style:column-width="2.094cm"/>
    </style:style>
    <style:style style:name="Tabulka1.D" style:family="table-column">
      <style:table-column-properties style:column-width="7.22cm"/>
    </style:style>
    <style:style style:name="Tabulka1.1" style:family="table-row">
      <style:table-row-properties style:min-row-height="0.423cm" style:use-optimal-row-height="false"/>
    </style:style>
    <style:style style:name="Tabulka1.A1" style:family="table-cell">
      <style:table-cell-properties fo:padding="0cm" fo:border="none" style:writing-mode="lr-tb"/>
    </style:style>
    <style:style style:name="Tabulka1.2" style:family="table-row">
      <style:table-row-properties style:min-row-height="0.353cm" style:use-optimal-row-height="false"/>
    </style:style>
    <style:style style:name="Tabulka1.5" style:family="table-row">
      <style:table-row-properties style:min-row-height="0.6cm" style:use-optimal-row-height="false"/>
    </style:style>
    <style:style style:name="Tabulka1.A7" style:family="table-cell">
      <style:table-cell-properties style:vertical-align="bottom" fo:padding="0cm" fo:border="none" style:writing-mode="lr-tb"/>
    </style:style>
    <style:style style:name="Tabulka2" style:family="table">
      <style:table-properties style:width="7.96cm" fo:margin-left="-0.206cm" table:align="left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8adc2" officeooo:paragraph-rsid="0008adc2"/>
    </style:style>
    <style:style style:name="P7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top="1.058cm" fo:margin-bottom="1.058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0" style:family="paragraph" style:parent-style-name="Standard">
      <style:paragraph-properties fo:margin-top="0.423cm" fo:margin-bottom="0cm" loext:contextual-spacing="false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1.058cm" fo:margin-bottom="0.176cm" loext:contextual-spacing="false" fo:line-height="100%"/>
    </style:style>
    <style:style style:name="P14" style:family="paragraph" style:parent-style-name="Standard">
      <style:paragraph-properties fo:margin-top="1.058cm" fo:margin-bottom="1.764cm" loext:contextual-spacing="false" fo:line-height="100%"/>
    </style:style>
    <style:style style:name="P15" style:family="paragraph" style:parent-style-name="Standard">
      <style:paragraph-properties fo:line-height="100%"/>
      <style:text-properties officeooo:rsid="00090aa7" officeooo:paragraph-rsid="00090aa7"/>
    </style:style>
    <style:style style:name="P1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officeooo:rsid="0008adc2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VÁŠ DOPIS ZN.:</text:p>
          </table:table-cell>
          <table:table-cell table:style-name="Tabulka1.A1" office:value-type="string">
            <text:p text:style-name="P5"/>
          </table:table-cell>
          <table:table-cell table:style-name="Tabulka1.A1" table:number-rows-spanned="7" office:value-type="string">
            <text:p text:style-name="P5"/>
          </table:table-cell>
          <table:table-cell table:style-name="Tabulka1.A1" table:number-rows-spanned="7" office:value-type="string">
            <text:p text:style-name="P15">Hana Ouhrabková</text:p>
            <text:p text:style-name="P2">Horní 41</text:p>
            <text:p text:style-name="P2">512 45 Rokytnice nad Jizerou</text:p>
            <text:p text:style-name="P2">IČO: 66824915</text:p>
            <text:p text:style-name="P2">DIČ: CZ5659131291</text:p>
            <text:p text:style-name="P2">e-mail: info@druzba-rokytnice.cz</text:p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5">ZE DNE:</text:p>
          </table:table-cell>
          <table:table-cell table:style-name="Tabulka1.A1" office:value-type="string">
            <text:p text:style-name="P5"/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5">NAŠE ZNAČKA:</text:p>
          </table:table-cell>
          <table:table-cell table:style-name="Tabulka1.A1" office:value-type="string">
            <text:p text:style-name="P5"/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5">VYŘIZUJE:</text:p>
          </table:table-cell>
          <table:table-cell table:style-name="Tabulka1.A1" office:value-type="string">
            <text:p text:style-name="P6">xx</text:p>
          </table:table-cell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5">TEL.:</text:p>
          </table:table-cell>
          <table:table-cell table:style-name="Tabulka1.A1" office:value-type="string">
            <text:p text:style-name="P5"/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5">E-MAIL:</text:p>
          </table:table-cell>
          <table:table-cell table:style-name="Tabulka1.A1" office:value-type="string">
            <text:p text:style-name="P5">objednavky@spsch.cz</text:p>
          </table:table-cell>
          <table:covered-table-cell/>
          <table:covered-table-cell/>
        </table:table-row>
        <table:table-row table:style-name="Tabulka1.2">
          <table:table-cell table:style-name="Tabulka1.A7" office:value-type="string">
            <text:p text:style-name="P7">DATUM:</text:p>
          </table:table-cell>
          <table:table-cell table:style-name="Tabulka1.A7" office:value-type="string">
            <text:p text:style-name="P5">20. 12. 2021</text:p>
          </table:table-cell>
          <table:covered-table-cell/>
          <table:covered-table-cell/>
        </table:table-row>
      </table:table>
      <text:p text:style-name="P8">Objednávka pobytových a stravovacích služeb pro účastníky lyžařského výcviku <text:s text:c="9"/>v termínu 19. - 25. 3. 2022.</text:p>
      <text:p text:style-name="Standard">Dobrý den,</text:p>
      <text:p text:style-name="Standard">objednáváme u Vás pobyt s plnou penzí pro účastníky lyžařského výcviku <text:s text:c="30"/>v termínu od 19. do 25. 3. 2022.</text:p>
      <text:p text:style-name="P9">Cena za stravování - plná penze + ubytování /6 nocí/<text:tab/><text:span text:style-name="T3">xx</text:span>,- Kč/osoba/den včetně DPH</text:p>
      <text:p text:style-name="P10">Předpokládaný počet účastníků:<text:tab/><text:tab/><text:tab/><text:tab/><text:span text:style-name="T3">xx</text:span> osob</text:p>
      <text:p text:style-name="P9">Celková <text:s/>předpokládaná cena:<text:tab/><text:span text:style-name="Standardní_20_písmo_20_odstavce"><text:span text:style-name="T2">110.000,- Kč včetně DPH</text:span></text:span></text:p>
      <text:p text:style-name="Standard">Přesné počty účastníků budou upřesněny před příjezdem.</text:p>
      <text:p text:style-name="P3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2"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</text:p>
      <text:p text:style-name="P13">Jan Ptáček</text:p>
      <text:p text:style-name="P14">Ředitel školy</text:p>
      <text:p text:style-name="P14"><text:soft-page-break/></text:p>
      <text:p text:style-name="P14">-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a xlink:type="simple" xlink:href="mailto:info@druzba-rokytnice.cz" office:target-frame-name="_blank" xlink:show="new" text:style-name="Internet_20_link" text:visited-style-name="Visited_20_Internet_20_Link">info@druzba-rokytnice.cz</text:a>&gt;<text:line-break/>Date: po 20. 12. 2021 v 15:34<text:line-break/>Subject: Re: SPŠCH Pardubice - Lyžařský výcvik v termínu 19. - 25. 3. 2022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P4"><text:line-break/><text:line-break/>Dobrý den pani <text:span text:style-name="T3">x</text:span><text:line-break/><text:line-break/>potvrzuji Vám objednávku na LV pro Vaše studenty v termínu <text:line-break/>19.3.-25.3.2022 v penzionu Družba v Rokytnici nad Jizerou 400<text:line-break/><text:line-break/>Ubytování,plnná penze a pitný režim.<text:line-break/><text:line-break/>S pozdravem <text:span text:style-name="T3">x</text:span>.<text:span text:style-name="T3">x</text:span><text:line-break/><text:line-break/><text:line-break/>Dne 20.12.2021 v 15:27 Objednávky SPŠCH napsal(a):<text:line-break/>&gt; Dobrý den paní <text:span text:style-name="T3">x</text:span>,<text:line-break/>&gt;<text:line-break/>&gt; v příloze Vám zasílám závaznou objednávku na lyžařský pobyt našich <text:line-break/>&gt; žáků                                  v  termínu 19. - 25. 3. 2022.<text:line-break/>&gt; Prosím o zpětné  potvrzení přijetí objednávky na tento e-mail.<text:line-break/>&gt; Předem děkuji.<text:line-break/>&gt;<text:line-break/>&gt; Pěkný den.<text:line-break/>&gt;<text:line-break/>&gt; -- <text:line-break/>&gt; <text:span text:style-name="T3">x</text:span> <text:span text:style-name="T3">x</text:span><text:line-break/>&gt; SPŠCH Pardubice<text:line-break/>&gt; Poděbradská 94<text:line-break/>&gt; 530 09 Pardubice<text:line-break/>&gt; Tel:<text:span text:style-name="T3">x</text:span></text:p>
      <text:p text:style-name="P14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draw:custom-shape text:anchor-type="as-char" draw:z-index="1" draw:name="Obdélník 2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Lucie Bořková</meta:initial-creator>
    <meta:creation-date>2020-01-13T14:01:00Z</meta:creation-date>
    <dc:date>2021-12-21T14:34:01.545000000</dc:date>
    <meta:print-date>2020-01-21T09:14:00Z</meta:print-date>
    <meta:editing-cycles>14</meta:editing-cycles>
    <meta:editing-duration>PT34M49S</meta:editing-duration>
    <meta:document-statistic meta:table-count="2" meta:image-count="0" meta:object-count="0" meta:page-count="2" meta:paragraph-count="35" meta:word-count="387" meta:character-count="2614" meta:non-whitespace-character-count="2171"/>
    <meta:template xlink:type="simple" xlink:actuate="onRequest" xlink:title="" xlink:href="../../../../AppData/Local/Temp/Lyzarsky%20vycvik%20-%2019.3.-25.3.2022%20-%20Druzba.odt/Normal"/>
  </office:meta>
</office:document-meta>
</file>