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 fo:text-align="center" style:justify-single-word="false"/>
    </style:style>
    <style:style style:name="P2" style:family="paragraph" style:parent-style-name="Standard" style:list-style-name="">
      <style:paragraph-properties fo:margin-top="0cm" fo:margin-bottom="0.353cm" fo:line-height="115%"/>
    </style:style>
    <style:style style:name="P3" style:family="paragraph" style:parent-style-name="Standard" style:list-style-name="">
      <style:paragraph-properties fo:margin-top="0cm" fo:margin-bottom="0.353cm" fo:line-height="115%" fo:text-align="justify" style:justify-single-word="false"/>
    </style:style>
    <style:style style:name="P4" style:family="paragraph" style:parent-style-name="Standard" style:list-style-name="">
      <style:paragraph-properties fo:margin-top="0cm" fo:margin-bottom="0.353cm" fo:line-height="115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">
      <style:paragraph-properties fo:margin-top="0cm" fo:margin-bottom="0.353cm" fo:line-height="115%" fo:text-align="justify" style:justify-single-word="false"/>
      <style:text-properties style:font-name="Calibri" fo:language="en" fo:country="US" style:font-name-asian="Calibri" style:font-name-complex="Calibri"/>
    </style:style>
    <style:style style:name="P6" style:family="paragraph" style:parent-style-name="Standard" style:list-style-name="">
      <style:paragraph-properties fo:margin-top="0cm" fo:margin-bottom="0.353cm" fo:line-height="115%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7" style:family="paragraph" style:parent-style-name="Standard" style:list-style-name="" style:master-page-name="Standard">
      <style:paragraph-properties fo:margin-top="0cm" fo:margin-bottom="0.353cm" fo:line-height="115%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alibri" fo:font-size="16pt" fo:language="en" fo:country="US" style:font-name-asian="Calibri" style:font-size-asian="16pt" style:font-name-complex="Calibri" style:font-size-complex="16pt"/>
    </style:style>
    <style:style style:name="T3" style:family="text"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T4" style:family="text">
      <style:text-properties style:font-name="Calibri" fo:language="en" fo:country="US" style:font-name-asian="Calibri" style:font-name-complex="Calibri"/>
    </style:style>
    <style:style style:name="T5" style:family="text">
      <style:text-properties style:font-name="Calibri" fo:language="en" fo:country="US" fo:font-style="italic" style:font-name-asian="Calibri" style:font-style-asian="italic" style:font-name-complex="Calibri" style:font-style-complex="italic"/>
    </style:style>
    <style:style style:name="T6" style:family="text">
      <style:text-properties style:font-name="Calibri" fo:language="en" fo:country="US" fo:font-weight="bold" style:font-name-asian="Calibri" style:font-weight-asian="bold" style:font-name-complex="Calibri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R</text:span><text:span text:style-name="T2">Á</text:span><text:span text:style-name="T1">MCOV</text:span><text:span text:style-name="T2">Á</text:span><text:span text:style-name="T1"> KUPN</text:span><text:span text:style-name="T2">Í</text:span><text:span text:style-name="T1"> SMLOUVA</text:span></text:p>
      <text:p text:style-name="P2"><text:span text:style-name="T7">Prod</text:span><text:span text:style-name="T3">á</text:span><text:span text:style-name="T7">vaj</text:span><text:span text:style-name="T3">í</text:span><text:span text:style-name="T7">c</text:span><text:span text:style-name="T3">í</text:span><text:span text:style-name="T7">:</text:span></text:p>
      <text:p text:style-name="P2">T-candy.cz, s.r.o.<text:line-break/>Krakovsk<text:span text:style-name="T4">á</text:span> 583/9, 110 00 Praha 1<text:line-break/>IČO: 06304257<text:line-break/>DIČ: CZ0634257<text:line-break/>Bank. spoj.: Moneta Money bank<text:line-break/>Č. <text:span text:style-name="T4">ú</text:span>čtu: 255741088/0600</text:p>
      <text:p text:style-name="P2"><text:span text:style-name="T7">Kupuj</text:span><text:span text:style-name="T3">í</text:span><text:span text:style-name="T7">c</text:span><text:span text:style-name="T3">í</text:span><text:span text:style-name="T7">:</text:span></text:p>
      <text:p text:style-name="P2">Diagnostick<text:span text:style-name="T4">ý</text:span> <text:span text:style-name="T4">ú</text:span>stav pro ml<text:span text:style-name="T4">á</text:span>dež,<text:line-break/>Praha 2, Lublaňsk<text:span text:style-name="T4">á</text:span> 33<text:line-break/>Lublaňsk<text:span text:style-name="T4">á</text:span> 1724/33<text:line-break/>120 00 Praha 2 - Nov<text:span text:style-name="T4">é</text:span> Město<text:line-break/>IČO: 49625357<text:line-break/>Č. <text:span text:style-name="T4">ú</text:span>čtu: 128637799/0300</text:p>
      <text:p text:style-name="P2"/>
      <text:p text:style-name="P2"><text:span text:style-name="T8">Shora uveden</text:span><text:span text:style-name="T5">í</text:span><text:span text:style-name="T8"> </text:span><text:span text:style-name="T5">ú</text:span><text:span text:style-name="T8">častn</text:span><text:span text:style-name="T5">í</text:span><text:span text:style-name="T8">ci, d</text:span><text:span text:style-name="T5">á</text:span><text:span text:style-name="T8">le jednotlivě označovan</text:span><text:span text:style-name="T5">í</text:span><text:span text:style-name="T8"> jako ,,Prod</text:span><text:span text:style-name="T5">á</text:span><text:span text:style-name="T8">vaj</text:span><text:span text:style-name="T5">í</text:span><text:span text:style-name="T8">c</text:span><text:span text:style-name="T5">í</text:span><text:span text:style-name="T8">" a ,,Kupuj</text:span><text:span text:style-name="T5">í</text:span><text:span text:style-name="T8">c</text:span><text:span text:style-name="T5">í</text:span><text:span text:style-name="T8">". společně pak ,,Smluvn</text:span><text:span text:style-name="T5">í</text:span><text:span text:style-name="T8"> strany", uzav</text:span><text:span text:style-name="T5">í</text:span><text:span text:style-name="T8">raj</text:span><text:span text:style-name="T5">í</text:span><text:span text:style-name="T8"> n</text:span><text:span text:style-name="T5">í</text:span><text:span text:style-name="T8">že uveden</text:span><text:span text:style-name="T5">é</text:span><text:span text:style-name="T8">ho dne, měs</text:span><text:span text:style-name="T5">í</text:span><text:span text:style-name="T8">ce a roku tuto</text:span></text:p>
      <text:p text:style-name="P1"><text:span text:style-name="T9">r</text:span><text:span text:style-name="T6">á</text:span><text:span text:style-name="T9">mcovou kupn</text:span><text:span text:style-name="T6">í</text:span><text:span text:style-name="T9"> smlouvu </text:span>(d<text:span text:style-name="T4">á</text:span>le jen ,,Smlouva"):</text:p>
      <text:p text:style-name="P1"/>
      <text:p text:style-name="P4">I.<text:line-break/>PŘEDMĚT SMLOUVY</text:p>
      <text:p text:style-name="P3">Předmětem Smlouvy jsou dod<text:span text:style-name="T4">á</text:span>vky potravin, n<text:span text:style-name="T4">á</text:span>pojů a jin<text:span text:style-name="T4">é</text:span>ho zbož<text:span text:style-name="T4">í</text:span> běžn<text:span text:style-name="T4">é</text:span> spotřeby (d<text:span text:style-name="T4">á</text:span>le jen ,,Zbož<text:span text:style-name="T4">í</text:span>"), kter<text:span text:style-name="T4">é</text:span> se Prod<text:span text:style-name="T4">á</text:span>vaj<text:span text:style-name="T4">í</text:span>c<text:span text:style-name="T4">í</text:span> zavazuje dod<text:span text:style-name="T4">á</text:span>vat Kupuj<text:span text:style-name="T4">í</text:span>c<text:span text:style-name="T4">í</text:span>mu v dohodnut<text:span text:style-name="T4">é</text:span>m množstv<text:span text:style-name="T4">í</text:span>, jakosti a lhůt<text:span text:style-name="T4">á</text:span>ch podle konkr<text:span text:style-name="T4">é</text:span>tn<text:span text:style-name="T4">í</text:span> objedn<text:span text:style-name="T4">á</text:span>vky. Objedn<text:span text:style-name="T4">á</text:span>vku Zbož<text:span text:style-name="T4">í</text:span> uskutečňuje Kupuj<text:span text:style-name="T4">í</text:span>c<text:span text:style-name="T4">í</text:span> osobně, telefonicky nebo p<text:span text:style-name="T4">í</text:span>semně. </text:p>
      <text:p text:style-name="P3"/>
      <text:p text:style-name="P3"/>
      <text:p text:style-name="P1"><text:soft-page-break/><text:span text:style-name="T9">II.<text:line-break/>POVINNOSTI PROD</text:span><text:span text:style-name="T6">Á</text:span><text:span text:style-name="T9">VAJ</text:span><text:span text:style-name="T6">Í</text:span><text:span text:style-name="T9">C</text:span><text:span text:style-name="T6">Í</text:span><text:span text:style-name="T9">HO</text:span></text:p>
      <text:p text:style-name="P3">1. Prod<text:span text:style-name="T4">á</text:span>vaj<text:span text:style-name="T4">í</text:span>c<text:span text:style-name="T4">í</text:span> se zavazuje za podm<text:span text:style-name="T4">í</text:span>nek uveden<text:span text:style-name="T4">ý</text:span>ch v t<text:span text:style-name="T4">é</text:span>to smlouvě dod<text:span text:style-name="T4">á</text:span>vat kupuj<text:span text:style-name="T4">í</text:span>c<text:span text:style-name="T4">í</text:span>mu zbož<text:span text:style-name="T4">í</text:span> v požadovan<text:span text:style-name="T4">é</text:span>m term<text:span text:style-name="T4">í</text:span>nu dle potvrzen<text:span text:style-name="T4">é</text:span> objedn<text:span text:style-name="T4">á</text:span>vky.</text:p>
      <text:p text:style-name="P3">2. Prod<text:span text:style-name="T4">á</text:span>vaj<text:span text:style-name="T4">í</text:span>c<text:span text:style-name="T4">í</text:span> je povinen předat kupuj<text:span text:style-name="T4">í</text:span>c<text:span text:style-name="T4">í</text:span>mu spolu se zbož<text:span text:style-name="T4">í</text:span>m doklady potřebn<text:span text:style-name="T4">é</text:span> k převzet<text:span text:style-name="T4">í</text:span> zbož<text:span text:style-name="T4">í</text:span>.</text:p>
      <text:p text:style-name="P3">3. Prod<text:span text:style-name="T4">á</text:span>vaj<text:span text:style-name="T4">í</text:span>c<text:span text:style-name="T4">í</text:span> je povinen objednan<text:span text:style-name="T4">é</text:span> zbož<text:span text:style-name="T4">í</text:span> dopravit na vlastn<text:span text:style-name="T4">í</text:span> n<text:span text:style-name="T4">á</text:span>klady do odběrn<text:span text:style-name="T4">é</text:span>ho m<text:span text:style-name="T4">í</text:span>sta, pokud se strany nedohodnou p<text:span text:style-name="T4">í</text:span>semně jinak. Povinnost dodat zbož<text:span text:style-name="T4">í</text:span> je splněna před<text:span text:style-name="T4">á</text:span>n<text:span text:style-name="T4">í</text:span>m zbož<text:span text:style-name="T4">í</text:span> a dokladů potřebn<text:span text:style-name="T4">ý</text:span>ch k převzet<text:span text:style-name="T4">í</text:span> zbož<text:span text:style-name="T4">í</text:span> kupuj<text:span text:style-name="T4">í</text:span>c<text:span text:style-name="T4">í</text:span>mu.</text:p>
      <text:p text:style-name="P3">4. Prod<text:span text:style-name="T4">á</text:span>vaj<text:span text:style-name="T4">í</text:span>c<text:span text:style-name="T4">í</text:span> je povinen dodat zbož<text:span text:style-name="T4">í</text:span> odpov<text:span text:style-name="T4">í</text:span>daj<text:span text:style-name="T4">í</text:span>c<text:span text:style-name="T4">í</text:span> př<text:span text:style-name="T4">í</text:span>slušn<text:span text:style-name="T4">ý</text:span>m norm<text:span text:style-name="T4">á</text:span>m.</text:p>
      <text:p text:style-name="P3">5. Pokud je kupuj<text:span text:style-name="T4">í</text:span>c<text:span text:style-name="T4">í</text:span> v prodlen<text:span text:style-name="T4">í</text:span> s <text:span text:style-name="T4">ú</text:span>hradou kupn<text:span text:style-name="T4">í</text:span> ceny za již odebran<text:span text:style-name="T4">é</text:span> zbož<text:span text:style-name="T4">í</text:span>, nen<text:span text:style-name="T4">í</text:span> prod<text:span text:style-name="T4">á</text:span>vaj<text:span text:style-name="T4">í</text:span>c<text:span text:style-name="T4">í</text:span> povinen nově objednan<text:span text:style-name="T4">é</text:span> zbož<text:span text:style-name="T4">í</text:span> kupuj<text:span text:style-name="T4">í</text:span>c<text:span text:style-name="T4">í</text:span>mu dodat, a to až do <text:span text:style-name="T4">ú</text:span>pln<text:span text:style-name="T4">é</text:span>ho zaplacen<text:span text:style-name="T4">í</text:span> dlužn<text:span text:style-name="T4">é</text:span> kupn<text:span text:style-name="T4">í</text:span> ceny.</text:p>
      <text:p text:style-name="P3">6. V př<text:span text:style-name="T4">í</text:span>padě, že je kupuj<text:span text:style-name="T4">í</text:span>c<text:span text:style-name="T4">í</text:span> v prodlen<text:span text:style-name="T4">í</text:span> s uhrazen<text:span text:style-name="T4">í</text:span>m kupn<text:span text:style-name="T4">í</text:span> ceny za zbož<text:span text:style-name="T4">í</text:span>, m<text:span text:style-name="T4">á</text:span> prod<text:span text:style-name="T4">á</text:span>vaj<text:span text:style-name="T4">í</text:span>c<text:span text:style-name="T4">í</text:span> pr<text:span text:style-name="T4">á</text:span>vo odstoupit od d<text:span text:style-name="T4">í</text:span>lč<text:span text:style-name="T4">í</text:span> kupn<text:span text:style-name="T4">í</text:span> smlouvy.</text:p>
      <text:p text:style-name="P1"><text:span text:style-name="T9">III.<text:line-break/>POVINNOSTI KUPUJ</text:span><text:span text:style-name="T6">Í</text:span><text:span text:style-name="T9">C</text:span><text:span text:style-name="T6">Í</text:span><text:span text:style-name="T9">HO</text:span></text:p>
      <text:p text:style-name="P3">1. Kupuj<text:span text:style-name="T4">í</text:span>c<text:span text:style-name="T4">í</text:span> je povinen objednan<text:span text:style-name="T4">é</text:span> zbož<text:span text:style-name="T4">í</text:span> spolu s doklady k němu převz<text:span text:style-name="T4">í</text:span>t, převzet<text:span text:style-name="T4">í</text:span> zbož<text:span text:style-name="T4">í</text:span> potvrdit na dodac<text:span text:style-name="T4">í</text:span>m listu a zaplatit kupn<text:span text:style-name="T4">í</text:span> cenu v dohodnut<text:span text:style-name="T4">é</text:span> lhůtě. Nebezpeč<text:span text:style-name="T4">í</text:span> škody na zbož<text:span text:style-name="T4">í</text:span> přech<text:span text:style-name="T4">á</text:span>z<text:span text:style-name="T4">í</text:span> na kupuj<text:span text:style-name="T4">í</text:span>c<text:span text:style-name="T4">í</text:span>ho okamžikem jeho převzet<text:span text:style-name="T4">í</text:span>.</text:p>
      <text:p text:style-name="P3">2. Kupuj<text:span text:style-name="T4">í</text:span>c<text:span text:style-name="T4">í</text:span> se zavazuje skladovat převzat<text:span text:style-name="T4">é</text:span> zbož<text:span text:style-name="T4">í</text:span> podle př<text:span text:style-name="T4">í</text:span>slušn<text:span text:style-name="T4">ý</text:span>ch norem.</text:p>
      <text:p text:style-name="P3">3. V př<text:span text:style-name="T4">í</text:span>padě nedod<text:span text:style-name="T4">á</text:span>n<text:span text:style-name="T4">í</text:span> odpov<text:span text:style-name="T4">í</text:span>daj<text:span text:style-name="T4">í</text:span>c<text:span text:style-name="T4">í</text:span>ch dokladů ke zbož<text:span text:style-name="T4">í</text:span> nen<text:span text:style-name="T4">í</text:span> kupuj<text:span text:style-name="T4">í</text:span>c<text:span text:style-name="T4">í</text:span> povinen zbož<text:span text:style-name="T4">í</text:span> převz<text:span text:style-name="T4">í</text:span>t.</text:p>
      <text:p text:style-name="P3">4. V<text:span text:style-name="T4">ý</text:span>hrada vlastnick<text:span text:style-name="T4">é</text:span>ho pr<text:span text:style-name="T4">á</text:span>va - vlastnick<text:span text:style-name="T4">é</text:span> pr<text:span text:style-name="T4">á</text:span>vo ke zbož<text:span text:style-name="T4">í</text:span> přech<text:span text:style-name="T4">á</text:span>z<text:span text:style-name="T4">í</text:span> na kupuj<text:span text:style-name="T4">í</text:span>c<text:span text:style-name="T4">í</text:span>ho okamžikem, kdy je zbož<text:span text:style-name="T4">í</text:span> zaplaceno. Do doby zaplacen<text:span text:style-name="T4">í</text:span> zobž<text:span text:style-name="T4">í</text:span> kupuj<text:span text:style-name="T4">í</text:span>c<text:span text:style-name="T4">í</text:span>m zůst<text:span text:style-name="T4">á</text:span>v<text:span text:style-name="T4">á</text:span> jeho vlastn<text:span text:style-name="T4">í</text:span>kem prod<text:span text:style-name="T4">á</text:span>vaj<text:span text:style-name="T4">í</text:span>c<text:span text:style-name="T4">í</text:span>. Kupuj<text:span text:style-name="T4">í</text:span>c<text:span text:style-name="T4">í</text:span> je povinen se do doby zaplacen<text:span text:style-name="T4">í</text:span> o zbož<text:span text:style-name="T4">í</text:span> starat s ř<text:span text:style-name="T4">á</text:span>dnou p<text:span text:style-name="T4">é</text:span>č<text:span text:style-name="T4">í</text:span> jako vlastn<text:span text:style-name="T4">í</text:span>k.</text:p>
      <text:p text:style-name="P3">5. V př<text:span text:style-name="T4">í</text:span>padě, že kupuj<text:span text:style-name="T4">í</text:span>c<text:span text:style-name="T4">í</text:span> odstoup<text:span text:style-name="T4">í</text:span> od d<text:span text:style-name="T4">í</text:span>lč<text:span text:style-name="T4">í</text:span> kupn<text:span text:style-name="T4">í</text:span> smlouvy, zavazuje se bezokladně vydat nezaplacen<text:span text:style-name="T4">é</text:span> zbož<text:span text:style-name="T4">í</text:span> zpět prod<text:span text:style-name="T4">á</text:span>vaj<text:span text:style-name="T4">í</text:span>c<text:span text:style-name="T4">í</text:span>mu na z<text:span text:style-name="T4">á</text:span>kladě jeho v<text:span text:style-name="T4">ý</text:span>zvy.</text:p>
      <text:p text:style-name="P3"/>
      <text:p text:style-name="P1"><text:soft-page-break/><text:span text:style-name="T9">IV.<text:line-break/>PLATEBN</text:span><text:span text:style-name="T6">Í</text:span><text:span text:style-name="T9"> PODM</text:span><text:span text:style-name="T6">Í</text:span><text:span text:style-name="T9">NKY</text:span></text:p>
      <text:p text:style-name="P3">1. <text:span text:style-name="T4">Ú</text:span>hrada kupn<text:span text:style-name="T4">í</text:span> ceny (fakturovan<text:span text:style-name="T4">é</text:span> č<text:span text:style-name="T4">á</text:span>stky) bude provedena kupuj<text:span text:style-name="T4">í</text:span>c<text:span text:style-name="T4">í</text:span>m bankovn<text:span text:style-name="T4">í</text:span>m převodem na z<text:span text:style-name="T4">á</text:span>kladě vystaven<text:span text:style-name="T4">é</text:span> faktury na <text:span text:style-name="T4">ú</text:span>čet prov<text:span text:style-name="T4">á</text:span>vaj<text:span text:style-name="T4">í</text:span>c<text:span text:style-name="T4">í</text:span>ho č.: 255741088/0600.</text:p>
      <text:p text:style-name="P3">2. Splatnost faktury poč<text:span text:style-name="T4">í</text:span>n<text:span text:style-name="T4">á</text:span> běžet dnem n<text:span text:style-name="T4">á</text:span>sleduj<text:span text:style-name="T4">í</text:span>c<text:span text:style-name="T4">í</text:span>m po datu převzet<text:span text:style-name="T4">í</text:span> faktury se splatnost<text:span text:style-name="T4">í</text:span> 14 dnů.</text:p>
      <text:p text:style-name="P3"/>
      <text:p text:style-name="P1"><text:span text:style-name="T9">V.<text:line-break/>Z</text:span><text:span text:style-name="T6">Á</text:span><text:span text:style-name="T9">VĚREČN</text:span><text:span text:style-name="T6">É</text:span><text:span text:style-name="T9"> UJEDN</text:span><text:span text:style-name="T6">Á</text:span><text:span text:style-name="T9">N</text:span><text:span text:style-name="T6">Í</text:span></text:p>
      <text:p text:style-name="P3">Tato smlouva je uzavřena na dobu určitou a to od 1.1.2022 do 31.12.2024 nebo do hodnoty odebran<text:span text:style-name="T4">é</text:span>ho zbož<text:span text:style-name="T4">í</text:span> 300 000 Kč včetně DPH. V<text:span text:style-name="T4">ý</text:span>povědn<text:span text:style-name="T4">í</text:span> lhůta pro kteroukoliv ze Smluvn<text:span text:style-name="T4">í</text:span>ch stran je 30 kalend<text:span text:style-name="T4">á</text:span>řn<text:span text:style-name="T4">í</text:span>ch dn<text:span text:style-name="T4">í</text:span>.</text:p>
      <text:p text:style-name="P3">Smluvn<text:span text:style-name="T4">í</text:span> strany prohlašuj<text:span text:style-name="T4">í</text:span>, že Smlouvu před podpisem přečetly, že byla uzavřena po vz<text:span text:style-name="T4">á</text:span>jemn<text:span text:style-name="T4">é</text:span>m projedn<text:span text:style-name="T4">á</text:span>n<text:span text:style-name="T4">í</text:span> podle jejich prav<text:span text:style-name="T4">é</text:span> a svobodn<text:span text:style-name="T4">é</text:span> vůle, určitě, v<text:span text:style-name="T4">á</text:span>žně a srozumitelně. Kupuj<text:span text:style-name="T4">í</text:span>c<text:span text:style-name="T4">í</text:span> sv<text:span text:style-name="T4">ý</text:span>m podpisem Smlouvy stvrzuje, že se sezn<text:span text:style-name="T4">á</text:span>mil se zněn<text:span text:style-name="T4">í</text:span>m Všeobecn<text:span text:style-name="T4">ý</text:span>ch obchodn<text:span text:style-name="T4">í</text:span>ch podm<text:span text:style-name="T4">í</text:span>nek Prod<text:span text:style-name="T4">á</text:span>vaj<text:span text:style-name="T4">í</text:span>c<text:span text:style-name="T4">í</text:span>ho a souhlas<text:span text:style-name="T4">í</text:span> s nimi. Smlouva nab<text:span text:style-name="T4">ý</text:span>v<text:span text:style-name="T4">á</text:span> <text:span text:style-name="T4">ú</text:span>činnosti dnem podpisu obou Smluvn<text:span text:style-name="T4">í</text:span>ch stran. Každ<text:span text:style-name="T4">á</text:span> ze Smluvn<text:span text:style-name="T4">í</text:span>ch stran obdrž<text:span text:style-name="T4">í</text:span> jedno vyhotoven<text:span text:style-name="T4">í</text:span> Smlouvy. Dodatky k t<text:span text:style-name="T4">é</text:span>to Smlouvě mohou b<text:span text:style-name="T4">ý</text:span>t uskutečněny pouze p<text:span text:style-name="T4">í</text:span>semnou formou.</text:p>
      <text:p text:style-name="P3"/>
      <text:p text:style-name="P3"/>
      <text:p text:style-name="P3">V Praze dne:<text:tab/><text:tab/><text:tab/><text:tab/><text:tab/><text:tab/><text:tab/>V Praze dne:</text:p>
      <text:p text:style-name="P5"/>
      <text:p text:style-name="P5"/>
      <text:p text:style-name="P5"/>
      <text:p text:style-name="P3">...........................................<text:tab/><text:tab/><text:tab/><text:tab/><text:tab/>...........................................</text:p>
      <text:p text:style-name="P3">Kupuj<text:span text:style-name="T4">í</text:span>c<text:span text:style-name="T4">í</text:span> p<text:span text:style-name="T4">í</text:span>. Mgr. Petra Prymulov<text:span text:style-name="T4">á</text:span><text:tab/><text:tab/><text:tab/><text:tab/>Prod<text:span text:style-name="T4">á</text:span>vaj<text:span text:style-name="T4">í</text:span>c<text:span text:style-name="T4">í</text:span></text:p>
      <text:p text:style-name="P3">Oveřeno dle OP č<text:span text:style-name="T4">í</text:span>slo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letter-kerning="true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2" meta:word-count="531" meta:character-count="3707"/>
    <meta:generator>OpenOffice/4.0.1$Win32 OpenOffice.org_project/401m5$Build-9714</meta:generator>
  </office:meta>
</office:document-meta>
</file>