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line-height="100%"/>
    </style:style>
    <style:style style:name="P41" style:parent-style-name="Normální" style:family="paragraph">
      <style:paragraph-properties fo:line-height="100%"/>
    </style:style>
  </office:automatic-styles>
  <office:body>
    <office:text text:use-soft-page-breaks="true">
      <text:p text:style-name="P1">OBJEDNÁVKA<text:tab/>č. 2021/III-Ka/10-20 ze dne 14.10.2021</text:p>
      <text:p text:style-name="P2">číslo objednávky uvádějte při korespondenci a fakturaci</text:p>
      <text:p text:style-name="P3">DODAVATEL:<text:s/></text:p>
      <text:p text:style-name="P4"><text:s/></text:p>
      <text:p text:style-name="P5">Spratek-elektro s.r.o.</text:p>
      <text:p text:style-name="P6">V Úvozu 205</text:p>
      <text:p text:style-name="P7">73934 Šenov</text:p>
      <text:p text:style-name="P8">IČ:46580921<text:s/><text:s text:c="10"/>DIČ: CZ46580921</text:p>
      <text:p text:style-name="P9"><text:line-break/></text:p>
      <text:p text:style-name="P10">OBJEDNATEL - fakturační a korespondenční adresa:<text:s/></text:p>
      <text:p text:style-name="P11"/>
      <text:p text:style-name="P12"><text:s/>Zoologická zahrada a botanický park Ostrava, příspěvková organizace</text:p>
      <text:p text:style-name="P13"><text:s/>Michálkovická 2081/197, 710 00 Ostrava</text:p>
      <text:p text:style-name="P14"><text:s/>IČ: 00373249, DIČ: CZ00373249</text:p>
      <text:p text:style-name="P15"><text:s/>č.ú: 2339-761/0100, KB, a.s.</text:p>
      <text:p text:style-name="P16"><text:s/>zastoupena: Mgr. Jiří Novák, ředitel<text:line-break/></text:p>
      <text:p text:style-name="P17">VYŘIZUJE: <text:s/>xx <text:s/>vedoucí technického oddělení <text:s/>TEL: xx E-MAIL: x</text:p>
      <text:p text:style-name="P18"/>
      <text:p text:style-name="P19">PŘEDMĚT OBJEDNÁVKY:</text:p>
      <text:p text:style-name="P20"><text:line-break/>Objednáváme u vás dle nabídky č.27/2021:</text:p>
      <text:p text:style-name="P21">- Instalace projektoru, plátna výklopných zásuvek včetně oživení a napojení na sítě<text:line-break/><text:line-break/><text:line-break/>TERMÍN: Do<text:s/><text:s text:c="6"/>31.12.2021<text:line-break/>CENA PLNĚNÍ:59597,-Kč bez DPH<text:line-break/>MÍSTO : Areál ZOO Ostrava <text:s/>- Správní budova<text:line-break/></text:p>
      <text:p text:style-name="P22">PLATEBNÍ PODMÍNKY:</text:p>
      <text:p text:style-name="P23">Úhrada konečné faktury bude provedena převodem. Splatnost 14 dní.<text:s/></text:p>
      <text:p text:style-name="P24"/>
      <text:p text:style-name="P25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<text:s/>znění a musí obsahovat číslo objednávky. <text:s/></text:p>
      <text:p text:style-name="P26"/>
      <text:p text:style-name="P27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8"/>
      <text:p text:style-name="P29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30">Za objednatele: <text:s text:c="70"/>Potvrzení dodavatele: 1.12.2021</text:p>
      <text:p text:style-name="P31"/>
      <text:p text:style-name="P32"/>
      <text:p text:style-name="P33">............................................................ <text:s text:c="34"/>............................................................</text:p>
      <text:p text:style-name="P34">xx, vedoucí tech. odd. <text:s text:c="33"/>datum, razítko a podpis dodavatele</text:p>
      <text:p text:style-name="P35"/>
      <text:p text:style-name="P36">Schválil: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1-12-21T09:49:00Z</meta:creation-date>
    <dc:date>2021-12-21T10:18:00Z</dc:date>
    <meta:template xlink:href="Normal" xlink:type="simple"/>
    <meta:editing-cycles>2</meta:editing-cycles>
    <meta:editing-duration>PT120S</meta:editing-duration>
    <meta:document-statistic meta:page-count="1" meta:paragraph-count="4" meta:word-count="324" meta:character-count="2233" meta:row-count="15" meta:non-whitespace-character-count="1913"/>
  </office:meta>
</office:document-meta>
</file>