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P38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2" style:parent-style-name="Nadpis3" style:family="paragraph">
      <style:text-properties style:font-name="Arial" style:font-name-complex="Arial" fo:font-size="10pt" style:font-size-asian="10pt"/>
    </style:style>
    <style:style style:name="P53" style:parent-style-name="Nadpis3" style:family="paragraph"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5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margin-left="0.6895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4" style:parent-style-name="Nadpis2" style:family="paragraph"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6" style:parent-style-name="Odstavecseseznamem" style:family="paragraph">
      <style:paragraph-properties fo:text-align="justify" fo:margin-top="0.0833in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0" style:parent-style-name="Normální" style:family="paragraph">
      <style:paragraph-properties fo:text-align="center"/>
    </style:style>
    <style:style style:name="T81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style:font-weight-complex="bold"/>
    </style:style>
    <style:style style:name="T89" style:parent-style-name="Standardnípísmoodstavce" style:family="text">
      <style:text-properties style:font-name="Arial" style:font-name-complex="Arial" style:font-weight-complex="bold"/>
    </style:style>
    <style:style style:name="T9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2" style:parent-style-name="Standardnípísmoodstavce" style:family="text">
      <style:text-properties style:font-name="Arial" style:font-name-complex="Arial" style:font-weight-complex="bold"/>
    </style:style>
    <style:style style:name="T93" style:parent-style-name="Standardnípísmoodstavce" style:family="text">
      <style:text-properties style:font-name="Arial" style:font-name-complex="Arial" style:font-weight-complex="bold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P9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0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15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color="#1F1F1F"/>
    </style:style>
    <style:style style:name="T117" style:parent-style-name="Standardnípísmoodstavce" style:family="text">
      <style:text-properties style:font-name="Arial" style:font-name-complex="Arial" fo:color="#1F1F1F"/>
    </style:style>
    <style:style style:name="P118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<text:s/><text:line-break/>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Hortim-International, spol. s r.o.</text:span></text:p>
      <text:p text:style-name="P17"><text:span text:style-name="T18"><text:tab/></text:span><text:span text:style-name="T19">zápis v OR:</text:span><text:span text:style-name="T20"><text:tab/></text:span><text:span text:style-name="T21"><text:tab/></text:span><text:span text:style-name="T22">C 10313 vedená u Krajského soudu v Brně</text:span></text:p>
      <text:p text:style-name="P23"><text:span text:style-name="T24"><text:tab/></text:span><text:span text:style-name="T25">sídlo:<text:s/></text:span><text:span text:style-name="T26"><text:tab/></text:span><text:span text:style-name="T27"><text:tab/></text:span><text:span text:style-name="T28">Brno, Kšírova 242, PSČ 61900</text:span></text:p>
      <text:p text:style-name="P29"><text:tab/>jednající:<text:s/><text:tab/><text:tab/>Paul Young, jednatel</text:p>
      <text:p text:style-name="P30"><text:span text:style-name="T31"><text:tab/></text:span><text:span text:style-name="T32">IČ</text:span><text:span text:style-name="T33">O</text:span><text:span text:style-name="T34">:<text:s/></text:span><text:span text:style-name="T35"><text:tab/></text:span><text:span text:style-name="T36"><text:tab/></text:span><text:span text:style-name="T37">47915528</text:span></text:p>
      <text:p text:style-name="P38"><text:s text:c="4"/><text:tab/>DIČ:<text:s/><text:tab/><text:tab/>CZ699002069</text:p>
      <text:p text:style-name="P39"><text:s text:c="4"/><text:tab/>bankovní spojení:<text:s/><text:tab/>Komerční banka, a.s.</text:p>
      <text:p text:style-name="P40"><text:s text:c="12"/><text:tab/>č. účtu:<text:s/><text:tab/><text:tab/>0180700169/0100</text:p>
      <text:p text:style-name="P41"><text:span text:style-name="T42">2. Obdarovaný:</text:span><text:span text:style-name="T43"><text:s text:c="2"/></text:span><text:span text:style-name="T44"><text:tab/>Fakultní nemocnice u sv. Anny v Brně</text:span><text:span text:style-name="T45"><text:s/></text:span></text:p>
      <text:p text:style-name="P46"><text:span text:style-name="T47">státní příspěvková organizace zřízená rozhodnutím Ministerstva zdravotnictví bez zákonné povinnosti zápisu do obchodního rejstříku</text:span><text:span text:style-name="T48"><text:s/></text:span><text:span text:style-name="T49"><text:s/></text:span></text:p>
      <text:p text:style-name="P50"><text:tab/>sídlo:<text:s/><text:tab/><text:tab/>Pekařská 664/53, 656 <text:s/>91 Brno</text:p>
      <text:p text:style-name="P51"><text:tab/>jednající:<text:s/><text:tab/><text:tab/>Ing. Vlastimil Vajdák, ředitel</text:p>
      <text:h text:style-name="P52" text:outline-level="3"><text:tab/>IČO:<text:s/><text:tab/><text:tab/>00159816</text:h>
      <text:h text:style-name="P53" text:outline-level="3"><text:tab/>DIČ:<text:s/><text:tab/><text:tab/>CZ00159816<text:s/><text:tab/><text:tab/></text:h>
      <text:p text:style-name="P54"><text:s text:c="4"/><text:tab/>bankovní spojení:<text:s/><text:tab/>Česká národní banka, a.s., pobočka Brno</text:p>
      <text:p text:style-name="P55"><text:span text:style-name="T56"><text:s text:c="23"/></text:span><text:span text:style-name="T57"><text:tab/>č. účtu:<text:s/></text:span><text:span text:style-name="T58"><text:tab/></text:span><text:span text:style-name="T59"><text:tab/></text:span><text:span text:style-name="T60">123-71138621/0710</text:span></text:p>
      <text:p text:style-name="P61">SWIFT:<text:s/><text:tab/><text:tab/>CNBACZPP</text:p>
      <text:p text:style-name="P62">IBAN:<text:s/><text:tab/><text:tab/>CZ37 0710 0001 2300 7113 8621</text:p>
      <text:p text:style-name="P63">II.</text:p>
      <text:h text:style-name="P64" text:outline-level="2">Předmět smlouvy</text:h>
      <text:list text:style-name="LFO21">
        <text:list-item text:start-value="1">
          <text:p text:style-name="P65">Dárce na základě této smlouvy daruje obdarovanému<text:s/>věcný dar:<text:s/></text:p>
        </text:list-item>
      </text:list>
      <text:list text:style-name="LFO42" text:continue-numbering="true">
        <text:list-item>
          <text:p text:style-name="P66"><text:span text:style-name="T67">9000 ks balení fíků 200g, částka 29,5 Kč/ks vč. DPH,</text:span><text:span text:style-name="T68"><text:s/>v </text:span><text:span text:style-name="T69">celkov</text:span><text:span text:style-name="T70">é hodnotě</text:span><text:span text:style-name="T71"><text:s/>265</text:span><text:span text:style-name="T72">.</text:span><text:span text:style-name="T73">500</text:span><text:span text:style-name="T74">,-</text:span><text:span text:style-name="T75"><text:s/>Kč</text:span><text:span text:style-name="T76"><text:s/></text:span><text:span text:style-name="T77">(dále jen „dar“).</text:span></text:p>
        </text:list-item>
      </text:list>
      <text:list text:style-name="LFO21" text:continue-numbering="true">
        <text:list-item>
          <text:p text:style-name="P78">Obdarovaný prohlašuje, že dar přijímá.</text:p>
        </text:list-item>
      </text:list>
      <text:p text:style-name="P79">III.</text:p>
      <text:p text:style-name="P80"><text:span text:style-name="T81">O</text:span><text:span text:style-name="T82">statní ujednání</text:span></text:p>
      <text:list text:style-name="LFO36" text:continue-numbering="true">
        <text:list-item>
          <text:p text:style-name="P83"><text:span text:style-name="T84">Dárce předá dar obdarovanému nejpozději do<text:s/></text:span><text:span text:style-name="T85">31.12.2021.</text:span><text:span text:style-name="T86"><text:s/>Dar bude předán tomuto zaměstnanci obdarovaného</text:span><text:span text:style-name="T87">:<text:s/></text:span><text:span text:style-name="T88">XXXXX</text:span><text:span text:style-name="T89">,</text:span><text:span text:style-name="T90"><text:s/></text:span><text:span text:style-name="T91">m</text:span><text:span text:style-name="T92">obil:<text:s/></text:span><text:span text:style-name="T93">XXXXXX</text:span><text:span text:style-name="T94">.</text:span></text:p>
        </text:list-item>
        <text:list-item>
          <text:p text:style-name="P95">Dar byl poskytnut na zdravotnické účely ve smyslu ustanovení § 20 odst. 8 zák. č. 586/1992 Sb.,<text:s/><text:line-break/>o daních z příjmů, ve znění pozdějších předpisů.</text:p>
        </text:list-item>
        <text:list-item>
          <text:p text:style-name="P96">Dar je určen pro potřeby<text:s/>obdarovaného.</text:p>
        </text:list-item>
        <text:list-item>
          <text:p text:style-name="P97">Obdarovaný se zavazuje použít dar v souladu s ustanovením čl. III odst. 2 a 3 této smlouvy.</text:p>
        </text:list-item>
        <text:list-item>
          <text:p text:style-name="P98">Dárce souhlasí se zveřejněním všech náležitostí tohoto smluvního vztahu, zejména svého názvu<text:s/><text:line-break/>a předmětu a hodnoty daru.<text:s/></text:p>
        </text:list-item>
        <text:list-item>
          <text:p text:style-name="P99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.<text:s/></text:p>
        </text:list-item>
        <text:list-item>
          <text:p text:style-name="P100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soft-page-break/>
      <text:p text:style-name="P101">IV.</text:p>
      <text:p text:style-name="P102"><text:span text:style-name="T103">Z</text:span><text:span text:style-name="T104">ávěrečná ujednání</text:span></text:p>
      <text:list text:style-name="LFO37" text:continue-numbering="true">
        <text:list-item>
          <text:p text:style-name="P105">Smluvní vztah založený touto smlouvou se řídí ust.<text:s/>§ 2055 - § 2078<text:s/>občanského zákoníku.<text:s/></text:p>
        </text:list-item>
        <text:list-item>
          <text:p text:style-name="P106">Tato smlouva je sepsána ve dvou originálních vyhotoveních, z nichž každá smluvní strana obdrží jedno vyhotovení.</text:p>
        </text:list-item>
        <text:list-item>
          <text:p text:style-name="P107"><text:span text:style-name="T108">Přesahuje-li hodnota daru uvedená v této smlouvě částku 50.000,- Kč bez DPH, je obdarovaný jako státní příspěvková organizace povinen tuto smlouvu zveřejnit v registru smluv dle zákona<text:s/></text:span><text:span text:style-name="T109"><text:line-break/></text:span><text:span text:style-name="T110">č. 340/2015 Sb., o registru smluv, ve znění pozdějších předpisů.<text:s/></text:span><text:span text:style-name="T111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2">údajů, které se v registru nezveřejňují</text:span><text:span text:style-name="T113">.<text:s/></text:span><text:span text:style-name="T114">Zveřejnění se zavazuje provést obdarovaný bez zbytečného odkladu po uzavření této smlouvy.</text:span></text:p>
        </text:list-item>
        <text:list-item>
          <text:p text:style-name="P115"><text:span text:style-name="T116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 a to<text:s/></text:span><text:span text:style-name="T117">nezávisle na větě první tohoto odstavce.</text:span></text:p>
        </text:list-item>
      </text:list>
      <text:p text:style-name="P118">V<text:s/>Brně<text:s/>dne<text:s/>17.12.2021<text:s text:c="29"/><text:tab/>V Brně dne<text:s/>17.12.2021<text:s/></text:p>
      <text:p text:style-name="P119">Za dárce:<text:s text:c="75"/><text:tab/>Za obdarovaného:</text:p>
      <text:p text:style-name="P120">………………………………… <text:s text:c="33"/><text:tab/>………………………………….</text:p>
      <text:p text:style-name="P121">Paul Young<text:s text:c="3"/><text:tab/>Ing. Vlastimil Vajdák<text:s/></text:p>
      <text:p text:style-name="P122">jednatel<text:tab/>ředitel</text:p>
      <text:p text:style-name="P123"><text:span text:style-name="T124">Hortim-International, spol. s r.o.</text:span><text:span text:style-name="T125"><text:tab/></text:span><text:span text:style-name="T126"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39"/>Číslo smlouvy obdarovaného:<text:s/>Dsm/2021/133/Lu<text:s/>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/text:p></draw:text-box></draw:frame>Darovací smlouva – věcný dar – právnická 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1-12-20T14:25:00Z</meta:creation-date>
    <dc:date>2021-12-20T14:25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7" meta:character-count="3843" meta:row-count="27" meta:non-whitespace-character-count="3293"/>
  </office:meta>
</office:document-meta>
</file>