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/>
    </style:style>
    <style:style style:name="P11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1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" style:parent-style-name="Normální" style:family="paragraph">
      <style:paragraph-properties fo:text-align="justify" fo:margin-top="0.0833in"/>
    </style:style>
    <style:style style:name="T15" style:parent-style-name="Standardnípísmoodstavce" style:family="text">
      <style:text-properties style:font-name="Arial" style:font-name-complex="Arial" fo:font-size="10pt" style:font-size-asian="10pt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8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19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2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 fo:margin-top="0.1666in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2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4" style:parent-style-name="Normální" style:family="paragraph">
      <style:paragraph-properties fo:text-align="justify" fo:margin-top="0.0833in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color="#FF0000" fo:font-size="10pt" style:font-size-asian="10pt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top="0.0833in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Hypertextovýodkaz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5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3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3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3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3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7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3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7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4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4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50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51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52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53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54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55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5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57" style:parent-style-name="Standardnípísmoodstavce" style:family="text">
      <style:text-properties style:font-name="Arial" style:font-name-complex="Arial" fo:font-size="10pt" style:font-size-asian="10pt"/>
    </style:style>
    <style:style style:name="T15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62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complex="Arial" fo:font-size="10pt" style:font-size-asian="10pt"/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P167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SMLOUVA O VÝPŮJČCE</text:p>
      <text:p text:style-name="P11">uzavřená dle<text:s/>ust.<text:s/>§ 2193 a násl. zák. č. 89/2012 Sb., občanský zákoník, ve znění pozdějších předpisů<text:s/>(dále jako „občanský zákoník“)</text:p>
      <text:p text:style-name="P12">I.</text:p>
      <text:p text:style-name="P13">Smluvní strany</text:p>
      <text:p text:style-name="P14"><text:span text:style-name="T15">1. Vypůjčitel :<text:s/></text:span><text:span text:style-name="T16"><text:tab/></text:span><text:span text:style-name="T17">Fakultní nemocnice u sv. Anny v Brně</text:span></text:p>
      <text:p text:style-name="P18"><text:span text:style-name="T19">státní příspěvková organizace zřízená rozhodnutím Ministerstva zdravotnictví bez zákonné povinnosti zápisu do obchodního rejstříku</text:span></text:p>
      <text:p text:style-name="P20">sídlo:<text:tab/><text:tab/>Pekařská 664/53, 656 91 Brno</text:p>
      <text:p text:style-name="P21">jednající: <text:s/><text:tab/>Ing. Vlastimil Vajdák, ředitel</text:p>
      <text:p text:style-name="P22">IČO:<text:s/><text:tab/><text:s text:c="4"/><text:tab/>00159816</text:p>
      <text:p text:style-name="P23">DIČ:<text:tab/><text:tab/>CZ00159816</text:p>
      <text:p text:style-name="P24">bank. spojení: <text:s/><text:tab/>Česká národní banka, a.s., pobočka Brno-město<text:s/></text:p>
      <text:p text:style-name="P25">č. účtu:<text:tab/><text:tab/>71138621/0710</text:p>
      <text:p text:style-name="P26">SWIFT:<text:s/><text:tab/>CNBACZPP</text:p>
      <text:p text:style-name="P27">IBAN:<text:s/><text:tab/><text:tab/>CZ97 0710 0000 0000 7113 8621</text:p>
      <text:p text:style-name="P28"><text:span text:style-name="T29">2. Půjčitel:<text:s/></text:span><text:span text:style-name="T30"><text:tab/></text:span><text:span text:style-name="T31">MediCom, a.s. Praha</text:span></text:p>
      <text:p text:style-name="P32">zápis v OR:<text:tab/>Městský soud v Praze, oddíl B, vložka 216<text:tab/><text:tab/></text:p>
      <text:p text:style-name="P33">sídlo:<text:tab/><text:tab/>Dobropolská 1240/12, Hostivař, 102 00 Praha 10<text:tab/><text:tab/></text:p>
      <text:p text:style-name="P34">jednající:<text:s/><text:tab/>Ing. Jan Marek, CSc., ředitel</text:p>
      <text:p text:style-name="P35">IČO:<text:s/><text:tab/><text:s/><text:tab/>00538078</text:p>
      <text:p text:style-name="P36">DIČ:<text:s/><text:tab/><text:s text:c="3"/><text:tab/>CZ00538078</text:p>
      <text:p text:style-name="P37">bank. spojení:<text:s/><text:tab/>XXXXX</text:p>
      <text:p text:style-name="P38">č. účtu: <text:s/><text:tab/>XXXXX</text:p>
      <text:p text:style-name="P39">IBAN:<text:s/><text:tab/><text:tab/>XXXXX</text:p>
      <text:p text:style-name="P40">SWIFT:<text:s/><text:tab/>XXXXX</text:p>
      <text:p text:style-name="P41">kontakt:<text:tab/><text:tab/>XXXXX, CSc.,<text:s/>tel.:<text:s/>XXXXX, e-mail:<text:s/>XXXXX</text:p>
      <text:p text:style-name="P42">II.</text:p>
      <text:p text:style-name="P43">Předmět smlouvy</text:p>
      <text:p text:style-name="P44"><text:span text:style-name="T45">Půjčitel zapůjčuje vypůjčiteli do bezplatného užívání pro jeho pracoviště<text:s/></text:span><text:span text:style-name="T46">I. Dermatovenerologickou</text:span><text:span text:style-name="T47"><text:s/>kliniku, (dále jen „místo plnění“)</text:span><text:span text:style-name="T48"><text:s/></text:span><text:span text:style-name="T49">níže uvedený přístroj, jehož je výlučným vlastníkem:</text:span></text:p>
      <text:p text:style-name="P50"><text:span text:style-name="T51">N</text:span><text:span text:style-name="T52">ázev</text:span><text:span text:style-name="T53">:</text:span><text:span text:style-name="T54"><text:s/></text:span><text:span text:style-name="T55">Plasma care přístroj pro hojení rány,</text:span><text:span text:style-name="T56"><text:s/></text:span><text:span text:style-name="T57">výr.č.<text:s/></text:span><text:span text:style-name="T58">HD 60147181 0001</text:span><text:span text:style-name="T59"><text:s/>výrobce<text:s/></text:span><text:span text:style-name="T60">T</text:span><text:span text:style-name="T61">erraplasma medical GmbH</text:span><text:span text:style-name="T62"><text:s/>s příslušenstvím<text:s/></text:span><text:span text:style-name="T63">Plasma care</text:span><text:span text:style-name="T64"><text:s/>Spacer</text:span><text:span text:style-name="T65"><text:s/>nástavec (balení 12 ks)</text:span><text:span text:style-name="T66"><text:s/></text:span><text:span text:style-name="T67">v celkové hodnotě 180.</text:span><text:span text:style-name="T68">290,- Kč vč. DPH</text:span><text:span text:style-name="T69"><text:s/></text:span><text:span text:style-name="T70">(dále jen „přístroj“).</text:span></text:p>
      <text:p text:style-name="P71">III.</text:p>
      <text:p text:style-name="P72">Práva a povinnosti smluvních stran</text:p>
      <text:list text:style-name="LFO9" text:continue-numbering="true">
        <text:list-item>
          <text:p text:style-name="P73"><text:span text:style-name="T74">Půjčitel se zavazuje přístroj ve stavu schopném běžného užívání bezplatně dopravit vypůjčiteli do místa plnění nejpozději do<text:s/></text:span><text:span text:style-name="T75">20. 12. 2021</text:span><text:span text:style-name="T76"><text:s/>instalovat jej a uvést do provozu. Po uvedení do provozu bude sepsán předávací protokol podepsaný půjčitelem a za vypůjčitele oprávněným pracovníkem<text:s/></text:span><text:span text:style-name="T77">Odbor zdravotnické techniky</text:span><text:span text:style-name="T78">, případně i zástupcem pracoviště, pro které je přístroj určen. Půjčitel uvědomí o dodávce přístroje pracovníka<text:s/></text:span><text:span text:style-name="T79">Odboru zdravotnické techniky<text:s/></text:span><text:span text:style-name="T80">alespoň 3 dny před dodáním přístroje na tel. č.<text:s/></text:span><text:span text:style-name="T81">543184128</text:span><text:span text:style-name="T82">,<text:s/></text:span><text:span text:style-name="T83">543185123</text:span><text:span text:style-name="T84"><text:s/>nebo e-mailem na<text:s/></text:span><text:a xlink:href="mailto:ozt.zt@fnusa.cz" office:target-frame-name="_top" xlink:show="replace"><text:span text:style-name="T85">ozt.zt@fnusa.cz</text:span></text:a><text:span text:style-name="T86">.</text:span></text:p>
        </text:list-item>
        <text:list-item>
          <text:p text:style-name="P87"><text:span text:style-name="T88">Půjčitel se zavazuje k přístroji dodat návod k obsluze v českém jazyce a další dokumentaci, kterou vyžadují právní předpisy, zejména prohlášení o shodě dle zákona č.<text:s/></text:span><text:span text:style-name="T89">268/2014</text:span><text:span text:style-name="T90"><text:s/>Sb.,<text:s/></text:span><text:span text:style-name="T91"><text:line-break/></text:span><text:span text:style-name="T92">o diagnostických zdravotnických prostředcích in vitro</text:span><text:span text:style-name="T93">, ve znění pozdějších předpisů a příslušných prováděcích předpisů</text:span><text:span text:style-name="T94"><text:s/>a<text:s/></text:span><text:span text:style-name="T95">v případě, že nejde o<text:s/></text:span><text:span text:style-name="T96">úplně nový</text:span><text:span text:style-name="T97"><text:s/>přístroj</text:span><text:span text:style-name="T98">,</text:span><text:span text:style-name="T99"><text:s/></text:span><text:span text:style-name="T100">aktuální<text:s/></text:span><text:span text:style-name="T101">protokol o provedení<text:s/></text:span><text:span text:style-name="T102">BTK</text:span><text:span text:style-name="T103"><text:s/>ve smyslu zákona</text:span><text:span text:style-name="T104"><text:s/></text:span><text:span text:style-name="T105">(</text:span><text:span text:style-name="T106">doložení platné</text:span><text:span text:style-name="T107"><text:s/>BTK)</text:span><text:span text:style-name="T108">.</text:span></text:p>
        </text:list-item>
        <text:list-item>
          <text:p text:style-name="P109">Půjčitel se zavazuje provést na žádost vypůjčitele, nebo pokud tak vyžadují právní předpisy bezplatnou instruktáž obsluhy přístroje a dále je povinen zajistit na vlastní náklady veškeré<text:s/><text:soft-page-break/>opravy a servis přístroje, jeho běžnou údržbu a potřebné náhradní díly, jakož i veškeré předepsané kontroly, prohlídky a revize přístroje.</text:p>
        </text:list-item>
        <text:list-item>
          <text:p text:style-name="P110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11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112">IV.</text:p>
      <text:p text:style-name="P113">Doba výpůjčky</text:p>
      <text:list text:style-name="LFO10" text:continue-numbering="true">
        <text:list-item>
          <text:p text:style-name="P114">Výpůjčka se sjednává na dobu do<text:s/>28. 02. 2022.<text:s/></text:p>
        </text:list-item>
        <text:list-item>
          <text:p text:style-name="P115">Tuto smlouvu je možno ukončit písemnou dohodou smluvních stran.</text:p>
        </text:list-item>
        <text:list-item>
          <text:p text:style-name="P116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17">V.</text:p>
      <text:p text:style-name="P118">Ostatní ujednání</text:p>
      <text:list text:style-name="LFO12" text:continue-numbering="true">
        <text:list-item>
          <text:p text:style-name="P119">Půjčitel souhlasí se zpřístupněním nebo zveřejněním všech náležitostí tohoto smluvního vztahu.</text:p>
        </text:list-item>
        <text:list-item>
          <text:p text:style-name="P120">Půjčitel poskytne kontrolním a obdobným orgánům veškerou potřebnou součinnost<text:s/><text:line-break/>a dokumentaci při výkonu kontrol týkajících se této smlouvy.</text:p>
        </text:list-item>
        <text:list-item>
          <text:p text:style-name="P121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122">Tato smlouva nezakládá nedovolenou veřejnou podporu půjčitele ani vypůjčitele. Pro případ výkladových nejasností bude tato smlouva vykládána tak, aby nezakládala nedovolenou veřejnou podporu půjčitele ani vypůjčitele.</text:p>
        </text:list-item>
      </text:list>
      <text:p text:style-name="P123">VI.</text:p>
      <text:p text:style-name="P124">Závěrečná ustanovení</text:p>
      <text:list text:style-name="LFO11" text:continue-numbering="true">
        <text:list-item>
          <text:p text:style-name="P125"><text:span text:style-name="T126">Právní vztahy neupravené touto smlouvou se řídí příslušnými ustanoveními<text:s/></text:span><text:span text:style-name="T127">občanského zákoníku</text:span><text:span text:style-name="T128">.<text:s/></text:span><text:span text:style-name="T129">Smluvní strany v souladu s</text:span><text:span text:style-name="T130"> ust.<text:s/></text:span><text:span text:style-name="T131">§ 558 odst. 2 občanského zákoníku výslovně vylučují použití obchodních zvyklostí ve svém právním styku v souvislosti s touto smlouvou.</text:span></text:p>
        </text:list-item>
        <text:list-item>
          <text:p text:style-name="P132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</text:p>
        </text:list-item>
        <text:list-item>
          <text:p text:style-name="P133">Veškeré předchozí ústní nebo písemné ujednání smluvních stran shodující se svým obsahem s obsahem této smlouvy, nejsou považovány za závazné.<text:s/></text:p>
        </text:list-item>
        <text:list-item>
          <text:p text:style-name="P134">Tuto smlouvu lze měnit a doplňovat po dohodě smluvních stran pouze ve formě písemných číslovaných dodatků.</text:p>
        </text:list-item>
        <text:list-item>
          <text:p text:style-name="P135"><text:span text:style-name="T136">Přesahuje-li hodnota předmětu této smlouvy částku 50.000,- Kč bez DPH, je<text:s/></text:span><text:span text:style-name="T137">vypůjčitel</text:span><text:span text:style-name="T138"><text:s/>jako státní příspěvková organizace povinen tuto smlouvu zveřejnit v registru smluv dle zákona<text:s/></text:span><text:span text:style-name="T139"><text:line-break/></text:span><text:span text:style-name="T140">č. 340/2015 Sb., o registru smluv, ve znění pozdějších předpisů.<text:s/></text:span><text:span text:style-name="T141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42">údajů, které se v registru smluv nezveřejňují</text:span><text:span text:style-name="T143">.<text:s/></text:span><text:span text:style-name="T144">Zveřejnění<text:s/></text:span><text:span text:style-name="T145"><text:line-break/></text:span><text:span text:style-name="T146">se zavazuje provést<text:s/></text:span><text:span text:style-name="T147">vypůjčitel</text:span><text:span text:style-name="T148"><text:s/>bez zbytečného odkladu po uzavření této smlouvy.</text:span></text:p>
        </text:list-item>
        <text:list-item>
          <text:p text:style-name="P149"><text:span text:style-name="T150">Tato smlouva nabývá platnosti a účinnosti okamžikem jejího podpisu oprávněnými zástupci obou smluvních stran, v případě povinnosti vypůjčitele zveřejnit tuto smlouvu dle zákona<text:s/></text:span><text:span text:style-name="T151"><text:line-break/></text:span><text:soft-page-break/><text:span text:style-name="T152">č. 340/2015 Sb., o registru smluv, ve znění pozdějších předpisů, nabývá tato smlouva účinnosti dnem uveřejnění v registru smluv a to nezávisle na větě první, tohoto odstavce.</text:span></text:p>
        </text:list-item>
      </text:list>
      <text:p text:style-name="P153">Za půjčitele:<text:tab/><text:tab/><text:tab/><text:tab/><text:tab/><text:tab/>Za vypůjčitele:<text:tab/></text:p>
      <text:p text:style-name="P154">V Praze<text:s/>dne<text:s/>..........................<text:tab/><text:tab/><text:tab/><text:tab/>V Brně dne<text:s/>17.12.2021</text:p>
      <text:p text:style-name="P155">........................................................... <text:s text:c="37"/><text:tab/>............................................................</text:p>
      <text:p text:style-name="P156"><text:span text:style-name="T157">Ing. Jan Marek, CSc.<text:s/></text:span><text:span text:style-name="T158"><text:tab/></text:span><text:span text:style-name="T159"><text:tab/></text:span><text:span text:style-name="T160">Ing. Vlastimil Vajdák</text:span></text:p>
      <text:p text:style-name="P161">ředitel<text:tab/><text:s/><text:tab/>ředitel</text:p>
      <text:p text:style-name="P162"><text:span text:style-name="T163">MediCom, a.s. Praha</text:span><text:span text:style-name="T164"><text:tab/><text:s/></text:span><text:span text:style-name="T165"><text:tab/></text:span><text:span text:style-name="T166">Fakultní nemocnice u sv. Anny v Brně<text:s/>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Číslostránky" style:family="text">
      <style:text-properties style:font-name="Arial" style:font-name-complex="Arial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 půjčitele: <text:s text:c="41"/>Číslo smlouvy vypůjčitele:<text:s/>Tsm/2021/949/Mí<text:s text:c="2"/></text:p>
      </style:header>
      <style:footer>
        <text:p text:style-name="P3"><draw:frame draw:style-name="F4" text:anchor-type="paragraph" svg:x="5.9006in" svg:y="0.0076in" svg:width="1.3506in" draw:z-index="0"><draw:text-box fo:min-height="0in"><text:p text:style-name="Zápatí"><text:span text:style-name="T5">S</text:span><text:span text:style-name="T6">trana<text:s/></text:span><text:span text:style-name="T7"><text:page-number text:fixed="false">3</text:page-number></text:span><text:span text:style-name="T8"><text:s/>(celkem<text:s/></text:span><text:span text:style-name="T9"><text:page-count>3</text:page-count></text:span><text:span text:style-name="T10">)</text:span></text:p></draw:text-box></draw:frame>Smlouva o výpůjčce – zdravotnická technologi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1-12-20T13:15:00Z</meta:creation-date>
    <dc:date>2021-12-20T13:15:00Z</dc:date>
    <meta:print-date>2003-10-22T07:0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39" meta:character-count="6473" meta:row-count="46" meta:non-whitespace-character-count="5546"/>
  </office:meta>
</office:document-meta>
</file>