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Potvrzuji objednávku. Zboží je skladem, dnes odesíláme.</text:p>
      <text:p text:style-name="Preformatted_20_Text"/>
      <text:p text:style-name="Preformatted_20_Text">S pozdravem,</text:p>
      <text:p text:style-name="Preformatted_20_Text"/>
      <text:p text:style-name="Preformatted_20_Text">Nikola URBÁNKOVÁ</text:p>
      <text:p text:style-name="Preformatted_20_Text">Zahraničně-obchodní referentka</text:p>
      <text:p text:style-name="Preformatted_20_Text">Navštivte naše nové stránky</text:p>
      <text:p text:style-name="Preformatted_20_Text"/>
      <text:p text:style-name="Preformatted_20_Text">  </text:p>
      <text:p text:style-name="Preformatted_20_Text">HOSPIMED, spol. s r.o. </text:p>
      <text:p text:style-name="Preformatted_20_Text">Malešická 2251/51 </text:p>
      <text:p text:style-name="Preformatted_20_Text">130 00 Praha 3 </text:p>
      <text:p text:style-name="Preformatted_20_Text">Tel:     +420 225 001 561 </text:p>
      <text:p text:style-name="Preformatted_20_Text">Fax:    +420 225 001 522 </text:p>
      <text:p text:style-name="Preformatted_20_Text">E-mail: <text:a xlink:type="simple" xlink:href="mailto:nikola.urbankova@hospimed.cz" text:style-name="Internet_20_link" text:visited-style-name="Visited_20_Internet_20_Link">nikola.urbankova@hospimed.cz</text:a></text:p>
      <text:p text:style-name="P1"><text:a xlink:type="simple" xlink:href="http://www.hospimed.cz/" text:style-name="Internet_20_link" text:visited-style-name="Visited_20_Internet_20_Link">www.hospimed.cz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0:21:28.770000000</meta:creation-date>
    <dc:date>2021-12-20T10:21:51.988000000</dc:date>
    <meta:editing-duration>PT23S</meta:editing-duration>
    <meta:editing-cycles>1</meta:editing-cycles>
    <meta:document-statistic meta:table-count="0" meta:image-count="0" meta:object-count="0" meta:page-count="1" meta:paragraph-count="14" meta:word-count="44" meta:character-count="328" meta:non-whitespace-character-count="282"/>
    <meta:generator>LibreOffice/4.3.4.1$Windows_x86 LibreOffice_project/bc356b2f991740509f321d70e4512a6a54c5f243</meta:generator>
  </office:meta>
</office:document-meta>
</file>