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BB20652728BE7C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top="1.058cm" fo:margin-bottom="1.058cm" loext:contextual-spacing="false" fo:line-height="100%"/>
    </style:style>
    <style:style style:name="P11" style:family="paragraph" style:parent-style-name="Standard">
      <style:paragraph-properties fo:margin-left="8.892cm" fo:margin-right="0cm" fo:margin-top="0cm" fo:margin-bottom="0cm" loext:contextual-spacing="false" fo:text-indent="-8.892cm" style:auto-text-indent="false">
        <style:tab-stops/>
      </style:paragraph-properties>
    </style:style>
    <style:style style:name="P12" style:family="paragraph" style:parent-style-name="Standard">
      <style:paragraph-properties fo:margin-top="0.423cm" fo:margin-bottom="0cm" loext:contextual-spacing="false"/>
    </style:style>
    <style:style style:name="P13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4" style:family="paragraph" style:parent-style-name="Standard">
      <style:paragraph-properties fo:margin-top="0cm" fo:margin-bottom="0.106cm" loext:contextual-spacing="false"/>
    </style:style>
    <style:style style:name="P15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 fo:margin-top="1.058cm" fo:margin-bottom="1.764cm" loext:contextual-spacing="false" fo:line-height="100%"/>
    </style:style>
    <style:style style:name="P17" style:family="paragraph" style:parent-style-name="Quotations">
      <style:paragraph-properties fo:margin-top="0cm" fo:margin-bottom="0cm" loext:contextual-spacing="false" style:writing-mode="lr-tb"/>
    </style:style>
    <style:style style:name="P18" style:family="paragraph" style:parent-style-name="Quotations">
      <style:paragraph-properties style:writing-mode="lr-tb"/>
    </style:style>
    <style:style style:name="P19" style:family="paragraph" style:parent-style-name="Standard">
      <style:paragraph-properties fo:line-height="100%"/>
      <style:text-properties officeooo:rsid="0009ba55" officeooo:paragraph-rsid="0009ba55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09ba55" officeooo:paragraph-rsid="0009ba55"/>
    </style:style>
    <style:style style:name="P22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3" style:family="paragraph" style:parent-style-name="Standard">
      <style:paragraph-properties fo:margin-top="0cm" fo:margin-bottom="0cm" loext:contextual-spacing="false" style:writing-mode="lr-tb"/>
    </style:style>
    <style:style style:name="P24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5" style:family="paragraph" style:parent-style-name="Standard">
      <style:paragraph-properties fo:margin-top="0cm" fo:margin-bottom="0.353cm" loext:contextual-spacing="false" fo:line-height="100%"/>
      <style:text-properties officeooo:rsid="0009ba55" officeooo:paragraph-rsid="0009ba55"/>
    </style:style>
    <style:style style:name="P26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09ba5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">VÁŠ DOPIS ZN.:</text:p>
          </table:table-cell>
          <table:table-cell table:style-name="Tabulka2.A1" office:value-type="string">
            <text:p text:style-name="P2"/>
          </table:table-cell>
          <table:table-cell table:style-name="Tabulka2.A1" table:number-rows-spanned="7" office:value-type="string">
            <text:p text:style-name="P2"/>
          </table:table-cell>
          <table:table-cell table:style-name="Tabulka2.A1" table:number-rows-spanned="7" office:value-type="string">
            <text:p text:style-name="P19">x</text:p>
            <text:p text:style-name="P7">Penzion Lovrana</text:p>
            <text:p text:style-name="P7">Zvonečková 106</text:p>
            <text:p text:style-name="P7">542 25 Janské Lázně</text:p>
            <text:p text:style-name="P7">IČ: 66827981</text:p>
            <text:p text:style-name="P7">DIČ: CZ7209213209</text:p>
            <text:p text:style-name="P7">e-mail: <text:span text:style-name="T4">x</text:span>.<text:span text:style-name="T4">x</text:span>@seznam.cz</text:p>
            <text:p text:style-name="P7">tel.: + 420 <text:span text:style-name="T4">x</text:span></text:p>
          </table:table-cell>
        </table:table-row>
        <table:table-row table:style-name="Tabulka2.2">
          <table:table-cell table:style-name="Tabulka2.A1" office:value-type="string">
            <text:p text:style-name="P2">ZE DNE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NAŠE ZNAČKA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VYŘIZUJE:</text:p>
          </table:table-cell>
          <table:table-cell table:style-name="Tabulka2.A1" office:value-type="string">
            <text:p text:style-name="P21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2">TEL.:</text:p>
          </table:table-cell>
          <table:table-cell table:style-name="Tabulka2.A1" office:value-type="string">
            <text:p text:style-name="P21">xx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E-MAIL:</text:p>
          </table:table-cell>
          <table:table-cell table:style-name="Tabulka2.A1" office:value-type="string">
            <text:p text:style-name="P2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9">DATUM:</text:p>
          </table:table-cell>
          <table:table-cell table:style-name="Tabulka2.A7" office:value-type="string">
            <text:p text:style-name="P2">10. 12. 2021</text:p>
          </table:table-cell>
          <table:covered-table-cell/>
          <table:covered-table-cell/>
        </table:table-row>
      </table:table>
      <text:p text:style-name="P10"><text:span text:style-name="Standardní_20_písmo_20_odstavce"><text:span text:style-name="T2">Objednávka ubytování pro účastníky lyžařského výcviku v termínu: 15.1. - 21. 1. 2022.</text:span></text:span></text:p>
      <text:p text:style-name="P25">x</text:p>
      <text:p text:style-name="Standard">objednáváme u Vás ubytování pro účastníky sjezdového lyžařského výcviku, který se uskuteční v termínu od 15. do 21. 1. 2022. </text:p>
      <text:p text:style-name="Standard"/>
      <text:p text:style-name="P11">Cena za ubytování: <text:s text:c="59"/><text:span text:style-name="T4">x</text:span>,- Kč/osoba/den včetně DPH</text:p>
      <text:p text:style-name="P12">Předpokládaný počet účastníků:<text:tab/><text:tab/><text:tab/><text:tab/><text:span text:style-name="T4">x</text:span> žáků + <text:span text:style-name="T4">x</text:span> pedagogů </text:p>
      <text:p text:style-name="P12"><text:s text:c="57"/></text:p>
      <text:p text:style-name="P13">Celková <text:s/>předpokládaná cena za ubytování:<text:tab/><text:span text:style-name="Standardní_20_písmo_20_odstavce"><text:span text:style-name="T3">162.360,- Kč včetně DPH</text:span></text:span></text:p>
      <text:p text:style-name="P13"/>
      <text:p text:style-name="Standard">Přesné počty účastníků budou upřesněny před příjezdem.</text:p>
      <text:p text:style-name="P8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5"/>
      <text:p text:style-name="P15">Fakturační údaje:</text:p>
      <text:p text:style-name="P14">Střední průmyslová škola chemická Pardubice</text:p>
      <text:p text:style-name="P14"><text:soft-page-break/>Poděbradská 94</text:p>
      <text:p text:style-name="P14">530 09 Pardubice</text:p>
      <text:p text:style-name="P14">IČO 48161179</text:p>
      <text:p text:style-name="P16">S pozdravem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2">Ing. Jan Ptáček</text:p>
          </table:table-cell>
          <table:table-cell table:style-name="Tabulka3.A1" office:value-type="string">
            <text:p text:style-name="P2"/>
          </table:table-cell>
        </table:table-row>
        <table:table-row>
          <table:table-cell table:style-name="Tabulka3.A1" office:value-type="string">
            <text:p text:style-name="P2">Ředitel školy</text:p>
          </table:table-cell>
          <table:table-cell table:style-name="Tabulka3.A1" office:value-type="string">
            <text:p text:style-name="P2"/>
          </table:table-cell>
        </table:table-row>
      </table:table>
      <text:p text:style-name="Standard"/>
      <text:p text:style-name="P23">---------- Forwarded message ---------<text:line-break/>Od: <text:span text:style-name="T4">x</text:span><text:span text:style-name="Strong_20_Emphasis"> </text:span><text:span text:style-name="Strong_20_Emphasis"><text:span text:style-name="T4">x</text:span></text:span> &lt;<text:a xlink:type="simple" xlink:href="mailto:J.Havlina@seznam.cz" office:target-frame-name="_blank" xlink:show="new" text:style-name="Internet_20_link" text:visited-style-name="Visited_20_Internet_20_Link"><text:span text:style-name="T4">x</text:span></text:a><text:a xlink:type="simple" xlink:href="mailto:J.Havlina@seznam.cz" office:target-frame-name="_blank" xlink:show="new" text:style-name="Internet_20_link" text:visited-style-name="Visited_20_Internet_20_Link">@seznam.cz</text:a>&gt;<text:line-break/>Date: čt 16. 12. 2021 v 7:57<text:line-break/>Subject: Re: SPŠCH Pardubice - Objednávka ubytování v termínu 15. - 21. 1. 2022<text:line-break/>To: Objednávky SPŠCH &lt;<text:a xlink:type="simple" xlink:href="mailto:objednavky@spsch.cz" office:target-frame-name="_blank" xlink:show="new" text:style-name="Internet_20_link" text:visited-style-name="Visited_20_Internet_20_Link">objednavky@spsch.cz</text:a>&gt;</text:p>
      <text:p text:style-name="Standard"/>
      <text:p text:style-name="P20">Dobrý den, potvrzuji objednávku ubytování pro Váš lyž. kurz v termínu 15.-22.1.2022.</text:p>
      <text:p text:style-name="Standard"><text:span text:style-name="T4">xx</text:span><text:line-break/>---------- Původní e-mail ----------<text:line-break/>Od: Objednávky SPŠCH &lt;<text:a xlink:type="simple" xlink:href="mailto:objednavky@spsch.cz" office:target-frame-name="_blank" xlink:show="new" text:style-name="Internet_20_link" text:visited-style-name="Visited_20_Internet_20_Link">objednavky@spsch.cz</text:a>&gt;<text:line-break/>Komu: <text:a xlink:type="simple" xlink:href="mailto:j.havlina@seznam.cz" office:target-frame-name="_blank" xlink:show="new" text:style-name="Internet_20_link" text:visited-style-name="Visited_20_Internet_20_Link"><text:span text:style-name="T4">x</text:span></text:a><text:a xlink:type="simple" xlink:href="mailto:j.havlina@seznam.cz" office:target-frame-name="_blank" xlink:show="new" text:style-name="Internet_20_link" text:visited-style-name="Visited_20_Internet_20_Link">@seznam.cz</text:a><text:line-break/>Datum: 14. 12. 2021 8:34:50<text:line-break/>Předmět: SPŠCH Pardubice - Objednávka ubytování v termínu 15. - 21. 1. 2022 </text:p>
      <text:p text:style-name="P17"/>
      <text:p text:style-name="P17">Dobrý den pane <text:span text:style-name="T4">x</text:span>,</text:p>
      <text:p text:style-name="P17"/>
      <text:p text:style-name="P17">v příloze posílám objednávku ubytovacích služeb pro lyžařský kurz, který se uskuteční v lednu 2022.  Prosím o písemné potvrzení přijetí objednávky na tento e-mail.</text:p>
      <text:p text:style-name="P17">Předem děkuji.</text:p>
      <text:p text:style-name="P17">Pěkný den.</text:p>
      <text:p text:style-name="P17"/>
      <text:p text:style-name="P17">-- </text:p>
      <text:p text:style-name="P17"><text:span text:style-name="T4">x</text:span> <text:span text:style-name="T4">x</text:span></text:p>
      <text:p text:style-name="P17">SPŠCH Pardubice</text:p>
      <text:p text:style-name="P17">Poděbradská 94</text:p>
      <text:p text:style-name="P17">530 09 Pardubice</text:p>
      <text:p text:style-name="P17">Tel:<text:span text:style-name="T4">x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1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3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1-12-16T12:28:25.457000000</dc:date>
    <meta:print-date>2021-12-10T09:26:00Z</meta:print-date>
    <meta:editing-cycles>15</meta:editing-cycles>
    <meta:editing-duration>PT2H34M47S</meta:editing-duration>
    <meta:document-statistic meta:table-count="3" meta:image-count="1" meta:object-count="0" meta:page-count="2" meta:paragraph-count="54" meta:word-count="385" meta:character-count="2722" meta:non-whitespace-character-count="2261"/>
    <meta:template xlink:type="simple" xlink:actuate="onRequest" xlink:title="" xlink:href="../../../AppData/Local/Temp/Lyzarsky%20sjezdovy%20vycvik%20-%2015.-21.1.2022%20-%20Ubytovani.odt/Normal"/>
  </office:meta>
</office:document-meta>
</file>