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5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6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in" fo:line-height="100%" fo:background-color="#F5F5F5"/>
    </style:style>
    <style:style style:name="T2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3" style:parent-style-name="Hypertextovýodkaz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margin-bottom="0in" fo:line-height="100%" fo:background-color="#F5F5F5"/>
    </style:style>
    <style:style style:name="T2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margin-bottom="0in" fo:line-height="100%" fo:background-color="#F5F5F5"/>
    </style:style>
    <style:style style:name="T2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1" style:parent-style-name="Hypertextovýodkaz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margin-bottom="0in" fo:line-height="100%" fo:background-color="#F5F5F5"/>
    </style:style>
    <style:style style:name="T3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38" style:parent-style-name="Normální" style:family="paragraph">
      <style:paragraph-properties fo:margin-bottom="0in" fo:line-height="100%"/>
    </style:style>
    <style:style style:name="T3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otvrzuji   objednávku   Janáková</text:p>
      <text:p text:style-name="P2"/>
      <text:p text:style-name="P3"><text:span text:style-name="T4">From:</text:span><text:span text:style-name="T5"><text:s/>Vovčík SMCK [mailto:vovcik@smck.cz]<text:s/></text:span><text:span text:style-name="T6"><text:line-break/></text:span><text:span text:style-name="T7">Sent:</text:span><text:span text:style-name="T8"><text:s/>Thursday, March 23, 2017 10:04 AM</text:span><text:span text:style-name="T9"><text:line-break/></text:span><text:span text:style-name="T10">To:</text:span><text:span text:style-name="T11"><text:s/>České Budějovice</text:span><text:span text:style-name="T12"><text:line-break/></text:span><text:span text:style-name="T13">Subject:</text:span><text:span text:style-name="T14"><text:s/>Re: Poptávka</text:span></text:p>
      <text:p text:style-name="P15"/>
      <text:p text:style-name="P16">Dobrý deň</text:p>
      <text:p text:style-name="P17">Objednávam 7700l nafty motorovej za cenu 22,80/l bez DPH</text:p>
      <text:p text:style-name="P18">Ivan Vovčík SMCK</text:p>
      <text:p text:style-name="P19"> </text:p>
      <text:p text:style-name="P20"><text:span text:style-name="T21">From:</text:span><text:span text:style-name="T22"><text:s/></text:span><text:a office:title="olejecb@agro-merin.cz" xlink:href="mailto:olejecb@agro-merin.cz" office:target-frame-name="_top" xlink:show="replace"><text:span text:style-name="T23">České Budějovice</text:span></text:a><text:span text:style-name="T24"><text:s/></text:span></text:p>
      <text:p text:style-name="P25"><text:span text:style-name="T26">Sent:</text:span><text:span text:style-name="T27"><text:s/>Thursday, March 23, 2017 9:48 AM</text:span></text:p>
      <text:p text:style-name="P28"><text:span text:style-name="T29">To:</text:span><text:span text:style-name="T30"><text:s/></text:span><text:a office:title="vovcik@smck.cz" xlink:href="mailto:vovcik@smck.cz" office:target-frame-name="_top" xlink:show="replace"><text:span text:style-name="T31">'Vovčík SMCK'</text:span></text:a><text:span text:style-name="T32"><text:s/></text:span></text:p>
      <text:p text:style-name="P33"><text:span text:style-name="T34">Subject:</text:span><text:span text:style-name="T35"><text:s/>RE: Poptávka</text:span></text:p>
      <text:p text:style-name="P36"> </text:p>
      <text:p text:style-name="P37">Dobrý den, zasílám Vám cen.nabídku na mot.naftu na 12.týden 2017    -  22,80Kč/lt   BIO složka 0%</text:p>
      <text:p text:style-name="P38"><text:span text:style-name="T39"> </text:span></text:p>
      <text:p text:style-name="P40">                                                                            Janáková                                            Agro-Měřín,s.r.o. České Budějovice</text:p>
      <text:p text:style-name="P41"><text:span text:style-name="T42"> </text:span></text:p>
      <text:p text:style-name="P43"><text:span text:style-name="T44"> </text:span></text:p>
      <text:p text:style-name="P45"><text:span text:style-name="T46">From:</text:span><text:span text:style-name="T47"><text:s/>Vovčík SMCK [mailto:vovcik@smck.cz]<text:s/></text:span><text:span text:style-name="T48"><text:line-break/></text:span><text:span text:style-name="T49">Sent:</text:span><text:span text:style-name="T50"><text:s/>Thursday, March 23, 2017 9:22 AM</text:span><text:span text:style-name="T51"><text:line-break/></text:span><text:span text:style-name="T52">To:</text:span><text:span text:style-name="T53"><text:s/>Agro Měřín</text:span><text:span text:style-name="T54"><text:line-break/></text:span><text:span text:style-name="T55">Subject:</text:span><text:span text:style-name="T56"><text:s/>Poptávka</text:span></text:p>
      <text:p text:style-name="P57"> </text:p>
      <text:p text:style-name="P58">Dobrý deň</text:p>
      <text:p text:style-name="P59">Žiadam Vás o cenovú ponuku na 7700 l nafty motorovej.</text:p>
      <text:p text:style-name="P60">Vovčík Ivan SMCK</text:p>
      <text:p text:style-name="P61">mob. 602 119 700</text:p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vcik</meta:initial-creator>
    <dc:creator>vovcik</dc:creator>
    <meta:creation-date>2017-04-04T11:33:00Z</meta:creation-date>
    <dc:date>2017-04-04T11:35:00Z</dc:date>
    <meta:template xlink:href="Normal" xlink:type="simple"/>
    <meta:editing-cycles>2</meta:editing-cycles>
    <meta:editing-duration>PT120S</meta:editing-duration>
    <meta:document-statistic meta:page-count="1" meta:paragraph-count="1" meta:word-count="140" meta:character-count="966" meta:row-count="6" meta:non-whitespace-character-count="827"/>
  </office:meta>
</office:document-meta>
</file>