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10" style:parent-style-name="Záhlaví" style:family="paragraph">
      <style:text-properties style:font-weight-complex="bold" fo:color="#000000" fo:font-size="11pt" style:font-size-asian="11pt" style:font-size-complex="11pt"/>
    </style:style>
    <style:style style:name="P11" style:parent-style-name="Záhlaví" style:family="paragraph">
      <style:text-properties style:font-weight-complex="bold" fo:color="#000000" fo:font-size="11pt" style:font-size-asian="11pt" style:font-size-complex="11pt"/>
    </style:style>
    <style:style style:name="P12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13" style:parent-style-name="Normální" style:family="paragraph">
      <style:paragraph-properties style:text-autospace="none" fo:text-align="justify"/>
    </style:style>
    <style:style style:name="T1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7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2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fo:font-variant="small-caps" fo:font-size="11pt" style:font-size-asian="11pt" style:font-size-complex="11pt"/>
    </style:style>
    <style:style style:name="T24" style:parent-style-name="Standardnípísmoodstavce" style:family="text">
      <style:text-properties fo:font-variant="small-caps" fo:font-size="11pt" style:font-size-asian="11pt" style:font-size-complex="11pt"/>
    </style:style>
    <style:style style:name="P25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6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6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top="0.0833in" fo:margin-bottom="0in" fo:margin-left="0.25in">
        <style:tab-stops/>
      </style:paragraph-properties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74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75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7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P82" style:parent-style-name="Normální" style:family="paragraph">
      <style:text-properties fo:font-size="11pt" style:font-size-asian="11pt" style:font-size-complex="11pt"/>
    </style:style>
    <style:style style:name="P83" style:parent-style-name="Normální" style:family="paragraph"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86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fo:color="#FF0000" fo:font-size="11pt" style:font-size-asian="11pt" style:font-size-complex="11pt"/>
    </style:style>
    <style:style style:name="P87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P91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9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<text:s/>2021/II/10-006<text:s/></text:p>
      <text:p text:style-name="P6"/>
      <text:p text:style-name="P7">I.<text:s/>Smluvní strany</text:p>
      <text:p text:style-name="P8"><text:s/><text:tab/></text:p>
      <text:p text:style-name="P9">Dodavatel:</text:p>
      <text:p text:style-name="P10">Spratek - elektro s.r.o.</text:p>
      <text:p text:style-name="P11">V Úvozu 205, 739 34 Šenov</text:p>
      <text:p text:style-name="P12">IČ: 46580921, DIČ: CZ46580921</text:p>
      <text:p text:style-name="P13"><text:span text:style-name="T14">Z</text:span><text:span text:style-name="T15">astoupena</text:span><text:span text:style-name="T16">:<text:s/></text:span><text:span text:style-name="T17">xx</text:span><text:span text:style-name="T18">, jednatel</text:span></text:p>
      <text:p text:style-name="P19"><text:s text:c="2"/></text:p>
      <text:p text:style-name="P20">a</text:p>
      <text:p text:style-name="P21"><text:s text:c="2"/></text:p>
      <text:p text:style-name="P22"><text:span text:style-name="T23">O</text:span><text:span text:style-name="T24">BJEDNATEL:</text:span></text:p>
      <text:p text:style-name="P25">Zoologická zahrada<text:s/>a botanický park<text:s/>Ostrava, příspěvková organizace</text:p>
      <text:p text:style-name="P26">Michálkovická 2081/197, 710 00 Ostrava</text:p>
      <text:p text:style-name="P27">IČ: 00373249, DIČ: CZ00373249 č.ú: 2339761/0100, KB, a.s.</text:p>
      <text:p text:style-name="Normální"><text:span text:style-name="T28">zastoupena: Mgr.Novák Jiří</text:span><text:span text:style-name="T29">, ředitel</text:span><text:span text:style-name="T30"><text:s text:c="7"/></text:span></text:p>
      <text:p text:style-name="P31"/>
      <text:p text:style-name="P32">II.<text:s/>Základní ustanovení</text:p>
      <text:list text:style-name="LFO33" text:continue-numbering="true">
        <text:list-item>
          <text:p text:style-name="P33"><text:span text:style-name="T34">Objednatel a<text:s/></text:span><text:span text:style-name="T35">dodavatel</text:span><text:span text:style-name="T36"><text:s/>uzavřeli dne<text:s/></text:span><text:span text:style-name="T37">18</text:span><text:span text:style-name="T38">.</text:span><text:span text:style-name="T39">10.</text:span><text:span text:style-name="T40">20</text:span><text:span text:style-name="T41">21</text:span><text:span text:style-name="T42"><text:s/></text:span><text:span text:style-name="T43">objednávku<text:s/></text:span><text:span text:style-name="T44">na<text:s/></text:span><text:span text:style-name="T45">„opravu osvětlení v přednáškovém sále budovy OPKSV</text:span><text:span text:style-name="T46">“<text:s/></text:span><text:span text:style-name="T47">.<text:s/></text:span><text:span text:style-name="T48"><text:s text:c="2"/></text:span></text:p>
        </text:list-item>
        <text:list-item>
          <text:p text:style-name="P49"><text:span text:style-name="T50">Z důvodu<text:s/></text:span><text:span text:style-name="T51">onemocnění COVID-19 na straně dodavatele, se<text:s/></text:span><text:span text:style-name="T52">s</text:span><text:span text:style-name="T53">mluvní stran</text:span><text:span text:style-name="T54">y</text:span><text:span text:style-name="T55"><text:s/></text:span><text:span text:style-name="T56">dohodly na této změně<text:s/></text:span><text:span text:style-name="T57">objednávky</text:span><text:span text:style-name="T58">:</text:span></text:p>
        </text:list-item>
      </text:list>
      <text:p text:style-name="P59"/>
      <text:p text:style-name="P60">III. Změny<text:s/>objednávky</text:p>
      <text:list text:style-name="LFO38" text:continue-numbering="true">
        <text:list-item>
          <text:p text:style-name="P61">Mění se doba<text:s/>plnění, a to tak, že<text:s/>termín plnění se nově stanovuje<text:s/>takto:<text:s/></text:p>
        </text:list-item>
      </text:list>
      <text:p text:style-name="P62"><text:span text:style-name="T63">1.1.<text:s/></text:span><text:span text:style-name="T64">Dodání<text:s/></text:span><text:span text:style-name="T65">předmětu díla</text:span><text:span text:style-name="T66"><text:s/>do<text:s/></text:span><text:span text:style-name="T67">20</text:span><text:span text:style-name="T68">.</text:span><text:span text:style-name="T69">12</text:span><text:span text:style-name="T70">.202</text:span><text:span text:style-name="T71">1</text:span><text:span text:style-name="T72">;</text:span></text:p>
      <text:p text:style-name="P73"><text:s/><text:s/></text:p>
      <text:h text:style-name="P74" text:outline-level="7">IV. Závěrečná ustanovení</text:h>
      <text:list text:style-name="LFO40" text:continue-numbering="true">
        <text:list-item>
          <text:p text:style-name="P75">Ustanovení<text:s/>objednávky<text:s/>tímto dodatkem neupravená zůstávají v platnosti beze změny, zejména výše ceny díla se nemění.</text:p>
        </text:list-item>
        <text:list-item>
          <text:p text:style-name="P76">Tento dodatek nabude platnosti dnem jeho podpisu oběma smluvními stranami.</text:p>
        </text:list-item>
        <text:list-item>
          <text:p text:style-name="P77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8">Objednatel upozorňuje<text:s/>dodavatele<text:s/>na svou zákonnou povinnost zveřejňovat veškeré smlouvy a objednávky (včetně rámcových) v registru smluv, kdy hodnota plnění nebo předpokládaná hodnota plnění přesáhne či může přesáhnout 50.000,-Kč bez DPH. Dodavatel<text:s/>s tímto zveřejněním souhlasí.</text:p>
        </text:list-item>
      </text:list>
      <text:p text:style-name="P79"/>
      <text:p text:style-name="P80">V Ostravě dne<text:s/>30.11.2021<text:tab/><text:tab/><text:tab/><text:tab/><text:s text:c="16"/><text:s text:c="9"/>V Ostravě dne<text:s/>30.11.2021<text:s/><text:tab/><text:s/></text:p>
      <text:p text:style-name="P81"/>
      <text:p text:style-name="P82">……………………………………. <text:s text:c="60"/><text:s text:c="13"/><text:s text:c="4"/><text:s text:c="4"/><text:s/>…..………………………………..</text:p>
      <text:p text:style-name="P83"><text:s text:c="11"/>objednatel <text:s text:c="60"/><text:s text:c="13"/><text:s text:c="35"/>dodavatel<text:s text:c="3"/></text:p>
      <text:p text:style-name="P84">xx<text:s/><text:s text:c="68"/><text:s text:c="8"/><text:s text:c="5"/><text:s text:c="2"/><text:s text:c="2"/>xx<text:s/></text:p>
      <text:p text:style-name="P85"><text:tab/><text:s text:c="59"/><text:tab/></text:p>
      <text:p text:style-name="P86"/>
      <text:p text:style-name="P87"><text:span text:style-name="T88">Schválil: <text:s text:c="7"/>.................................. <text:s text:c="38"/></text:span><text:span text:style-name="T89"><text:s text:c="28"/></text:span><text:span text:style-name="T90">………………………………………..</text:span></text:p>
      <text:p text:style-name="P91">xx<text:s text:c="71"/><text:s text:c="21"/>xx, ředitel</text:p>
      <text:p text:style-name="P92"><text:span text:style-name="T93">vedoucí Oddělení pro kontakt s veřejností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ucetni</meta:initial-creator>
    <dc:creator>ucetni</dc:creator>
    <meta:creation-date>2021-12-15T11:42:00Z</meta:creation-date>
    <dc:date>2021-12-15T11:43:00Z</dc:date>
    <meta:print-date>2019-05-31T15:08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1" meta:character-count="2280" meta:row-count="16" meta:non-whitespace-character-count="1953"/>
  </office:meta>
</office:document-meta>
</file>