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bottom="0in" fo:line-height="100%" fo:background-color="#F5F5F5"/>
    </style:style>
    <style:style style:name="T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in" fo:line-height="100%" fo:background-color="#F5F5F5"/>
    </style:style>
    <style:style style:name="T3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 fo:background-color="#F5F5F5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center" fo:margin-bottom="0in" fo:line-height="100%"/>
    </style:style>
    <style:style style:name="T6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olumn62" style:family="table-column">
      <style:table-column-properties style:column-width="1.2812in"/>
    </style:style>
    <style:style style:name="TableColumn63" style:family="table-column">
      <style:table-column-properties style:column-width="4.5534in"/>
    </style:style>
    <style:style style:name="Table61" style:family="table">
      <style:table-properties style:width="5.834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.0833in" fo:padding-bottom="0in" fo:padding-right="0.1562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ální" style:family="paragraph">
      <style:paragraph-properties fo:margin-top="0.0694in" fo:margin-bottom="0.0694in" fo:line-height="100%"/>
    </style:style>
    <style:style style:name="T70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Calibri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3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center" fo:margin-bottom="0in" fo:line-height="100%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olumn79" style:family="table-column">
      <style:table-column-properties style:column-width="1.2812in"/>
    </style:style>
    <style:style style:name="TableColumn80" style:family="table-column">
      <style:table-column-properties style:column-width="4.5534in"/>
    </style:style>
    <style:style style:name="Table78" style:family="table">
      <style:table-properties style:width="5.834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in" fo:padding-left="0.0833in" fo:padding-bottom="0in" fo:padding-right="0.1562in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ální" style:family="paragraph">
      <style:paragraph-properties fo:margin-top="0.0694in" fo:margin-bottom="0.0694in" fo:line-height="100%"/>
    </style:style>
    <style:style style:name="T87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Calibri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0" style:parent-style-name="Standardnípísmoodstavce" style:family="text">
      <style:text-properties style:font-name="Calibri" style:font-name-asian="Times New Roman" style:font-name-complex="Times New Roman" fo:color="#3D4D5A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>
      <style:graphic-properties style:wrap="parallel" style:wrap-contour="false" style:writing-mode="lr-tb" draw:fill="solid" draw:fill-color="#90909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draw:fill="none" draw:stroke="none"/>
    </style:style>
    <style:style style:family="graphic" style:name="a2">
      <style:graphic-properties style:wrap="parallel" style:wrap-contour="false" style:writing-mode="lr-tb" draw:fill="solid" draw:fill-color="#90909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text:bookmark-start text:name="_GoBack"/>Potvrzuji objednávku    Janáková</text:p>
      <text:p text:style-name="P2"/>
      <text:p text:style-name="P3"><text:span text:style-name="T4">From:</text:span><text:span text:style-name="T5"><text:s/>Vovčík SMCK [mailto:vovcik@smck.cz]<text:s/></text:span><text:span text:style-name="T6"><text:line-break/></text:span><text:span text:style-name="T7">Sent:</text:span><text:span text:style-name="T8"><text:s/>Wednesday, March 01, 2017 8:25 AM</text:span><text:span text:style-name="T9"><text:line-break/></text:span><text:span text:style-name="T10">To:</text:span><text:span text:style-name="T11"><text:s/>České Budějovice</text:span><text:span text:style-name="T12"><text:line-break/></text:span><text:span text:style-name="T13">Subject:</text:span><text:span text:style-name="T14"><text:s/>Re: Poptávka</text:span></text:p>
      <text:p text:style-name="P15"/>
      <text:p text:style-name="P16">Dobrý den</text:p>
      <text:p text:style-name="P17">objednávám 7 700 l nafty motorové za cenu 23,55 Kč /l (bez DPH)</text:p>
      <text:p text:style-name="P18">Ivan Vovčík SMCK</text:p>
      <text:p text:style-name="P19"> </text:p>
      <text:p text:style-name="P20"><text:span text:style-name="T21">I</text:span><text:span text:style-name="T22">From:</text:span><text:span text:style-name="T23"><text:s/></text:span><text:a office:title="olejecb@agro-merin.cz" xlink:href="mailto:olejecb@agro-merin.cz" office:target-frame-name="_top" xlink:show="replace"><text:span text:style-name="T24">České Budějovice</text:span></text:a><text:span text:style-name="T25"><text:s/></text:span></text:p>
      <text:p text:style-name="P26"><text:span text:style-name="T27">Sent:</text:span><text:span text:style-name="T28"><text:s/>Wednesday, March 01, 2017 8:18 AM</text:span></text:p>
      <text:p text:style-name="P29"><text:span text:style-name="T30">To:</text:span><text:span text:style-name="T31"><text:s/></text:span><text:a office:title="vovcik@smck.cz" xlink:href="mailto:vovcik@smck.cz" office:target-frame-name="_top" xlink:show="replace"><text:span text:style-name="T32">'Vovčík SMCK'</text:span></text:a><text:span text:style-name="T33"><text:s/></text:span></text:p>
      <text:p text:style-name="P34"><text:span text:style-name="T35">Subject:</text:span><text:span text:style-name="T36"><text:s/>RE: Poptávka</text:span></text:p>
      <text:p text:style-name="P37"> </text:p>
      <text:p text:style-name="P38">Dobrý den,  cena m.nafty na 9.týden 2017   -     23,55 Kč/lt           Hezký den     Janáková</text:p>
      <text:p text:style-name="P39"><text:span text:style-name="T40"> </text:span></text:p>
      <text:p text:style-name="P41"><text:span text:style-name="T42">From:</text:span><text:span text:style-name="T43"><text:s/>Vovčík SMCK [mailto:vovcik@smck.cz]<text:s/></text:span><text:span text:style-name="T44"><text:line-break/></text:span><text:span text:style-name="T45">Sent:</text:span><text:span text:style-name="T46"><text:s/>Wednesday, March 01, 2017 8:12 AM</text:span><text:span text:style-name="T47"><text:line-break/></text:span><text:span text:style-name="T48">To:</text:span><text:span text:style-name="T49"><text:s/>Agro Měřín</text:span><text:span text:style-name="T50"><text:line-break/></text:span><text:span text:style-name="T51">Subject:</text:span><text:span text:style-name="T52"><text:s/>Poptávka</text:span></text:p>
      <text:p text:style-name="P53"> </text:p>
      <text:p text:style-name="P54">Dobrý den</text:p>
      <text:p text:style-name="P55">žádám o cenovou nabídku na 7 700 l nafty motorové.</text:p>
      <text:p text:style-name="P56">Děkuji. S pozdravem Ivan Vovčík  SMCK</text:p>
      <text:p text:style-name="P57">Mob. 602 119 700</text:p>
      <text:p text:style-name="P58"> </text:p>
      <text:p text:style-name="P59"><text:bookmark-end text:name="_GoBack"/><text:span text:style-name="T60"><draw:custom-shape svg:x="0in" svg:y="0in" svg:width="6.23958in" svg:height="0.0729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custom-shape svg:x="0in" svg:y="0in" svg:width="1.04167in" svg:height="1.04167in" draw:id="id1" draw:style-name="a1" draw:name="Obdélník 2" text:anchor-type="as-char"><svg:title/><svg:desc>Obrázek byl odebrán odesílatelem. Avast logo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68">
            <text:p text:style-name="P69"><text:span text:style-name="T70">Tato zpráva byla zkontrolována na viry programem Avast Antivirus.<text:s/></text:span><text:span text:style-name="T71"><text:line-break/></text:span><text:a xlink:href="https://www.avast.com/antivirus" office:target-frame-name="_top" xlink:show="replace"><text:span text:style-name="T72">www.avast.com</text:span></text:a><text:span text:style-name="T73"><text:s/></text:span></text:p>
          </table:table-cell>
        </table:table-row>
      </table:table>
      <text:p text:style-name="P74"> </text:p>
      <text:p text:style-name="P75"/>
      <text:p text:style-name="P76"><text:span text:style-name="T77"><draw:custom-shape svg:x="0in" svg:y="0in" svg:width="21.78125in" svg:height="0.07292in" draw:z-index="0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custom-shape svg:x="0in" svg:y="0in" svg:width="1.04167in" svg:height="1.04167in" draw:id="id3" draw:style-name="a3" draw:name="Obdélník 1" text:anchor-type="as-char"><svg:title/><svg:desc>Obrázek byl odebrán odesílatelem. Avast logo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5">
            <text:p text:style-name="P86"><text:span text:style-name="T87">Tato zpráva byla zkontrolována na viry programem Avast Antivirus.<text:s/></text:span><text:span text:style-name="T88"><text:line-break/></text:span><text:a xlink:href="https://www.avast.com/antivirus" office:target-frame-name="_top" xlink:show="replace"><text:span text:style-name="T89">www.avast.com</text:span></text:a><text:span text:style-name="T90"><text:s/></text:span></text:p>
          </table:table-cell>
        </table:table-row>
      </table:table>
      <text:p text:style-name="P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3-01T07:36:00Z</meta:creation-date>
    <dc:date>2017-03-01T07:39:00Z</dc:date>
    <meta:template xlink:href="Normal" xlink:type="simple"/>
    <meta:editing-cycles>2</meta:editing-cycles>
    <meta:editing-duration>PT180S</meta:editing-duration>
    <meta:document-statistic meta:page-count="1" meta:paragraph-count="2" meta:word-count="159" meta:character-count="1097" meta:row-count="7" meta:non-whitespace-character-count="940"/>
  </office:meta>
</office:document-meta>
</file>