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20pt" style:font-size-asian="20pt" style:font-size-complex="20pt"/>
    </style:style>
    <style:style style:name="P5" style:parent-style-name="Smlouva2" style:family="paragraph">
      <style:text-properties fo:font-size="11pt" style:font-size-asian="11pt" style:font-size-complex="11pt"/>
    </style:style>
    <style:style style:name="P6" style:parent-style-name="Normální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" style:parent-style-name="Smlouva2" style:family="paragraph">
      <style:text-properties fo:font-size="11pt" style:font-size-asian="11pt" style:font-size-complex="11pt"/>
    </style:style>
    <style:style style:name="P8" style:parent-style-name="Smlouva2" style:family="paragraph">
      <style:text-properties fo:font-size="11pt" style:font-size-asian="11pt" style:font-size-complex="11pt"/>
    </style:style>
    <style:style style:name="P9" style:parent-style-name="Smlouva2" style:family="paragraph"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1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24" style:parent-style-name="Normální" style:family="paragraph">
      <style:text-properties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indent="0.25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indent="0.25in"/>
      <style:text-properties fo:font-style="italic" style:font-style-asian="italic" fo:font-size="11pt" style:font-size-asian="11pt" style:font-size-complex="11pt"/>
    </style:style>
    <style:style style:name="P4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4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hyphenate="false"/>
    </style:style>
    <style:style style:name="P5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T60" style:parent-style-name="Standardnípísmoodstavce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1" style:parent-style-name="Standardnípísmoodstavce" style:family="text">
      <style:text-properties fo:color="#000000"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/>
    </style:style>
    <style:style style:name="T65" style:parent-style-name="Standardnípísmoodstavce" style:family="text">
      <style:text-properties fo:color="#000000" fo:font-size="11pt" style:font-size-asian="11pt" style:font-size-complex="11pt"/>
    </style:style>
    <style:style style:name="P6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weight-complex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P74" style:parent-style-name="Normální" style:family="paragraph">
      <style:text-properties fo:font-weight="bold" style:font-weight-asian="bold" fo:color="#000000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6" style:parent-style-name="Normální" style:family="paragraph">
      <style:paragraph-properties fo:text-align="center" fo:margin-bottom="0.1666in"/>
      <style:text-properties fo:font-weight="bold" style:font-weight-asian="bold" fo:color="#000000" fo:font-size="11pt" style:font-size-asian="11pt" style:font-size-complex="11pt"/>
    </style:style>
    <style:style style:name="P77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85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6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7" style:parent-style-name="OdstavecSmlouvy" style:family="paragraph">
      <style:paragraph-properties fo:keep-together="auto" fo:margin-top="0.0833in" fo:margin-bottom="0in">
        <style:tab-stops/>
      </style:paragraph-properties>
      <style:text-properties fo:font-size="11pt" style:font-size-asian="11pt" style:font-size-complex="11pt"/>
    </style:style>
    <style:style style:name="P88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OdstavecSmlouvy" style:family="paragraph">
      <style:paragraph-properties fo:keep-together="auto" fo:margin-top="0.0833in" fo:margin-bottom="0in">
        <style:tab-stops>
          <style:tab-stop style:type="left" style:position="0.2777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P9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hyphenate="false"/>
    </style:style>
    <style:style style:name="P91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hyphenate="false"/>
    </style:style>
    <style:style style:name="P92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9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9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9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97" style:parent-style-name="Smlouva-číslo" style:family="paragraph">
      <style:paragraph-properties fo:margin-left="0.2479in">
        <style:tab-stops/>
      </style:paragraph-properties>
      <style:text-properties fo:font-size="11pt" style:font-size-asian="11pt" style:font-size-complex="11pt"/>
    </style:style>
    <style:style style:name="P98" style:parent-style-name="Normální" style:family="paragraph">
      <style:text-properties fo:font-size="11pt" style:font-size-asian="11pt" style:font-size-complex="11pt"/>
    </style:style>
    <style:style style:name="P99" style:parent-style-name="Normální" style:family="paragraph">
      <style:text-properties fo:font-size="11pt" style:font-size-asian="11pt" style:font-size-complex="11pt"/>
    </style:style>
    <style:style style:name="P100" style:parent-style-name="Normální" style:family="paragraph">
      <style:text-properties fo:font-size="11pt" style:font-size-asian="11pt" style:font-size-complex="11pt"/>
    </style:style>
    <style:style style:name="P101" style:parent-style-name="Normální" style:family="paragraph">
      <style:text-properties fo:font-size="11pt" style:font-size-asian="11pt" style:font-size-complex="11pt"/>
    </style:style>
    <style:style style:name="P102" style:parent-style-name="Normální" style:family="paragraph">
      <style:text-properties fo:font-size="11pt" style:font-size-asian="11pt" style:font-size-complex="11pt"/>
    </style:style>
    <style:style style:name="P103" style:parent-style-name="Normální" style:family="paragraph">
      <style:text-properties fo:font-size="11pt" style:font-size-asian="11pt" style:font-size-complex="11pt"/>
    </style:style>
    <style:style style:name="P104" style:parent-style-name="Normální" style:family="paragraph">
      <style:text-properties fo:font-size="11pt" style:font-size-asian="11pt" style:font-size-complex="11pt"/>
    </style:style>
    <style:style style:name="P105" style:parent-style-name="Normální" style:family="paragraph">
      <style:text-properties fo:font-size="11pt" style:font-size-asian="11pt" style:font-size-complex="11pt"/>
    </style:style>
    <style:style style:name="P106" style:parent-style-name="Normální" style:family="paragraph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2" style:parent-style-name="Základnítextodsazený2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1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1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ke<text:s/>SMLOUVĚ<text:s/>O DÍLO</text:p>
      <text:p text:style-name="P5">a to<text:s/>ke<text:s/>smlouvě o dílo uzavřené dne<text:s/>26. 7. 2021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<text:s/>a botanický park<text:s/>Ostrava, příspěvková organizace</text:p>
      <text:p text:style-name="P11"><text:tab/>Sídlo:<text:tab/>Michálkovická<text:s/>2081/197, 710 00 Ostrava, Slezská Ostrava</text:p>
      <text:p text:style-name="P12"><text:tab/>Zastoupena:<text:tab/>Jiřím Novákem, ředitelem</text:p>
      <text:p text:style-name="P13"><text:tab/>IČ:<text:tab/>00373249</text:p>
      <text:p text:style-name="P14"><text:tab/>DIČ:<text:tab/>CZ00373249</text:p>
      <text:p text:style-name="P15"><text:s/>Bankovní spojení: <text:s/><text:s text:c="3"/>Komerční banka, a.s., pobočka Ostrava</text:p>
      <text:p text:style-name="P16"><text:s/>Číslo účtu:<text:s/><text:tab/>2339761/0100</text:p>
      <text:p text:style-name="P17"><text:s/>Evidence dle Zřizovací listiny ze dne 22.5.2014, usnesení č. 2509/1014/32 ze dne 21.5.14</text:p>
      <text:p text:style-name="P18"><text:span text:style-name="T19"><text:s/></text:span><text:span text:style-name="T20">dále jen<text:s/></text:span><text:span text:style-name="T21">„</text:span><text:span text:style-name="T22">objednatel</text:span><text:span text:style-name="T23">“</text:span></text:p>
      <text:p text:style-name="P24"/>
      <text:p text:style-name="Normální"><text:span text:style-name="T25">2</text:span><text:span text:style-name="T26">.</text:span><text:span text:style-name="T27"><text:tab/></text:span><text:span text:style-name="T28"><text:tab/></text:span><text:span text:style-name="T29"><text:tab/><text:s text:c="4"/></text:span><text:span text:style-name="T30">K2 stavební Moravia s.r.o.</text:span></text:p>
      <text:p text:style-name="P31"><text:span text:style-name="T32"><text:s/>Sídlo:</text:span><text:span text:style-name="T33"><text:tab/></text:span><text:span text:style-name="T34"><text:tab/><text:s text:c="4"/>Počáteční</text:span><text:span text:style-name="T35"><text:s/>429/10, 710 00 Slezská Ostrava</text:span></text:p>
      <text:p text:style-name="P36"><text:tab/>Zastoupen:<text:tab/><text:tab/><text:s text:c="4"/>Marianem Kotasem, jednatelem<text:s text:c="2"/></text:p>
      <text:p text:style-name="Normální"><text:span text:style-name="T37"><text:s text:c="8"/>IČ:</text:span><text:span text:style-name="T38"><text:tab/></text:span><text:span text:style-name="T39"><text:tab/><text:s text:c="4"/>28573994</text:span><text:span text:style-name="T40"><text:tab/><text:s text:c="2"/></text:span></text:p>
      <text:p text:style-name="P41"><text:tab/>DIČ:<text:tab/><text:tab/><text:s text:c="4"/>CZ28573994<text:s text:c="2"/></text:p>
      <text:p text:style-name="P42"><text:tab/>Bankovní spojení: <text:s/><text:s text:c="3"/><text:s/>Komerční banka, a.s.<text:s/><text:s/></text:p>
      <text:p text:style-name="P43"><text:tab/>Číslo účtu:<text:tab/><text:s/><text:tab/><text:s text:c="4"/>43-3741890227/0100 <text:s/><text:s text:c="2"/></text:p>
      <text:p text:style-name="P44"><text:s/>Zapsaná ve VR: vedená u<text:s/>Krajského soudu v Ostravě, Oddíl<text:s/>C, vložka<text:s/>32700</text:p>
      <text:p text:style-name="P45">dále jen „zhotovitel“</text:p>
      <text:p text:style-name="P46"/>
      <text:p text:style-name="P47"><text:span text:style-name="T48">dále též společně „smluvní strany“</text:span></text:p>
      <text:p text:style-name="P49"/>
      <text:p text:style-name="P50">II.</text:p>
      <text:h text:style-name="P51" text:outline-level="7">Základní ustanovení</text:h>
      <text:list text:style-name="LFO33" text:continue-numbering="true">
        <text:list-item>
          <text:p text:style-name="P52"><text:span text:style-name="T53">Objednatel a zhotovitel uzavřeli dne<text:s/></text:span><text:span text:style-name="T54">26. 7</text:span><text:span text:style-name="T55">. 2021</text:span><text:span text:style-name="T56"><text:s/>s</text:span><text:span text:style-name="T57">mlouvu o dílo, jejímž<text:s/></text:span><text:span text:style-name="T58">předmětem je<text:s/></text:span><text:span text:style-name="T59">realizace díla „</text:span><text:span text:style-name="T60">Foliovník – ZOO Ostrava</text:span><text:span text:style-name="T61">“<text:s/></text:span><text:span text:style-name="T62">(dále jen</text:span><text:span text:style-name="T63"><text:s/></text:span><text:span text:style-name="T64">„</text:span><text:span text:style-name="T65">smlouva“).</text:span></text:p>
        </text:list-item>
        <text:list-item>
          <text:p text:style-name="P66"><text:span text:style-name="T67">Smluvní stran</text:span><text:span text:style-name="T68">y</text:span><text:span text:style-name="T69"><text:s/></text:span><text:span text:style-name="T70">se<text:s/></text:span><text:span text:style-name="T71">tímto</text:span><text:span text:style-name="T72"><text:s/></text:span><text:span text:style-name="T73">dohodly na této změně smlouvy:</text:span></text:p>
        </text:list-item>
      </text:list>
      <text:p text:style-name="P74"/>
      <text:p text:style-name="P75">III.<text:s/></text:p>
      <text:p text:style-name="P76">Změny smlouvy</text:p>
      <text:list text:style-name="LFO38" text:continue-numbering="true">
        <text:list-item>
          <text:p text:style-name="P77"><text:span text:style-name="T78">Smluvní strany se dohodly na<text:s/></text:span><text:span text:style-name="T79">změně</text:span><text:span text:style-name="T80"><text:s/>rozsahu díla, a to dle<text:s/></text:span><text:span text:style-name="T81">rozpočtu, který</text:span><text:span text:style-name="T82"><text:s/>je nedílnou součástí tohoto dodatku, dle něhož strany sjednaly vícepráce, jak jsou specifikovány v</text:span><text:span text:style-name="T83"><text:s/>rozpočtu.</text:span></text:p>
        </text:list-item>
        <text:list-item>
          <text:p text:style-name="P84">V souvislosti se změnou rozsahu díla se smluvní strany dohodly na změně ceny díla, a to tak, že čl. IV odst. 1, první věta<text:s/>smlouvy<text:s/>s uvedením ceny se ruší a nahrazuje následujícím zněním:</text:p>
        </text:list-item>
      </text:list>
      <text:p text:style-name="P85">Cena za zhotovení díla je stanovena dohodou smluvních stran jako cena pevná, nejvýše přípustná, platí po celou dobu realizace díla.</text:p>
      <text:p text:style-name="P86">Cena bez DPH<text:s/>6.128.526,47<text:s/>Kč</text:p>
      <text:list text:style-name="LFO38" text:continue-numbering="true">
        <text:list-item>
          <text:p text:style-name="P87">Smluvní strany se<text:s/>v této souvislosti<text:s/>dohodly na změně termínu<text:s/>pro provedení díla dle čl. V. odst.<text:s/>1 smlouvy, který<text:s/>se mění následovně:</text:p>
        </text:list-item>
      </text:list>
      <text:p text:style-name="P88">Termín pro provedení díla, tj. pro jeho dokončení a protokolární předání díla je<text:s/>nejpozději<text:s/>do 31.<text:s/>3.<text:s/>2022.</text:p>
      <text:p text:style-name="P89"/>
      <text:soft-page-break/>
      <text:h text:style-name="P90" text:outline-level="7">IV.<text:s/></text:h>
      <text:h text:style-name="P91" text:outline-level="7">Závěrečná ustanovení</text:h>
      <text:list text:style-name="LFO40" text:continue-numbering="true">
        <text:list-item>
          <text:p text:style-name="P92">Ustanovení smlouvy tímto dodatkem neupravená zůstávají<text:s/>v platnosti beze změny.</text:p>
        </text:list-item>
        <text:list-item>
          <text:p text:style-name="P93">Tento dodatek nabude platnosti dnem jeho podpisu oběma smluvními stranami.</text:p>
        </text:list-item>
        <text:list-item>
          <text:p text:style-name="P94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95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  <text:list-item>
          <text:p text:style-name="P96">Příloha:<text:s/>rozpočet</text:p>
        </text:list-item>
      </text:list>
      <text:p text:style-name="P97"/>
      <text:p text:style-name="P98"/>
      <text:p text:style-name="P99">V Ostravě dne<text:s/><text:tab/><text:tab/><text:tab/><text:tab/><text:tab/><text:tab/><text:s text:c="22"/>V Ostravě dne<text:s/><text:tab/>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…………………………. <text:s text:c="66"/>………………………………..</text:p>
      <text:p text:style-name="Normální"><text:span text:style-name="T107">objednatel <text:s text:c="63"/></text:span><text:span text:style-name="T108"><text:s text:c="28"/></text:span><text:span text:style-name="T109">zhotovitel</text:span></text:p>
      <text:p text:style-name="P110"><text:tab/></text:p>
      <text:p text:style-name="P111"/>
      <text:p text:style-name="Normální"/>
      <text:p text:style-name="P112"/>
      <text:p text:style-name="P113"><text:tab/><text:s text:c="7"/><text:s/><text:s text:c="7"/>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6444in" fo:padding-bottom="0.152in" fo:padding-right="0.42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RECTE.CZ, s.r.o.</meta:initial-creator>
    <dc:creator>ucetni</dc:creator>
    <meta:creation-date>2021-12-14T19:10:00Z</meta:creation-date>
    <dc:date>2021-12-14T19:10:00Z</dc:date>
    <meta:print-date>2019-11-27T13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97" meta:row-count="20" meta:non-whitespace-character-count="2482"/>
  </office:meta>
</office:document-meta>
</file>