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fo:font-size="11pt" style:font-size-asian="11pt" style:font-size-complex="11pt" fo:language="cs" fo:country="CZ"/>
    </style:style>
    <style:style style:name="P36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 fo:language="cs" fo:country="CZ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 fo:language="cs" fo:country="CZ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 fo:language="cs" fo:country="CZ"/>
    </style:style>
    <style:style style:name="T46" style:parent-style-name="Standardnípísmoodstavce" style:family="text">
      <style:text-properties fo:font-size="11pt" style:font-size-asian="11pt" style:font-size-complex="11pt" fo:language="cs" fo:country="CZ"/>
    </style:style>
    <style:style style:name="T47" style:parent-style-name="Standardnípísmoodstavce" style:family="text">
      <style:text-properties fo:font-size="11pt" style:font-size-asian="11pt" style:font-size-complex="11pt" fo:language="cs" fo:country="CZ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1/IV-MR/11-067 ze dne 29.11.2021</text:p>
      <text:p text:style-name="P2">číslo objednávky uvádějte při korespondenci a fakturaci</text:p>
      <text:p text:style-name="P3"/>
      <text:p text:style-name="P4">DODAVATEL: <text:s/></text:p>
      <text:p text:style-name="P5">Ing. Jiří Berka, Šumvald <text:s/>403, 783 85 Šumvald</text:p>
      <text:p text:style-name="P6">IČO: 60307013 DIČ: CZXX</text:p>
      <text:p text:style-name="P7">+XX, X@XX</text:p>
      <text:p text:style-name="P8"><text:line-break/></text:p>
      <text:p text:style-name="P9">OBJEDNATEL - fakturační a korespondenční adresa:<text:s/></text:p>
      <text:p text:style-name="P10"/>
      <text:p text:style-name="P11"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TEL: xx E-MAIL: xx</text:p>
      <text:p text:style-name="P17"><text:line-break/>PŘEDMĚT OBJEDNÁVKY:</text:p>
      <text:p text:style-name="P18"><text:line-break/>Objednávám u Vás:</text:p>
      <text:p text:style-name="P19">6x LED osvětlení Kessil A360X Tuna Sun (11 111,47 Kč / ks)</text:p>
      <text:p text:style-name="P20">6x Kessil A360X Narrow Reflector (827,87 Kč / ks)</text:p>
      <text:p text:style-name="P21"/>
      <text:p text:style-name="P22">Na fakturu uveďte, prosím, celý název organizace, tedy:<text:s/></text:p>
      <text:p text:style-name="P23">Zoologická zahrada a botanický park Ostrava, příspěvková organizace.</text:p>
      <text:p text:style-name="P24"><text:line-break/>TERMÍN PLNĚNÍ: Do 31.12.2021<text:line-break/>CENA PLNĚNÍ:71 636,04 Kč<text:line-break/>MÍSTO PLNĚNÍ: Zoo Ostrava<text:line-break/></text:p>
      <text:p text:style-name="P25">PLATEBNÍ PODMÍNKY:</text:p>
      <text:p text:style-name="P26">Na dodávku/službu bude poskytnuta záloha ve výši: 0,- Kč, která bude uhrazena hotově/převodem z účtu se splatností 0 dní a to na základě vystavené faktury.</text:p>
      <text:p text:style-name="P27">Úhrada konečné faktury bude provedena hotově/převodem z účtu. Splatnost je 14 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31"/>
      <text:p text:style-name="P32">Objednatel upozorňuje dodavatele na svou zákonnou povinnost zveřejňovat veškeré smlouvy a objednávky (včetně rámcových) v registru smluv, kdy hodnota plnění nebo předpokládaná hodnota plnění přesáhne či může přesáhnout 50.000,- Kč bez DPH a dodavatel se zveřejněním této smlouvy souhlasí.</text:p>
      <text:p text:style-name="P33"><text:line-break/>Za objednatele: ...................................................... <text:s text:c="3"/>Potvrzení dodavatele: 3.12.2021 .............................................</text:p>
      <text:p text:style-name="P34"><text:tab/><text:s text:c="13"/>xx<text:tab/><text:s text:c="6"/><text:tab/><text:tab/><text:tab/><text:tab/>datum, razítko a podpis dodavatele</text:p>
      <text:p text:style-name="P35"/>
      <text:p text:style-name="P36"><text:span text:style-name="T37">Schválil: ………………………………………..</text:span><text:span text:style-name="T38"><text:s/></text:span><text:span text:style-name="T39"><text:s text:c="10"/>Akceptuji:</text:span><text:span text:style-name="T40">3.12.2021</text:span><text:span text:style-name="T41"><text:s/>...............................</text:span><text:span text:style-name="T42">...........................</text:span></text:p>
      <text:p text:style-name="P43"><text:span text:style-name="T44"><text:tab/><text:s text:c="3"/></text:span><text:span text:style-name="T45">xx<text:s/></text:span><text:span text:style-name="T46"><text:tab/></text:span><text:span text:style-name="T47">datum, razítko a podpis dodavatele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2-14T13:41:00Z</meta:creation-date>
    <dc:date>2021-12-14T13:45:00Z</dc:date>
    <meta:template xlink:href="Normal" xlink:type="simple"/>
    <meta:editing-cycles>1</meta:editing-cycles>
    <meta:editing-duration>PT240S</meta:editing-duration>
    <meta:document-statistic meta:page-count="1" meta:paragraph-count="4" meta:word-count="358" meta:character-count="2470" meta:row-count="17" meta:non-whitespace-character-count="2116"/>
  </office:meta>
</office:document-meta>
</file>