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karma-regular, Arial, sans-seri" svg:font-family="karma-regular, Arial, sans-se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style:font-name="karma-regular, Arial, sans-seri" fo:font-weight="bold" style:font-weight-asian="bold" style:font-weight-complex="bold" fo:color="#1E1E1E" fo:font-size="11pt" style:font-size-asian="11pt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text-properties fo:color="#000000"/>
    </style:style>
    <style:style style:name="T13" style:parent-style-name="StrongEmphasis" style:family="text">
      <style:text-properties fo:color="#000000" fo:font-size="14pt" style:font-size-asian="14pt" style:font-size-complex="14pt"/>
    </style:style>
    <style:style style:name="T14" style:parent-style-name="StrongEmphasis" style:family="text">
      <style:text-properties fo:color="#000000" fo:font-size="14pt" style:font-size-asian="14pt" style:font-size-complex="14pt"/>
    </style:style>
    <style:style style:name="P15" style:parent-style-name="Standard" style:family="paragraph">
      <style:text-properties fo:color="#000000"/>
    </style:style>
    <style:style style:name="T16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StrongEmphasis" style:family="text">
      <style:text-properties fo:color="#000000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/>
    <style:style style:name="P39" style:parent-style-name="Standard" style:family="paragraph"/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 fo:color="#000000"/>
    </style:style>
    <style:style style:name="T44" style:parent-style-name="Standardnípísmoodstavce" style:family="text">
      <style:text-properties fo:color="#000000"/>
    </style:style>
    <style:style style:name="P45" style:parent-style-name="Standard" style:family="paragraph">
      <style:paragraph-properties fo:background-color="#FFFFFF"/>
    </style:style>
    <style:style style:name="T46" style:parent-style-name="Standardnípísmoodstavce" style:family="text">
      <style:text-properties style:font-name-asian="Times New Roman" style:font-name-complex="Arial" fo:color="#000000" style:language-asian="cs" style:country-asian="CZ"/>
    </style:style>
    <style:style style:name="T47" style:parent-style-name="Standardnípísmoodstavce" style:family="text">
      <style:text-properties style:font-name-asian="Times New Roman" style:font-name-complex="Arial" fo:color="#000000" style:language-asian="cs" style:country-asian="CZ"/>
    </style:style>
    <style:style style:name="T48" style:parent-style-name="Standardnípísmoodstavce" style:family="text">
      <style:text-properties style:font-name-asian="Times New Roman" style:font-name-complex="Arial" fo:color="#000000" style:language-asian="cs" style:country-asian="CZ"/>
    </style:style>
    <style:style style:name="T49" style:parent-style-name="Standardnípísmoodstavce" style:family="text">
      <style:text-properties fo:color="#000000"/>
    </style:style>
    <style:style style:name="T50" style:parent-style-name="Standardnípísmoodstavce" style:family="text">
      <style:text-properties style:font-name-asian="Times New Roman" style:font-name-complex="Arial" fo:color="#000000" style:language-asian="cs" style:country-asian="CZ"/>
    </style:style>
    <style:style style:name="T51" style:parent-style-name="Standardnípísmoodstavce" style:family="text">
      <style:text-properties style:font-name-asian="Times New Roman" style:font-name-complex="Arial" fo:color="#000000" style:language-asian="cs" style:country-asian="CZ"/>
    </style:style>
    <style:style style:name="P52" style:parent-style-name="Standard" style:family="paragraph">
      <style:paragraph-properties fo:background-color="#FFFFFF"/>
    </style:style>
    <style:style style:name="T53" style:parent-style-name="Standardnípísmoodstavce" style:family="text">
      <style:text-properties style:font-name-asian="Times New Roman" style:font-name-complex="Arial" fo:color="#000000" style:language-asian="cs" style:country-asian="CZ"/>
    </style:style>
    <style:style style:name="T54" style:parent-style-name="Standardnípísmoodstavce" style:family="text">
      <style:text-properties style:font-name-asian="Times New Roman" style:font-name-complex="Arial" fo:color="#000000" style:language-asian="cs" style:country-asian="CZ"/>
    </style:style>
    <style:style style:name="T55" style:parent-style-name="Standardnípísmoodstavce" style:family="text">
      <style:text-properties style:font-name-asian="Times New Roman" style:font-name-complex="Arial" fo:color="#000000" style:language-asian="cs" style:country-asian="CZ"/>
    </style:style>
    <style:style style:name="T56" style:parent-style-name="Standardnípísmoodstavce" style:family="text">
      <style:text-properties fo:color="#000000"/>
    </style:style>
    <style:style style:name="P57" style:parent-style-name="Standard" style:family="paragraph">
      <style:paragraph-properties fo:background-color="#FFFFFF"/>
      <style:text-properties fo:color="#000000"/>
    </style:style>
    <style:style style:name="P58" style:parent-style-name="Standard" style:family="paragraph">
      <style:paragraph-properties fo:background-color="#FFFFFF"/>
      <style:text-properties fo:color="#000000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SMLOUVA O UBYTOVÁNÍ A STRAVOVÁNÍ</text:p>
      <text:p text:style-name="Standard"/>
      <text:p text:style-name="Standard"/>
      <text:p text:style-name="Standard"/>
      <text:p text:style-name="Standard">Název a sídlo provozovatele ubytovacího zařízení<text:s/><text:span text:style-name="T2">Kramlíci s.r.o., Tanvald 596, 468 41</text:span></text:p>
      <text:p text:style-name="Standard"/>
      <text:p text:style-name="Standard">Adresa ubytovacího zařízení<text:s/><text:span text:style-name="T3">Chata Tanvaldský Špičák a Ski chata, Tanvald 596, 468 41 Tanvald</text:span></text:p>
      <text:p text:style-name="Standard"/>
      <text:p text:style-name="Standard">IČO:<text:s/><text:span text:style-name="T4">05013020</text:span><text:span text:style-name="T5"><text:tab/></text:span>DIČ:<text:s/><text:span text:style-name="T6">CZ05013020</text:span></text:p>
      <text:p text:style-name="Standard"/>
      <text:p text:style-name="Standard">Zapsán v obchodním rejstříku:<text:s/><text:span text:style-name="T7">Krajský soud v Ústí nad Labem, odd. vložka: C 37420</text:span></text:p>
      <text:p text:style-name="Standard"/>
      <text:p text:style-name="Standard">Bankovní spojení: <text:s/><text:span text:style-name="T8">115-2223020227/0100</text:span></text:p>
      <text:p text:style-name="Standard"/>
      <text:p text:style-name="P9">(dále jen „provozovatel“)</text:p>
      <text:p text:style-name="P10">-na straně jedné-</text:p>
      <text:p text:style-name="P11"/>
      <text:p text:style-name="P12">Název organizace (školského zařízení) <text:s/></text:p>
      <text:p text:style-name="Standard"><text:span text:style-name="T13">Střední škola letecké a<text:s/></text:span><text:span text:style-name="T14">výpočetní techniky, Odolena Voda, U Letiště 370</text:span></text:p>
      <text:p text:style-name="P15">Sídlo školského zařízení:</text:p>
      <text:p text:style-name="Textbody"><text:span text:style-name="T16">SŠLVT Odolena Voda, U Letiště 370, 250 70 Odolena Voda</text:span></text:p>
      <text:p text:style-name="Standard"><text:span text:style-name="T17">IČO: 61389480</text:span></text:p>
      <text:p text:style-name="Textbody"/>
      <text:p text:style-name="P18">(dále jen „objednavatel“)</text:p>
      <text:p text:style-name="P19">-na straně druhé-</text:p>
      <text:p text:style-name="P20"/>
      <text:p text:style-name="P21">a</text:p>
      <text:p text:style-name="P22">uzavírají podle zák. č. 40/1964 Sb. Občanský zákoník, § 754, v platném znění tuto:</text:p>
      <text:p text:style-name="P23"/>
      <text:p text:style-name="P24">smlouvu o ubytování a stravování</text:p>
      <text:p text:style-name="Standard"/>
      <text:p text:style-name="P25">I.</text:p>
      <text:p text:style-name="Standard"/>
      <text:p text:style-name="Standard">Účelem této smlouvy je úprava vzájemných vztahů k zajištění ubytování a stravování při zotavovací akci (školy v přírodě) pro děti školního věku a zaměstnance objednavatele.</text:p>
      <text:p text:style-name="Standard"/>
      <text:p text:style-name="P26">II.</text:p>
      <text:p text:style-name="Standard"/>
      <text:p text:style-name="Standard">název<text:s/>ubytovacího zařízení:<text:s/><text:span text:style-name="T27">Chata Tanvaldský Špičák a Ski chata</text:span></text:p>
      <text:p text:style-name="P28"/>
      <text:p text:style-name="Standard">nástup k pobytu v ubytovacím zařízení začíná dnem:<text:s/><text:span text:style-name="T29">16.1.2022 ( neděle )</text:span></text:p>
      <text:p text:style-name="Standard">stravování v ubytovacím zařízení začíná:<text:s/><text:span text:style-name="T30">OBĚDEM</text:span></text:p>
      <text:p text:style-name="Standard">ukončení pobytu v ubytovacím zařízení končí dnem:<text:s/><text:span text:style-name="T31">21.1.2022 ( pátek )</text:span></text:p>
      <text:p text:style-name="Standard">stravování v ubytovacím zařízení končí: <text:s/><text:span text:style-name="T32">SNÍDANÍ</text:span></text:p>
      <text:p text:style-name="Standard"/>
      <text:p text:style-name="Standard">Provozovatel se zavazuje dodržovat při stravování platné právní předpisy a hygienické normy, které upravuje vyhláška č. 106/2001 Sb., o hygienických požadavcích na zotavovacích akcích ve znění zák.<text:s/>č.148/2004 Sb. a dalších platných předpisů. Dále se zavazuje k dodržování zákona č. 101/2000 Sb. o ochraně osobních údajů, v platném znění.</text:p>
      <text:p text:style-name="Standard">Provozovatel zajistí, aby objekt vyhovoval požadavkům příslušných orgánů hygienického dozoru, pro konání zotavovací<text:s/>akce (školy v přírodě). Obě strany se zavazují dodržovat zákon č. 471/2005 Sb., § 8, o ochraně veřejného zdraví v platném znění.</text:p>
      <text:p text:style-name="Standard"/>
      <text:p text:style-name="Standard"/>
      <text:p text:style-name="Standard"/>
      <text:p text:style-name="Standard"/>
      <text:p text:style-name="P33">III.</text:p>
      <text:p text:style-name="Standard"/>
      <text:p text:style-name="Standard">Smluvní cena za pobyt a stravování je stanovena dohodou takto:</text:p>
      <text:p text:style-name="Standard"/>
      <text:p text:style-name="Standard">a) za ubytování a stravu dětí<text:s/><text:span text:style-name="T34">570 Kč/den</text:span></text:p>
      <text:p text:style-name="Standard"/>
      <text:p text:style-name="Standard">b) za ubytování a stravu dospělé osoby<text:s/><text:span text:style-name="T35">570 Kč/den</text:span></text:p>
      <text:p text:style-name="Standard"/>
      <text:p text:style-name="P36">NA 15 DĚTÍ JE 1 DOZOR ZCELA ZDARMA</text:p>
      <text:p text:style-name="Standard"/>
      <text:p text:style-name="Standard">Ceny jsou pro obě strany závazné, a jejich změna je důvodem k odstoupení od této smlouvy.</text:p>
      <text:p text:style-name="Standard"/>
      <text:p text:style-name="P37">IV.</text:p>
      <text:p text:style-name="Standard"/>
      <text:p text:style-name="Standard">Provozovatel se zavazuje:</text:p>
      <text:list text:style-name="LFO1" text:continue-numbering="true">
        <text:list-item>
          <text:p text:style-name="P38">Řídit se vyhláškou č. 106/2001 Sb., a tím poskytnout vhodné prostory v objektu pro výchovně vzdělávací činnost a činnosti s ní související. Nájemné těchto prostor je již zahrnuto v ceně uvedené v čl. III.</text:p>
        </text:list-item>
        <text:list-item>
          <text:p text:style-name="P39"><text:s/>Provést objednavateli (školskému zařízení) vyúčtování na základě skutečně čerpaných nákladů pobytu po jeho<text:s/>ukončení;náklady budou rozúčtovány na děti a na osoby dospělé zvlášť.</text:p>
        </text:list-item>
      </text:list>
      <text:p text:style-name="Standard"/>
      <text:p text:style-name="Standard">Objednavatel se zavazuje:</text:p>
      <text:p text:style-name="Standard">1. Zajistit písemný souhlas zákonného zástupce, každého nezletilého účastníka (dítěte), vč. čestného prohlášení o zdravotním stavu a způsobu dopravy z ubytovacího zařízení v případě onemocnění, úrazu apod.</text:p>
      <text:p text:style-name="Standard"/>
      <text:p text:style-name="Standard">2. Zajistit odborně a zdravotně způsobilý odborný doprovod v dostatečném počtu, aby byla zajištěna výchovně vzdělávací činnost, bezpečnost a ochrana zdraví dle příslušných právních předpisů (zákon<text:s/>561/2004 Sb., Školský zákon v platném znění; Nařízení vlády č. 108/1994 Sb. a hygienickou vyhlášku č. 106/2001 Sb., v platném znění).</text:p>
      <text:p text:style-name="P40"/>
      <text:p text:style-name="P41">VI.</text:p>
      <text:p text:style-name="P42">Storno podmínky</text:p>
      <text:p text:style-name="Standard"><text:span text:style-name="T43"><text:tab/></text:span><text:span text:style-name="T44">Záloha nebude po objednavateli požadována.</text:span></text:p>
      <text:p text:style-name="P45"><text:span text:style-name="T46"><text:tab/>Pokud by nebylo z epidemiologického důvodu škole povole</text:span><text:span text:style-name="T47">no na základě rozhodnutí MŠMT ČR, vlády<text:s/></text:span><text:span text:style-name="T48"><text:tab/>ČR a karantény kurz uskutečnit či<text:s/></text:span><text:span text:style-name="T49">bude nutno ubytovací zařízení zavřít z důvodu COVID 19</text:span><text:span text:style-name="T50">,<text:s/></text:span><text:span text:style-name="T51"><text:tab/>nebude účtován žádný storno poplatek.</text:span></text:p>
      <text:p text:style-name="P52"><text:span text:style-name="T53"><text:tab/>V případě storna z jiných výše nespecifikovaných důvodů budou storno poplatky účtován</text:span><text:span text:style-name="T54">y<text:s/></text:span><text:span text:style-name="T55"><text:tab/>objednavateli následovně:<text:s/></text:span><text:span text:style-name="T56"><text:s/></text:span></text:p>
      <text:p text:style-name="P57"><text:tab/>Za zrušení <text:s/>pobytu v rozmezí 15 až 29 dnů před nástupem, bude účtován storno poplatek ve výši 500,-<text:s/><text:tab/>Kč<text:s/><text:tab/>na osobu.</text:p>
      <text:p text:style-name="P58"><text:tab/>Za zrušení <text:s/>pobytu v rozmezí 14 dnů a méně dnů před nástupem, bude účtován storno poplatek ve výši<text:s/><text:tab/>1000,- Kč na osobu.</text:p>
      <text:p text:style-name="Standard"/>
      <text:p text:style-name="Standard"/>
      <text:p text:style-name="Standard">V TANVALDĚ dne 4.11.2021</text:p>
      <text:p text:style-name="Standard"/>
      <text:p text:style-name="P59"/>
      <text:p text:style-name="P60">za objednavatele:<text:s/><text:tab/><text:tab/><text:tab/><text:tab/><text:tab/><text:tab/><text:tab/>za ubytovací zařízení:</text:p>
      <text:p text:style-name="Standard">Odolena Voda dne 13.12.2021</text:p>
      <text:p text:style-name="Standard"/>
      <text:p text:style-name="P61"/>
      <text:p text:style-name="P62"/>
      <text:p text:style-name="Standard"/>
      <text:p text:style-name="Standard">…………………………………<text:s/><text:tab/><text:tab/><text:tab/><text:tab/>………………………………..</text:p>
      <text:p text:style-name="Standard">razítko, podpis<text:s/><text:tab/><text:tab/><text:tab/><text:tab/><text:tab/><text:tab/><text:s text:c="8"/>razítko, 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karma-regular, Arial, sans-seri" svg:font-family="karma-regular, Arial, sans-se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adpis5" style:display-name="Nadpis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2916in" fo:margin-bottom="0.4916in" fo:margin-right="0.2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91in"/>
      </style:header-style>
      <style:footer-style>
        <style:header-footer-properties style:dynamic-spacing="true" fo:min-height="-0.184in"/>
      </style:footer-style>
    </style:page-layout>
  </office:automatic-styles>
  <office:master-styles>
    <style:master-page style:name="MP0" style:page-layout-name="PL0">
      <style:header>
        <text:p text:style-name="Záhlaví"><text:s text:c="95"/>Evidenční číslo smlouvy: 27/61389480/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aťána Prášilová</dc:creator>
    <meta:creation-date>2017-10-05T12:57:00Z</meta:creation-date>
    <dc:date>2021-12-13T12:13:00Z</dc:date>
    <meta:print-date>2017-11-08T10:32:00Z</meta:print-date>
    <meta:template xlink:href="Normal" xlink:type="simple"/>
    <meta:editing-cycles>12</meta:editing-cycles>
    <meta:editing-duration>PT766440S</meta:editing-duration>
    <meta:document-statistic meta:page-count="2" meta:paragraph-count="7" meta:word-count="574" meta:character-count="3959" meta:row-count="28" meta:non-whitespace-character-count="3392"/>
  </office:meta>
</office:document-meta>
</file>