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3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1972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1972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Smluvní strany:</text:h>
      <text:h text:style-name="P2" text:outline-level="1"/>
      <text:h text:style-name="P3" text:outline-level="1">Česká republika – Státní pozemkový úřad</text:h>
      <text:p text:style-name="P4">sídlo: Husinecká 1024/11a, 130 00 Praha 3 – Žižkov</text:p>
      <text:p text:style-name="P5"><text:tab/>IČO: 01312774</text:p>
      <text:p text:style-name="P6"><text:tab/>DIČ: CZ 01312774</text:p>
      <text:p text:style-name="P7">za který právně jedná<text:s/>Ing. Petr Lázňovský, ředitel<text:s/>Krajského pozemkového úřadu pro Královéhradecký kraj<text:s/></text:p>
      <text:p text:style-name="P8">adresa: Kydlinovská 245, 503 01 Hradec Králové,<text:s/></text:p>
      <text:p text:style-name="P9">na základě oprávnění vyplývajícího z platného Podpisového řádu Státního pozemkového úřadu<text:s/>účinného ke dni právního jednání</text:p>
      <text:p text:style-name="P10">bankovní spojení: Česká národní banka</text:p>
      <text:p text:style-name="P11">číslo účtu:<text:s/>70017-3723001/0710</text:p>
      <text:p text:style-name="P12">(dále jen „propachtovatel“)</text:p>
      <text:p text:style-name="P13"/>
      <text:p text:style-name="P14">- na straně jedné –</text:p>
      <text:p text:style-name="P15"/>
      <text:p text:style-name="P16">a</text:p>
      <text:p text:style-name="P17"/>
      <text:p text:style-name="P18"><text:bookmark-start text:name="_Hlk24975133"/>Zámecký vrch, zemědělská společnost s r.o.<text:s/></text:p>
      <text:p text:style-name="P19"><text:bookmark-end text:name="_Hlk24975133"/>sídlo: Rudoltice 16,<text:s/>PSČ<text:s/>561 25 Rudoltice</text:p>
      <text:p text:style-name="P20">IČ: 474 69 536</text:p>
      <text:p text:style-name="P21">zapsaná<text:s/>v obchodním rejstříku vedený Krajským soudem v Hradci Králové, oddíl C, vložka 2840</text:p>
      <text:p text:style-name="P22">osoba oprávněná jednat za právnickou osobu: Jiří Vičar - jednatel společnosti</text:p>
      <text:h text:style-name="P23" text:outline-level="1">(dále jen „pachtýř“)</text:h>
      <text:p text:style-name="P24"/>
      <text:p text:style-name="P25">- na straně druhé -</text:p>
      <text:p text:style-name="P26"/>
      <text:p text:style-name="P27"/>
      <text:p text:style-name="P28">uzavírají podle ustanovení § 2332 a násl. zákona č. 89/2012 Sb., občanský zákoník, ve znění pozdějších předpisů (dále jen „OZ“), tento</text:p>
      <text:p text:style-name="P29"/>
      <text:p text:style-name="P30"/>
      <text:p text:style-name="P31">DODATEK<text:s/>č.<text:s/>4</text:p>
      <text:p text:style-name="P32">PACHTOVNÍ SMLOUVY</text:p>
      <text:p text:style-name="P33">č.<text:s/>7595N15/54</text:p>
      <text:p text:style-name="P34"/>
      <text:p text:style-name="P35"/>
      <text:p text:style-name="P36"/>
      <text:list text:style-name="LFO47" text:continue-numbering="true">
        <text:list-item>
          <text:p text:style-name="P37">Úvodní ustanovení</text:p>
        </text:list-item>
      </text:list>
      <text:p text:style-name="P38"><text:span text:style-name="T39">Smluvní strany uzavírají tento dodatek k pachtovní smlouvě č.<text:s/></text:span><text:span text:style-name="T40">75</text:span><text:span text:style-name="T41">95</text:span><text:span text:style-name="T42">N1</text:span><text:span text:style-name="T43">5</text:span><text:span text:style-name="T44">/54</text:span><text:span text:style-name="T45"><text:s/></text:span><text:span text:style-name="T46"><text:line-break/></text:span><text:span text:style-name="T47">ze dne<text:s/></text:span><text:span text:style-name="T48">2. 11. 2015 ve znění dodatku č.<text:s/></text:span><text:span text:style-name="T49">3</text:span><text:span text:style-name="T50"><text:s/>ze dne<text:s/></text:span><text:span text:style-name="T51">8. 6. 2021</text:span><text:span text:style-name="T52">,<text:s/></text:span><text:span text:style-name="T53">(dále jen „smlouva“)<text:s/></text:span><text:span text:style-name="T54">za účelem, který umožňuje pachtýři vstup do závazku se SZIF navazujícího na skončené programové období 2014 – 2020 – agroenvironmentálně-klimatická opatření (AEKO) a ekologické zemědělství (EZ) v tzv. přechodném období do spuštění nového programového období.</text:span></text:p>
      <text:p text:style-name="P55"/>
      <text:p text:style-name="P56"/>
      <text:list text:style-name="LFO47" text:continue-numbering="true">
        <text:list-item>
          <text:p text:style-name="P57"><text:span text:style-name="T58">Čl. II se mění, doplňuje a zní takto</text:span><text:span text:style-name="T59">:</text:span></text:p>
        </text:list-item>
      </text:list>
      <text:p text:style-name="P60"><text:span text:style-name="T61">Propachtovatel přenechává pachtýři pozemky</text:span><text:span text:style-name="T62"><text:s/></text:span><text:span text:style-name="T63">uveden</text:span><text:span text:style-name="T64">é</text:span><text:span text:style-name="T65"><text:s/></text:span><text:span text:style-name="T66">v čl. I smlouvy</text:span><text:span text:style-name="T67"><text:s/></text:span><text:span text:style-name="T68">(specifikované v příloze<text:s/></text:span><text:span text:style-name="T69">tohoto dodatku)</text:span><text:span text:style-name="T70"><text:s/>do užívání za účelem:</text:span></text:p>
      <text:p text:style-name="P71">provozování zemědělské výroby v rozsahu PRV – AEKO,<text:s/>podopatření ošetřování travních porostů<text:s/>dle závazku u Státního zemědělského intervenčního fondu.</text:p>
      <text:p text:style-name="P72"/>
      <text:p text:style-name="P73"/>
      <text:soft-page-break/>
      <text:list text:style-name="LFO47" text:continue-numbering="true">
        <text:list-item>
          <text:p text:style-name="P74">Čl. IV se mění, doplňuje a zní takto:</text:p>
        </text:list-item>
      </text:list>
      <text:list text:style-name="LFO48" text:continue-numbering="true">
        <text:list-item>
          <text:p text:style-name="P75"><text:span text:style-name="T76">Tato smlouva se tímto dodatkem prodlužuje o období<text:s/></text:span><text:span text:style-name="T77">od<text:s/></text:span><text:span text:style-name="T78">1. 1. 202</text:span><text:span text:style-name="T79">2</text:span><text:span text:style-name="T80"><text:s/>do 31. 12. 202</text:span><text:span text:style-name="T81">2</text:span><text:span text:style-name="T82">.</text:span></text:p>
        </text:list-item>
      </text:list>
      <text:p text:style-name="P83"/>
      <text:list text:style-name="LFO48" text:continue-numbering="true">
        <text:list-item>
          <text:p text:style-name="P84"><text:span text:style-name="T85">Právní vztah založený touto smlouvou lze ukončit<text:s/></text:span><text:bookmark-start text:name="_Hlk20401662"/><text:span text:style-name="T86">vzájemnou písemnou</text:span><text:bookmark-end text:name="_Hlk20401662"/><text:span text:style-name="T87"><text:s/></text:span><text:span text:style-name="T88">dohodou</text:span><text:span text:style-name="T89"><text:s/>smluvních stran</text:span><text:span text:style-name="T90">.</text:span></text:p>
        </text:list-item>
      </text:list>
      <text:p text:style-name="P91"/>
      <text:list text:style-name="LFO48" text:continue-numbering="true">
        <text:list-item>
          <text:p text:style-name="P92"><text:span text:style-name="T93">Propachtovatel může v souladu s ustanovením § 2334 OZ vypovědět pacht bez výpovědní doby, jestliže pachtýř propachtuje propachtované pozem</text:span><text:span text:style-name="T94">k</text:span><text:span text:style-name="T95">y jinému, přenechá-li</text:span><text:span text:style-name="T96"><text:s/></text:span><text:span text:style-name="T97">je k užívání nebo změní-li hospodářské určení pozemků, anebo jejich užívání nebo požívání bez propachtovatelova předchozího souhlasu.</text:span></text:p>
        </text:list-item>
      </text:list>
      <text:p text:style-name="P98"/>
      <text:list text:style-name="LFO48" text:continue-numbering="true">
        <text:list-item>
          <text:p text:style-name="P99"><text:span text:style-name="T100">Tato pachtovní smlouva pozbývá platnosti a účinnosti k 31. 12. 202</text:span><text:span text:style-name="T101">2</text:span><text:span text:style-name="T102"><text:s/>v případě, že pachtýř nejpozději do 31. 12. 202</text:span><text:span text:style-name="T103">2</text:span><text:span text:style-name="T104"><text:s/>nedoloží kladné rozhodnutí SZIF o zařazení do agroenvironmentálně-klimatického opatření</text:span><text:span text:style-name="T105">.<text:s/></text:span></text:p>
        </text:list-item>
      </text:list>
      <text:p text:style-name="P106"/>
      <text:list text:style-name="LFO48" text:continue-numbering="true">
        <text:list-item>
          <text:p text:style-name="P107"><text:span text:style-name="T108">Propachtovatel je oprávněn jednostranně vypovědět pachtovní smlouvu před sjednanou dobou jejího trvání dle odst. 1 tohoto článku, jestliže předmět pachtu nebo jeho část bude potřebovat z důvodů veřejného zájmu nebo k plnění funkcí státu nebo jiným úkolům v rámci své působnosti.</text:span></text:p>
        </text:list-item>
      </text:list>
      <text:p text:style-name="P109"><text:span text:style-name="T110">Výpovědní doba činí tři měsíce a počne běžet dnem doručení pachtýři nebo nepodaří-li se ji doručit, tak dnem, kdy se výpověď dostane do sféry pachtýře.</text:span></text:p>
      <text:p text:style-name="P111"/>
      <text:list text:style-name="LFO48" text:continue-numbering="true">
        <text:list-item>
          <text:p text:style-name="P112"><text:span text:style-name="T113">Pachtýř výslovně souhlasí s možností výpovědi z důvodů uvedených v odst. 5) tohoto článku a prohlašuje, že nebude z tohoto titulu uplatňovat jakékoliv finanční požadavky a náhrady včetně náhrady škod např. z titulu nevyplacení dotací atp.</text:span></text:p>
        </text:list-item>
      </text:list>
      <text:p text:style-name="P114"/>
      <text:list text:style-name="LFO47" text:continue-numbering="true">
        <text:list-item>
          <text:p text:style-name="P115">Čl.<text:s/>XII se mění, doplňuje a zní takto:<text:s/></text:p>
        </text:list-item>
      </text:list>
      <text:p text:style-name="P116">Tento dodatek nabývá platnosti dnem podpisu smluvními stranami a účinnosti<text:s/><text:line-break/>dnem<text:s/>31. 12. 2021, nejdříve však dnem uveřejnění v registru smluv dle ustanovení § 6 odst. 1 zákona č. 340/2015 Sb., o zvláštních podmínkách účinnosti některých smluv, uveřejňování těchto smluv a o registru smluv (zákon o registru smluv), ve znění pozdějších předpisů.</text:p>
      <text:p text:style-name="P117">Uveřejnění tohoto dodatku v registru smluv zajistí propachtovatel.</text:p>
      <text:p text:style-name="P118"/>
      <text:list text:style-name="LFO47" text:continue-numbering="true">
        <text:list-item>
          <text:p text:style-name="P119">Závěrečná ustanovení:</text:p>
        </text:list-item>
      </text:list>
      <text:p text:style-name="P120">Ostatní ustanovení smlouvy zůstávají nezměněna a účinná.</text:p>
      <text:p text:style-name="P121"/>
      <text:p text:style-name="P122">Tento dodatek je vyhotoven ve dvou<text:s/>stejnopisech, z nichž každý má platnost originálu.<text:s/><text:line-break/>Jeden<text:s/>stejnopis<text:s/>přebírá pachtýř a jeden je určen pro propachtovatele.</text:p>
      <text:p text:style-name="P123"/>
      <text:p text:style-name="P124">Smluvní strany po přečtení tohoto dodatku prohlašují, že s jeho obsahem souhlasí a že je shodným projevem jejich vážné a svobodné vůle, a na důkaz toho připojují své podpisy.</text:p>
      <text:p text:style-name="P125"/>
      <text:p text:style-name="P126"/>
      <text:p text:style-name="P127">V<text:s/>Hradci Králové<text:s/>dne<text:s/>13. 12. 2021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…………………………………………….<text:tab/><text:tab/>..............….…………….............</text:p>
      <text:p text:style-name="P135">Ing. Petr Lázňovský<text:tab/><text:s text:c="14"/><text:tab/><text:tab/><text:tab/>Zámecký vrch,<text:s/></text:p>
      <text:p text:style-name="Normální"><text:span text:style-name="T136">ředitel Krajského pozemkového úřadu</text:span><text:span text:style-name="T137"><text:s/></text:span><text:span text:style-name="T138"><text:tab/></text:span><text:span text:style-name="T139"><text:tab/>zemědělská společnost s r.o.</text:span><text:span text:style-name="T140"><text:tab/></text:span></text:p>
      <text:p text:style-name="Normální"><text:span text:style-name="T141">pro Královéhradecký kraj</text:span><text:span text:style-name="T142"><text:tab/></text:span><text:span text:style-name="T143"><text:tab/></text:span><text:span text:style-name="T144"><text:tab/></text:span><text:span text:style-name="T145"><text:tab/>Jiří Vičar – jednatel společnosti<text:s/></text:span></text:p>
      <text:p text:style-name="P146">propachtovatel<text:tab/><text:tab/><text:tab/><text:tab/><text:tab/>pachtýř<text:tab/><text:tab/><text:tab/><text:tab/></text:p>
      <text:p text:style-name="P147"><text:span text:style-name="T148"><text:tab/></text:span><text:span text:style-name="T149"><text:s/></text:span><text:span text:style-name="T150"><text:tab/></text:span><text:span text:style-name="T151"><text:tab/><text:s text:c="14"/></text:span><text:span text:style-name="T152"><text:tab/></text:span><text:span text:style-name="T153"><text:tab/></text:span></text:p>
      <text:p text:style-name="P154">Za správnost: Ing. Jana Sochorová Moučková</text:p>
      <text:p text:style-name="P155"/>
      <text:p text:style-name="P156"/>
      <text:p text:style-name="P157">Tento dodatek byl uveřejněn v registru smluv dle zákona č. 340/2015 Sb., o zvláštních podmínkách účinnosti některých smluv, uveřejňování těchto smluv a o registru smluv (zákon o registru smluv), ve znění pozdějších předpisů.</text:p>
      <text:p text:style-name="P158"/>
      <text:p text:style-name="P159">Datum registrace<text:s/><text:tab/>………………………………..</text:p>
      <text:p text:style-name="P160">ID dodatku<text:s/><text:tab/><text:tab/>………………………………..</text:p>
      <text:p text:style-name="P161">ID verze<text:tab/><text:tab/>………………………………..</text:p>
      <text:p text:style-name="P162">Registraci provedl<text:s/><text:tab/>………………………………..<text:s/></text:p>
      <text:p text:style-name="P163"/>
      <text:p text:style-name="P164">V Hradci Králové<text:s/><text:s/>dne ……………………….<text:tab/><text:tab/><text:tab/>………………………………………..</text:p>
      <text:p text:style-name="P165"><text:tab/><text:tab/><text:tab/>podpis odpovědného zaměstnance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Nadpis40" style:display-name="Nadpis 4" style:family="paragraph" style:parent-style-name="Normální" style:next-style-name="Normální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0" style:display-name="Nadpis 5" style:family="paragraph" style:parent-style-name="Normální" style:next-style-name="Normální">
      <style:text-properties fo:font-weight="bold" style:font-weight-asian="bold" fo:font-size="12pt" style:font-size-asian="12pt" fo:hyphenate="false"/>
    </style:style>
    <style:style style:name="Nadpis60" style:display-name="Nadpis 6" style:family="paragraph" style:parent-style-name="Normální" style:next-style-name="Normální">
      <style:paragraph-properties fo:text-align="center"/>
      <style:text-properties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8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subject/>
    <meta:initial-creator>PFR</meta:initial-creator>
    <dc:creator>Sochorová Moučková Jana Ing.</dc:creator>
    <meta:creation-date>2021-12-13T09:43:00Z</meta:creation-date>
    <dc:date>2021-12-13T09:43:00Z</dc:date>
    <meta:print-date>2019-11-13T14:01:00Z</meta:print-date>
    <meta:template xlink:href="Normal" xlink:type="simple"/>
    <meta:editing-cycles>2</meta:editing-cycles>
    <meta:editing-duration>PT1740S</meta:editing-duration>
    <meta:document-statistic meta:page-count="3" meta:paragraph-count="9" meta:word-count="705" meta:character-count="4857" meta:row-count="34" meta:non-whitespace-character-count="4161"/>
  </office:meta>
</office:document-meta>
</file>