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right="-0.2756in">
        <style:tab-stops>
          <style:tab-stop style:type="left" style:position="0.4923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margin-right="-0.2756in">
        <style:tab-stops>
          <style:tab-stop style:type="left" style:position="0.4923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í" style:family="paragraph">
      <style:paragraph-properties fo:margin-right="-0.2756in">
        <style:tab-stops>
          <style:tab-stop style:type="left" style:position="0.4923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" style:parent-style-name="Normální" style:family="paragraph">
      <style:paragraph-properties fo:margin-top="0.0138in" fo:margin-bottom="0.0138in" fo:margin-left="-0.3937in" fo:margin-right="-0.2756in">
        <style:tab-stops>
          <style:tab-stop style:type="left" style:position="0.3937in"/>
          <style:tab-stop style:type="left" style:position="0.8861in"/>
          <style:tab-stop style:type="left" style:position="1.3784in"/>
          <style:tab-stop style:type="left" style:position="4.627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Normální" style:family="paragraph">
      <style:paragraph-properties fo:margin-top="0.0138in" fo:margin-bottom="0.0138in" fo:margin-left="-0.3937in" fo:margin-right="-0.2756in">
        <style:tab-stops>
          <style:tab-stop style:type="left" style:position="0.3937in"/>
          <style:tab-stop style:type="left" style:position="0.8861in"/>
          <style:tab-stop style:type="left" style:position="1.3784in"/>
          <style:tab-stop style:type="left" style:position="4.627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" style:parent-style-name="Základnítext0" style:family="paragraph">
      <style:paragraph-properties fo:text-align="justify" fo:margin-top="0.0694in"/>
      <style:text-properties style:font-name="Arial" style:font-name-complex="Arial" fo:font-size="11pt" style:font-size-asian="11pt" style:font-size-complex="11pt"/>
    </style:style>
    <style:style style:name="P13" style:parent-style-name="Základnítext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Základnítext0" style:family="paragraph"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adpis1" style:family="paragraph">
      <style:paragraph-properties fo:text-align="justify" fo:margin-top="0.0694in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8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9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justify" fo:margin-left="0.1972in">
        <style:tab-stops/>
      </style:paragraph-properties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5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 fo:margin-left="0.1972in">
        <style:tab-stops/>
      </style:paragraph-properties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3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7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8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84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1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8" style:parent-style-name="Odstavecseseznamem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0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9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left="0.1972in">
        <style:tab-stops/>
      </style:paragraph-properties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16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text-align="justify"/>
    </style:style>
    <style:style style:name="T13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>
        <style:tab-stops>
          <style:tab-stop style:type="left" style:position="4.052in"/>
        </style:tab-stops>
      </style:paragraph-properties>
    </style:style>
    <style:style style:name="T1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Smluvní strany:</text:h>
      <text:h text:style-name="P2" text:outline-level="1"/>
      <text:h text:style-name="P3" text:outline-level="1">Česká republika – Státní pozemkový úřad</text:h>
      <text:p text:style-name="P4">sídlo: Husinecká 1024/11a, 130 00 Praha 3 – Žižkov</text:p>
      <text:p text:style-name="P5"><text:tab/>IČO: 01312774</text:p>
      <text:p text:style-name="P6"><text:tab/>DIČ: CZ 01312774</text:p>
      <text:p text:style-name="P7">za který právně jedná<text:s/>Ing. Petr Lázňovský, ředitel<text:s/>Krajského pozemkového úřadu pro Královéhradecký kraj<text:s/></text:p>
      <text:p text:style-name="P8">adresa: Kydlinovská 245, 503 01 Hradec Králové,<text:s/></text:p>
      <text:p text:style-name="P9">na základě oprávnění vyplývajícího z platného Podpisového řádu Státního pozemkového úřadu<text:s/>účinného ke dni právního jednání</text:p>
      <text:p text:style-name="P10">bankovní spojení: Česká národní banka</text:p>
      <text:p text:style-name="P11">číslo účtu:<text:s/>70017-3723001/0710</text:p>
      <text:p text:style-name="P12">(dále jen „propachtovatel“)</text:p>
      <text:p text:style-name="P13">- na straně jedné –</text:p>
      <text:p text:style-name="P14"/>
      <text:p text:style-name="P15">a</text:p>
      <text:p text:style-name="P16"/>
      <text:p text:style-name="P17">Na Hranici společnost s r.o.<text:s/></text:p>
      <text:p text:style-name="P18">sídlo: Radvanice 19,<text:s/>PSČ<text:s/>542 12 Radvanice</text:p>
      <text:p text:style-name="P19">IČO: 465 07 175</text:p>
      <text:p text:style-name="P20">zapsaná v obchodním rejstříku vedeném Krajským soudem v Hradci Králové,<text:s/><text:line-break/>oddíl C, vložka 2107</text:p>
      <text:p text:style-name="Normální"><text:span text:style-name="T21">osoba oprávněná jednat za právnickou osobu:<text:s/></text:span><text:span text:style-name="T22">Dana Svíčková - jednatel</text:span></text:p>
      <text:h text:style-name="P23" text:outline-level="1">(dále jen „pachtýř“)</text:h>
      <text:p text:style-name="P24">- na straně druhé -</text:p>
      <text:p text:style-name="P25"/>
      <text:p text:style-name="P26">uzavírají podle ustanovení § 2332 a násl. zákona č. 89/2012 Sb., občanský zákoník, ve znění pozdějších předpisů (dále jen „OZ“), tento</text:p>
      <text:p text:style-name="P27"/>
      <text:p text:style-name="P28"/>
      <text:p text:style-name="P29">DODATEK<text:s/>č.<text:s/>5</text:p>
      <text:p text:style-name="P30">PACHTOVNÍ SMLOUVY</text:p>
      <text:p text:style-name="P31">č.<text:s/>7619N15/54</text:p>
      <text:p text:style-name="P32"/>
      <text:list text:style-name="LFO47" text:continue-numbering="true">
        <text:list-item>
          <text:p text:style-name="P33">Úvodní ustanovení</text:p>
        </text:list-item>
      </text:list>
      <text:p text:style-name="P34"><text:span text:style-name="T35">Smluvní strany uzavírají tento dodatek k pachtovní smlouvě č.<text:s/></text:span><text:span text:style-name="T36">7</text:span><text:span text:style-name="T37">6</text:span><text:span text:style-name="T38">19</text:span><text:span text:style-name="T39">N1</text:span><text:span text:style-name="T40">5</text:span><text:span text:style-name="T41">/54</text:span><text:span text:style-name="T42"><text:s/></text:span><text:span text:style-name="T43"><text:line-break/></text:span><text:span text:style-name="T44">ze dne<text:s/></text:span><text:span text:style-name="T45">13. 1</text:span><text:span text:style-name="T46">2</text:span><text:span text:style-name="T47">. 2015</text:span><text:span text:style-name="T48"><text:s/>v</text:span><text:span text:style-name="T49">e</text:span><text:span text:style-name="T50"> znění dodatku č.<text:s/></text:span><text:span text:style-name="T51">4</text:span><text:span text:style-name="T52"><text:s/>ze dne<text:s/></text:span><text:span text:style-name="T53">8. 9. 2020</text:span><text:span text:style-name="T54"><text:s/></text:span><text:span text:style-name="T55">(dále jen „smlouva“)<text:s/></text:span><text:span text:style-name="T56">za účelem, který umožňuje pachtýři vstup do závazku se SZIF navazujícího na skončené programové období 2014 – 2020 – agroenvironmentálně-klimatická opatření (AEKO) a ekologické zemědělství (EZ) v tzv. přechodném období do spuštění nového programového období.</text:span></text:p>
      <text:p text:style-name="P57"/>
      <text:list text:style-name="LFO47" text:continue-numbering="true">
        <text:list-item>
          <text:p text:style-name="P58"><text:span text:style-name="T59">Čl. II se mění, doplňuje a zní takto</text:span><text:span text:style-name="T60">:</text:span></text:p>
        </text:list-item>
      </text:list>
      <text:p text:style-name="P61"><text:span text:style-name="T62">Propachtovatel přenechává pachtýři pozemky</text:span><text:span text:style-name="T63"><text:s/></text:span><text:span text:style-name="T64">uveden</text:span><text:span text:style-name="T65">é</text:span><text:span text:style-name="T66"><text:s/></text:span><text:span text:style-name="T67">v čl. I smlouvy</text:span><text:span text:style-name="T68"><text:s/></text:span><text:span text:style-name="T69">(specifikované v příloze<text:s/></text:span><text:span text:style-name="T70">tohoto dodatku)</text:span><text:span text:style-name="T71"><text:s/>do užívání za účelem:</text:span></text:p>
      <text:p text:style-name="P72">provozování zemědělské výroby v rozsahu PRV – AEKO,<text:s/>podopatření ošetřování travních porostů<text:s/>dle závazku u Státního zemědělského intervenčního fondu.</text:p>
      <text:p text:style-name="P73"/>
      <text:list text:style-name="LFO47" text:continue-numbering="true">
        <text:list-item>
          <text:p text:style-name="P74">Čl. IV se mění, doplňuje a zní takto:</text:p>
        </text:list-item>
      </text:list>
      <text:list text:style-name="LFO48" text:continue-numbering="true">
        <text:list-item>
          <text:p text:style-name="P75"><text:span text:style-name="T76">Tato smlouva se tímto dodatkem prodlužuje o období<text:s/></text:span><text:span text:style-name="T77">od<text:s/></text:span><text:span text:style-name="T78">1. 1. 202</text:span><text:span text:style-name="T79">2</text:span><text:span text:style-name="T80"><text:s/>do 31. 12. 202</text:span><text:span text:style-name="T81">2</text:span><text:span text:style-name="T82">.</text:span></text:p>
        </text:list-item>
      </text:list>
      <text:p text:style-name="P83"/>
      <text:list text:style-name="LFO48" text:continue-numbering="true">
        <text:list-item>
          <text:p text:style-name="P84"><text:span text:style-name="T85">Právní vztah založený touto smlouvou lze ukončit<text:s/></text:span><text:bookmark-start text:name="_Hlk20401662"/><text:span text:style-name="T86">vzájemnou písemnou</text:span><text:bookmark-end text:name="_Hlk20401662"/><text:span text:style-name="T87"><text:s/></text:span><text:span text:style-name="T88">dohodou</text:span><text:span text:style-name="T89"><text:s/>smluvních stran</text:span><text:span text:style-name="T90">.</text:span></text:p>
        </text:list-item>
      </text:list>
      <text:p text:style-name="P91"/>
      <text:soft-page-break/>
      <text:list text:style-name="LFO48" text:continue-numbering="true">
        <text:list-item>
          <text:p text:style-name="P92"><text:span text:style-name="T93">Propachtovatel může v souladu s ustanovením § 2334 OZ vypovědět pacht bez výpovědní doby, jestliže pachtýř propachtuje propachtované pozem</text:span><text:span text:style-name="T94">k</text:span><text:span text:style-name="T95">y jinému, přenechá-li</text:span><text:span text:style-name="T96"><text:s/></text:span><text:span text:style-name="T97">je k užívání nebo změní-li hospodářské určení pozemků, anebo jejich užívání nebo požívání bez propachtovatelova předchozího souhlasu.</text:span></text:p>
        </text:list-item>
      </text:list>
      <text:p text:style-name="P98"/>
      <text:list text:style-name="LFO48" text:continue-numbering="true">
        <text:list-item>
          <text:p text:style-name="P99"><text:span text:style-name="T100">Tato pachtovní smlouva pozbývá platnosti a účinnosti k 31. 12. 202</text:span><text:span text:style-name="T101">2</text:span><text:span text:style-name="T102"><text:s/>v případě, že pachtýř nejpozději do 31. 12. 202</text:span><text:span text:style-name="T103">2</text:span><text:span text:style-name="T104"><text:s/>nedoloží kladné rozhodnutí SZIF o zařazení do agroenvironmentálně-klimatického opatření</text:span><text:span text:style-name="T105">.<text:s/></text:span></text:p>
        </text:list-item>
      </text:list>
      <text:p text:style-name="P106"/>
      <text:list text:style-name="LFO48" text:continue-numbering="true">
        <text:list-item>
          <text:p text:style-name="P107"><text:span text:style-name="T108">Propachtovatel je oprávněn jednostranně vypovědět pachtovní smlouvu před sjednanou dobou jejího trvání dle odst. 1 tohoto článku, jestliže předmět pachtu nebo jeho část bude potřebovat z důvodů veřejného zájmu nebo k plnění funkcí státu nebo jiným úkolům v rámci své působnosti.</text:span></text:p>
        </text:list-item>
      </text:list>
      <text:p text:style-name="P109"/>
      <text:p text:style-name="P110"><text:span text:style-name="T111">Výpovědní doba činí tři měsíce a počne běžet dnem doručení pachtýři nebo nepodaří-li se ji doručit, tak dnem, kdy se výpověď dostane do sféry pachtýře.</text:span></text:p>
      <text:p text:style-name="P112"/>
      <text:list text:style-name="LFO48" text:continue-numbering="true">
        <text:list-item>
          <text:p text:style-name="P113"><text:span text:style-name="T114">Pachtýř výslovně souhlasí s možností výpovědi z důvodů uvedených v odst. 5) tohoto článku a prohlašuje, že nebude z tohoto titulu uplatňovat jakékoliv finanční požadavky a náhrady včetně náhrady škod např. z titulu nevyplacení dotací atp.</text:span></text:p>
        </text:list-item>
      </text:list>
      <text:p text:style-name="P115"/>
      <text:list text:style-name="LFO47" text:continue-numbering="true">
        <text:list-item>
          <text:p text:style-name="P116">Čl.<text:s/>XII se mění, doplňuje a zní takto:<text:s/></text:p>
        </text:list-item>
      </text:list>
      <text:p text:style-name="P117">Tento dodatek nabývá platnosti dnem podpisu smluvními stranami a účinnosti<text:s/><text:line-break/>dnem<text:s/>31. 12. 2021, nejdříve však dnem uveřejnění v registru smluv dle ustanovení § 6 odst. 1 zákona č. 340/2015 Sb., o zvláštních podmínkách účinnosti některých smluv, uveřejňování těchto smluv a o registru smluv (zákon o registru smluv), ve znění pozdějších předpisů.</text:p>
      <text:p text:style-name="P118">Uveřejnění tohoto dodatku v registru smluv zajistí propachtovatel.</text:p>
      <text:p text:style-name="P119"/>
      <text:list text:style-name="LFO47" text:continue-numbering="true">
        <text:list-item>
          <text:p text:style-name="P120">Závěrečná ustanovení:</text:p>
        </text:list-item>
      </text:list>
      <text:p text:style-name="P121">Ostatní ustanovení smlouvy zůstávají nezměněna a účinná.</text:p>
      <text:p text:style-name="P122"/>
      <text:p text:style-name="P123">Tento dodatek je vyhotoven ve dvou<text:s/>stejnopisech, z nichž každý má platnost originálu.<text:s/><text:line-break/>Jeden<text:s/>stejnopis<text:s/>přebírá pachtýř a jeden je určen pro propachtovatele.</text:p>
      <text:p text:style-name="P124"/>
      <text:p text:style-name="P125">Smluvní strany po přečtení tohoto dodatku prohlašují, že s jeho obsahem souhlasí a že je shodným projevem jejich vážné a svobodné vůle, a na důkaz toho připojují své podpisy.</text:p>
      <text:p text:style-name="P126"/>
      <text:p text:style-name="P127"/>
      <text:p text:style-name="P128">V<text:s/>Hradci Králové<text:s/>dne<text:s/>13. 12. 2021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…………………………………………….<text:tab/><text:tab/><text:tab/>..............….……………...........</text:p>
      <text:p text:style-name="P137">Ing. Petr Lázňovský<text:tab/><text:s text:c="14"/><text:tab/><text:tab/><text:tab/><text:tab/>Na Hranici společnost s r.o.</text:p>
      <text:p text:style-name="P138"><text:span text:style-name="T139">ředitel</text:span><text:span text:style-name="T140"><text:s/></text:span><text:span text:style-name="T141">Krajského pozemkového úřadu</text:span><text:span text:style-name="T142"><text:tab/></text:span><text:span text:style-name="T143"><text:tab/></text:span><text:span text:style-name="T144"><text:tab/>Dana Svíčková - jednatel</text:span></text:p>
      <text:p text:style-name="P145">pro Královéhradecký kraj<text:tab/><text:tab/><text:tab/><text:tab/><text:tab/>pachtýř</text:p>
      <text:p text:style-name="P146">propachtovatel<text:tab/><text:tab/><text:tab/><text:tab/><text:tab/><text:tab/><text:tab/><text:tab/><text:tab/><text:tab/></text:p>
      <text:p text:style-name="P147"><text:span text:style-name="T148"><text:tab/></text:span><text:span text:style-name="T149"><text:s/></text:span><text:span text:style-name="T150"><text:tab/></text:span><text:span text:style-name="T151"><text:tab/><text:s text:c="14"/></text:span><text:span text:style-name="T152"><text:tab/></text:span><text:span text:style-name="T153"><text:tab/></text:span></text:p>
      <text:p text:style-name="P154"/>
      <text:p text:style-name="P155"/>
      <text:p text:style-name="P156">Za správnost: Ing. Jana Sochorová Moučková</text:p>
      <text:p text:style-name="P157"/>
      <text:p text:style-name="P158"/>
      <text:p text:style-name="P159"/>
      <text:p text:style-name="P160"/>
      <text:p text:style-name="P161">Tento dodatek byl uveřejněn v registru smluv dle zákona č. 340/2015 Sb., o zvláštních podmínkách účinnosti některých smluv, uveřejňování těchto smluv a o registru smluv (zákon o registru smluv), ve znění pozdějších předpisů.</text:p>
      <text:p text:style-name="P162"/>
      <text:p text:style-name="P163">Datum registrace<text:s/><text:tab/>………………………………..</text:p>
      <text:p text:style-name="P164">ID dodatku<text:s/><text:tab/><text:tab/>………………………………..</text:p>
      <text:p text:style-name="P165">ID verze<text:tab/><text:tab/>………………………………..</text:p>
      <text:p text:style-name="P166">Registraci provedl<text:s/><text:tab/>………………………………..<text:s/></text:p>
      <text:p text:style-name="P167"/>
      <text:p text:style-name="P168">V Hradci Králové<text:s/>dne ……………………….<text:tab/><text:tab/><text:tab/>………………………………………..</text:p>
      <text:p text:style-name="P169"><text:tab/><text:tab/><text:tab/>podpis odpovědného zaměstnance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text-properties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text-align="center"/>
      <style:text-properties fo:font-weight="bold" style:font-weight-asian="bold" fo:font-size="17pt" style:font-size-asian="17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paragraph-properties fo:widows="0" fo:orphans="0"/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~~~" style:family="paragraph" style:parent-style-name="Normální">
      <style:paragraph-properties fo:text-align="justify">
        <style:tab-stops>
          <style:tab-stop style:type="left" style:position="0.3944in"/>
        </style:tab-stops>
      </style:paragraph-properties>
      <style:text-properties fo:font-style="italic" style:font-style-asian="italic" fo:font-size="12pt" style:font-size-asian="12pt" fo:hyphenate="false"/>
    </style:style>
    <style:style style:name="Nadpis40" style:display-name="Nadpis 4" style:family="paragraph" style:parent-style-name="Normální" style:next-style-name="Normální">
      <style:paragraph-properties fo:text-align="justify" fo:margin-left="0.4916in" fo:text-indent="-0.4916in">
        <style:tab-stops/>
      </style:paragraph-properties>
      <style:text-properties fo:font-weight="bold" style:font-weight-asian="bold" fo:font-size="12pt" style:font-size-asian="12pt" fo:hyphenate="false"/>
    </style:style>
    <style:style style:name="Nadpis50" style:display-name="Nadpis 5" style:family="paragraph" style:parent-style-name="Normální" style:next-style-name="Normální">
      <style:text-properties fo:font-weight="bold" style:font-weight-asian="bold" fo:font-size="12pt" style:font-size-asian="12pt" fo:hyphenate="false"/>
    </style:style>
    <style:style style:name="Nadpis60" style:display-name="Nadpis 6" style:family="paragraph" style:parent-style-name="Normální" style:next-style-name="Normální">
      <style:paragraph-properties fo:text-align="center"/>
      <style:text-properties fo:font-size="12pt" style:font-size-asian="12pt" fo:hyphenate="false"/>
    </style:style>
    <style:style style:name="Základnítext0" style:display-name="Základní text" style:family="paragraph" style:parent-style-name="Normální">
      <style:text-properties fo:font-size="12pt" style:font-size-asian="12pt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fo:font-size="12pt" style:font-size-asian="12pt" fo:hyphenate="false"/>
    </style:style>
    <style:style style:name="Základnítextodsazený" style:display-name="Základní text odsazený" style:family="paragraph" style:parent-style-name="Normální">
      <style:paragraph-properties fo:text-align="justify" fo:text-indent="0.3937in">
        <style:tab-stops>
          <style:tab-stop style:type="left" style:position="0.3944in"/>
        </style:tab-stops>
      </style:paragraph-properties>
      <style:text-properties fo:font-style="italic" style:font-style-asian="italic" fo:font-size="12pt" style:font-size-asian="12pt" fo:hyphenate="false"/>
    </style:style>
    <style:style style:name="BodyText2" style:display-name="Body Text 2" style:family="paragraph" style:parent-style-name="Normální">
      <style:paragraph-properties fo:text-align="justify"/>
      <style:text-properties fo:font-weight="bold" style:font-weight-asian="bold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0.4923in">
        <style:tab-stops>
          <style:tab-stop style:type="left" style:position="0.3944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Styltabulky" style:display-name="Styl tabulky" style:family="paragraph" style:parent-style-name="Normální">
      <style:text-properties fo:hyphenate="false"/>
    </style:style>
    <style:style style:name="Normální0" style:display-name="Normální~" style:family="paragraph" style:parent-style-name="Normální">
      <style:text-properties fo:hyphenate="false"/>
    </style:style>
    <style:style style:name="vobodanadÚpou" style:display-name="voboda nad Úpou" style:family="paragraph" style:parent-style-name="Styltabulky">
      <style:text-properties fo:font-size="11pt" style:font-size-asian="11pt" fo:hyphenate="false"/>
    </style:style>
    <style:style style:name="adresa" style:display-name="adresa" style:family="paragraph" style:paren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font-size="12pt" style:font-size-asian="12pt" fo:hyphenate="false"/>
    </style:style>
    <style:style style:name="Základnítext1" style:display-name="Základní text~~" style:family="paragraph" style:parent-style-name="Normální">
      <style:paragraph-properties fo:text-align="justify">
        <style:tab-stops>
          <style:tab-stop style:type="left" style:position="0.3944in"/>
        </style:tab-stops>
      </style:paragraph-properties>
      <style:text-properties fo:font-style="italic" style:font-style-asian="italic" fo:font-size="12pt" style:font-size-asian="12pt" fo:hyphenate="false"/>
    </style:style>
    <style:style style:name="Základnítext2Char" style:display-name="Základní text 2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2979in"/>
        </style:tab-stops>
      </style:paragraph-properties>
      <style:text-properties fo:font-size="12pt" style:font-size-asian="12pt" fo:hyphenate="false"/>
    </style:style>
    <style:style style:name="ZápatíChar" style:display-name="Zápatí Char" style:family="text">
      <style:text-properties fo:font-size="12pt" style:font-size-asian="12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8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fo:font-weight="bold" style:font-weight-asian="bold"/>
    </style:style>
    <style:style style:name="WW_CharLFO45LVL1" style:family="text">
      <style:text-properties fo:font-weight="bold" style:font-weight-asian="bold"/>
    </style:style>
    <style:style style:name="WW_CharLFO47LVL1" style:family="text">
      <style:text-properties fo:font-weight="bold" style:font-weight-asian="bold"/>
    </style:style>
    <style:style style:name="WW_CharLFO4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0631in" fo:margin-left="0.9847in" fo:margin-bottom="0.590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ana</dc:title>
    <dc:subject/>
    <meta:initial-creator>PFR</meta:initial-creator>
    <dc:creator>Sochorová Moučková Jana Ing.</dc:creator>
    <meta:creation-date>2021-12-13T08:09:00Z</meta:creation-date>
    <dc:date>2021-12-13T08:09:00Z</dc:date>
    <meta:print-date>2019-11-13T15:20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98" meta:character-count="4811" meta:row-count="34" meta:non-whitespace-character-count="4122"/>
  </office:meta>
</office:document-meta>
</file>