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4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P48" style:parent-style-name="Normální" style:family="paragraph">
      <style:text-properties fo:color="#000000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0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51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4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55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56" style:parent-style-name="OdstavecSmlouvy" style:family="paragraph">
      <style:paragraph-properties fo:keep-together="auto" fo:margin-top="0.0833in" fo:margin-bottom="0in">
        <style:tab-stops/>
      </style:paragraph-properties>
      <style:text-properties fo:font-size="11pt" style:font-size-asian="11pt" style:font-size-complex="11pt"/>
    </style:style>
    <style:style style:name="P57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58" style:parent-style-name="OdstavecSmlouvy" style:family="paragraph">
      <style:paragraph-properties fo:keep-together="auto" fo:margin-top="0.0833in" fo:margin-bottom="0in">
        <style:tab-stops>
          <style:tab-stop style:type="left" style:position="0.2777in"/>
        </style:tab-stops>
      </style:paragraph-properties>
      <style:text-properties fo:font-size="11pt" style:font-size-asian="11pt" style:font-size-complex="11pt" fo:background-color="#FFFF00"/>
    </style:style>
    <style:style style:name="P5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1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6" style:parent-style-name="Smlouva-číslo" style:family="paragraph">
      <style:paragraph-properties fo:margin-left="0.2479in">
        <style:tab-stops/>
      </style:paragraph-properties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5">a to ke smlouvě o dílo uzavřené dne<text:s/>10. 8. 2021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<text:s/>a botanický park<text:s/>Ostrava, příspěvková organizace</text:p>
      <text:p text:style-name="P11"><text:tab/>Sídlo:<text:tab/>Michálkovická<text:s/>2081/197, 710 00 Ostrava, Slezská Ostrava</text:p>
      <text:p text:style-name="P12"><text:tab/>Zastoupena:<text:tab/>Mgr.<text:s/>Jiřím Novákem, ředitelem</text:p>
      <text:p text:style-name="P13"><text:tab/>IČ:<text:tab/>00373249</text:p>
      <text:p text:style-name="P14"><text:tab/>DIČ:<text:tab/>CZ00373249</text:p>
      <text:p text:style-name="P15"><text:s/>Bankovní spojení: <text:s/><text:s text:c="3"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s/>dále jen „objednatel“</text:p>
      <text:p text:style-name="P19"/>
      <text:p text:style-name="P20"><text:span text:style-name="T21">2.</text:span><text:span text:style-name="T22"><text:s text:c="4"/></text:span><text:span text:style-name="T23">Firma:<text:s/></text:span><text:span text:style-name="T24"><text:tab/><text:s text:c="13"/></text:span><text:span text:style-name="T25">VAMOZ - servis, a.s.</text:span></text:p>
      <text:p text:style-name="P26"><text:span text:style-name="T27"><text:s text:c="7"/></text:span><text:span text:style-name="T28">Sídlo:<text:s/></text:span><text:span text:style-name="T29"><text:tab/><text:s text:c="14"/></text:span><text:span text:style-name="T30">28. října 3138/41, Moravská Ostrava, 702 00 Ostrava</text:span></text:p>
      <text:p text:style-name="P31"><text:s/>Zastoupen:<text:tab/><text:tab/><text:s/>xxx, členem představenstva</text:p>
      <text:p text:style-name="P32"><text:s text:c="7"/>IČ:<text:tab/><text:tab/><text:s text:c="14"/>25848461</text:p>
      <text:p text:style-name="P33">DIČ:<text:tab/><text:tab/><text:s/>CZ699004237</text:p>
      <text:p text:style-name="P34">Zapsaná ve VR: vedená u <text:s/>KS v Ostravě, Oddíl<text:s/>B, vložka<text:s/>2256</text:p>
      <text:p text:style-name="P35"><text:tab/>dále jen „zhotovitel“</text:p>
      <text:p text:style-name="P36"/>
      <text:p text:style-name="P37">dále též společně „smluvní strany“</text:p>
      <text:p text:style-name="P38"/>
      <text:p text:style-name="P39">II.</text:p>
      <text:h text:style-name="P40" text:outline-level="7">Základní ustanovení</text:h>
      <text:list text:style-name="LFO33" text:continue-numbering="true">
        <text:list-item>
          <text:p text:style-name="P41">Objednatel a zhotovitel uzavřeli dne<text:s/>10. 8. 2021<text:s/>smlouvu o dílo, jejímž<text:s/>předmětem je<text:s/>realizace díla „Přístavba přístřešku haly“<text:s/>(dále jen<text:s/>„smlouva“).</text:p>
        </text:list-item>
        <text:list-item>
          <text:p text:style-name="P42"><text:span text:style-name="T43">Smluvní stran</text:span><text:span text:style-name="T44"><text:s/></text:span><text:span text:style-name="T45">se<text:s/></text:span><text:span text:style-name="T46">tímto<text:s/></text:span><text:span text:style-name="T47">dohodly na této změně smlouvy:</text:span></text:p>
        </text:list-item>
      </text:list>
      <text:p text:style-name="P48"/>
      <text:p text:style-name="P49">III.<text:s/></text:p>
      <text:p text:style-name="P50">Změny smlouvy</text:p>
      <text:list text:style-name="LFO38" text:continue-numbering="true">
        <text:list-item>
          <text:p text:style-name="P51"><text:span text:style-name="T52">Smluvní strany se dohodly na změně rozsahu díla, a to dle rozpočtu, který je nedílnou součástí tohoto dodatku, dle něhož strany sjednaly méněpráce a vícepráce, jak jsou specifikovány v rozpočtu.</text:span></text:p>
        </text:list-item>
        <text:list-item>
          <text:p text:style-name="P53">V souvislosti se změnou rozsahu díla se smluvní strany dohodly na změně ceny díla, a to tak, že čl. IV odst. 1, první věta smlouvy<text:s/>s uvedením ceny se ruší a nahrazuje následujícím zněním:</text:p>
        </text:list-item>
      </text:list>
      <text:p text:style-name="P54">Cena za zhotovení díla je stanovena dohodou smluvních stran jako cena pevná, nejvýše přípustná, platí po celou dobu realizace díla.</text:p>
      <text:p text:style-name="P55">Cena bez DPH<text:s/>3.527.625,54 Kč</text:p>
      <text:list text:style-name="LFO38" text:continue-numbering="true">
        <text:list-item>
          <text:p text:style-name="P56">Smluvní strany se<text:s/>v této souvislosti<text:s/>dohodly na změně termínu<text:s/>pro provedení díla dle čl. V. odst.<text:s/>1 smlouvy, který<text:s/>se mění následovně:</text:p>
        </text:list-item>
      </text:list>
      <text:p text:style-name="P57">Termín pro provedení díla, tj. pro jeho dokončení a protokolární předání díla je<text:s/>nejpozději<text:s/>do 31.<text:s/>3.<text:s/>2022.</text:p>
      <text:p text:style-name="P58"/>
      <text:h text:style-name="P59" text:outline-level="7">IV.<text:s/></text:h>
      <text:h text:style-name="P60" text:outline-level="7">Závěrečná ustanovení</text:h>
      <text:list text:style-name="LFO40" text:continue-numbering="true">
        <text:list-item>
          <text:p text:style-name="P61">Ustanovení smlouvy tímto dodatkem neupravená zůstávají v platnosti beze změny.</text:p>
        </text:list-item>
        <text:list-item>
          <text:p text:style-name="P62">Tento dodatek nabude platnosti dnem jeho podpisu oběma smluvními stranami.</text:p>
        </text:list-item>
        <text:list-item>
          <text:p text:style-name="P63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4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  <text:list-item>
          <text:p text:style-name="P65">Příloha:<text:s/>rozpočet</text:p>
        </text:list-item>
      </text:list>
      <text:p text:style-name="P66"/>
      <text:p text:style-name="P67"/>
      <text:p text:style-name="P68">V Ostravě dne<text:s/>26.11.2021<text:tab/><text:tab/><text:tab/><text:tab/><text:s text:c="22"/>V Ostravě dne<text:s/>26.11.2021<text:tab/><text:s/></text:p>
      <text:p text:style-name="P69"/>
      <text:p text:style-name="P70"/>
      <text:p text:style-name="P71"/>
      <text:p text:style-name="P72"/>
      <text:p text:style-name="P73"/>
      <text:p text:style-name="P74"/>
      <text:p text:style-name="P75">…………………………. <text:s text:c="66"/>………………………………..</text:p>
      <text:p text:style-name="P76"><text:s text:c="8"/>objednatel <text:s text:c="95"/>zhotovitel</text:p>
      <text:p text:style-name="P77"><text:tab/></text:p>
      <text:p text:style-name="P78"/>
      <text:p text:style-name="P79"/>
      <text:p text:style-name="P80"/>
      <text:p text:style-name="P81"><text:tab/><text:s text:c="7"/><text:s/><text:s text:c="7"/>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1-12-10T15:50:00Z</meta:creation-date>
    <dc:date>2021-12-10T16:02:00Z</dc:date>
    <meta:print-date>2019-11-27T13:07:00Z</meta:print-date>
    <meta:template xlink:href="Normal" xlink:type="simple"/>
    <meta:editing-cycles>3</meta:editing-cycles>
    <meta:editing-duration>PT720S</meta:editing-duration>
    <meta:document-statistic meta:page-count="2" meta:paragraph-count="5" meta:word-count="417" meta:character-count="2876" meta:row-count="20" meta:non-whitespace-character-count="2464"/>
  </office:meta>
</office:document-meta>
</file>