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06c3" officeooo:paragraph-rsid="001c06c3"/>
    </style:style>
    <style:style style:name="P2" style:family="paragraph" style:parent-style-name="Standard">
      <style:text-properties fo:font-weight="bold" officeooo:rsid="001c06c3" officeooo:paragraph-rsid="001c06c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06c3" officeooo:paragraph-rsid="001c06c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06c3" officeooo:paragraph-rsid="001c3e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06c3" officeooo:paragraph-rsid="00232ce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ba3c" officeooo:paragraph-rsid="001db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de6e" officeooo:paragraph-rsid="001dde6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dba3c" officeooo:paragraph-rsid="001dba3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dde6e" officeooo:paragraph-rsid="001dde6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6b8e" officeooo:paragraph-rsid="001e6b8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73e3" officeooo:paragraph-rsid="001f73e3" style:font-weight-asian="normal" style:font-weight-complex="normal"/>
    </style:style>
    <style:style style:name="T1" style:family="text">
      <style:text-properties officeooo:rsid="001c3e0c"/>
    </style:style>
    <style:style style:name="T2" style:family="text">
      <style:text-properties officeooo:rsid="001f73e3"/>
    </style:style>
    <style:style style:name="T3" style:family="text">
      <style:text-properties officeooo:rsid="00207d22"/>
    </style:style>
    <style:style style:name="T4" style:family="text">
      <style:text-properties officeooo:rsid="0021d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íže uvedeného dne, měsíce a roku:</text:p>
      <text:p text:style-name="P1"/>
      <text:p text:style-name="P2">Střední průmyslová škola Hranice</text:p>
      <text:p text:style-name="P1">se sídlem Studentská 1384, 753 01 <text:s/>Hranice</text:p>
      <text:p text:style-name="P1">IČO: 00842893, DIČ: CZ00842893</text:p>
      <text:p text:style-name="P1">zastoupená Ing. Ivanem Doleželem – ředitelem školy</text:p>
      <text:p text:style-name="P1">(dále je ,,kupující“)</text:p>
      <text:p text:style-name="P1"/>
      <text:p text:style-name="P1">a</text:p>
      <text:p text:style-name="P1"/>
      <text:p text:style-name="P2">GLOBALTEK GROUP, s. r. o.</text:p>
      <text:p text:style-name="P1">se sídlem Technologická 861/18, 779 00 <text:s/>Olomouci</text:p>
      <text:p text:style-name="P1">IČO: 25376217, DIČ: CZ25376217</text:p>
      <text:p text:style-name="P1">zastoupená Ing. Stanislavem Škodou – jednatelem firmy</text:p>
      <text:p text:style-name="P1">(dále jako ,,prodávající“)</text:p>
      <text:p text:style-name="P1"/>
      <text:p text:style-name="P1">(společně jako ,,smluvní strany“)</text:p>
      <text:p text:style-name="P1"/>
      <text:p text:style-name="P1">uzavřeli tento</text:p>
      <text:p text:style-name="P3">Dodatek č. 1</text:p>
      <text:p text:style-name="P5">ke kupní smlouvě o dodávkách <text:span text:style-name="T1">mycích, uklízecích, pracích a papírových prostředků</text:span></text:p>
      <text:p text:style-name="P5"><text:span text:style-name="T1">ze dne 3.5.2021</text:span></text:p>
      <text:p text:style-name="P4"/>
      <text:p text:style-name="P6">I.<text:tab/>Úvodní ustanovení</text:p>
      <text:p text:style-name="P8">Dne 3.5.2021 byla mezi smluvními stranami uzavřena Kupní smlouva na průběžné dodávky zboží, <text:span text:style-name="T4">jejíž součástí byla Cenová nabídka - p</text:span>říloha č. 1 smlouvy.</text:p>
      <text:p text:style-name="P8"/>
      <text:p text:style-name="P6">II.<text:tab/>Předmět dodatku</text:p>
      <text:p text:style-name="P9"><text:span text:style-name="T3">Smluvní strany se t</text:span>ímto dodatkem <text:span text:style-name="T3">dohodly na změně cen položek níže uvedených v Příloze č. 1 Dodatku smlouvy č. 1.</text:span></text:p>
      <text:p text:style-name="P9"/>
      <text:p text:style-name="P7">III.<text:tab/>Závěrečná ustanovení</text:p>
      <text:p text:style-name="P9">V ostatních částech se Kupní smlouva ze dne 3.5.2021 nemění a zůstává v platnosti.</text:p>
      <text:p text:style-name="P9"/>
      <text:p text:style-name="P9">Tento dodatek nabývá platnosti dnem podpisu obou smluvních stran.</text:p>
      <text:p text:style-name="P9"/>
      <text:p text:style-name="P9"><text:span text:style-name="T2">D</text:span>odatek <text:span text:style-name="T2">je</text:span> vyhotoven ve dvou stejnopisech, z nichž <text:span text:style-name="T2">každá ze smluvních stran obdrží</text:span> po jednom <text:span text:style-name="T2">vyhotovení.</text:span></text:p>
      <text:p text:style-name="P9"/>
      <text:p text:style-name="P11">Smluvní strany prohlašují, že si tento Dodatek přečetly, jeho obsahu porozuměly a prohlašují, že je výrazem jejich pravé a svobodné vůle a není uzavírán v tísni či za nápadně nevýhodných podmínek, což stvrzují svými podpisy.</text:p>
      <text:p text:style-name="P9"/>
      <text:p text:style-name="P9"/>
      <text:p text:style-name="P10">V Olomouci dne ……………….<text:tab/><text:tab/><text:tab/><text:tab/>V …………….dne ………..</text:p>
      <text:p text:style-name="P10"/>
      <text:p text:style-name="P10"/>
      <text:p text:style-name="P10">……………………...…………..<text:tab/><text:tab/><text:tab/><text:tab/>……….……………………..</text:p>
      <text:p text:style-name="P10">Ing. Stanislav Škoda<text:tab/><text:tab/><text:tab/><text:tab/><text:tab/>Ing. Ivan Doležel</text:p>
      <text:p text:style-name="P10">jednatel společnosti<text:tab/><text:tab/><text:tab/><text:tab/><text:tab/>ředitel školy</text:p>
      <text:p text:style-name="P10"/>
      <text:p text:style-name="P11">Příloha č. 1 dodatku č.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1:12:34.006000000</dc:date>
    <meta:editing-duration>PT39M38S</meta:editing-duration>
    <meta:editing-cycles>10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31" meta:word-count="230" meta:character-count="1531" meta:non-whitespace-character-count="1314"/>
  </office:meta>
</office:document-meta>
</file>