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8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P6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7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8" style:parent-style-name="Normální" style:family="paragraph">
      <style:paragraph-properties style:vertical-align="auto"/>
      <style:text-properties fo:hyphenate="true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P85" style:parent-style-name="Standard" style:family="paragraph">
      <style:text-properties style:font-name="Arial,Bold" fo:font-weight="bold" style:font-weight-asian="bold"/>
    </style:style>
    <style:style style:name="P86" style:parent-style-name="Standard" style:family="paragraph">
      <style:text-properties style:font-name="Arial,Bold" fo:font-weight="bold" style:font-weight-asian="bold"/>
    </style:style>
    <style:style style:name="P87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 1</text:span><text:span text:style-name="T23">1</text:span><text:span text:style-name="T24">. – 3</text:span><text:span text:style-name="T25">0</text:span><text:span text:style-name="T26">. 1</text:span><text:span text:style-name="T27">1</text:span><text:span text:style-name="T28">. 2021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/text:p>
      <text:p text:style-name="P41"/>
      <text:p text:style-name="P42"><text:span text:style-name="T43">1</text:span><text:span text:style-name="T44">. 1</text:span><text:span text:style-name="T45">1</text:span><text:span text:style-name="T46">.</text:span><text:s/></text:p>
      <text:p text:style-name="P47"/>
      <text:p text:style-name="P48">Kuřecí špalíčky<text:tab/><text:tab/><text:tab/>9,00<text:s/>kg<text:tab/><text:tab/>630<text:s/>Kč<text:tab/><text:tab/>725<text:s/>Kč</text:p>
      <text:p text:style-name="P49">Kuřecí prsa<text:tab/><text:tab/><text:tab/><text:tab/>5,00<text:s/>kg<text:tab/><text:tab/><text:s/>548<text:s/>Kč<text:tab/>630<text:s/>Kč</text:p>
      <text:p text:style-name="P50">Vepřová pečeně/karé<text:tab/><text:tab/><text:tab/>4,00<text:s/>kg<text:tab/><text:tab/><text:s/>405<text:s/>Kč<text:tab/>465<text:s/>Kč</text:p>
      <text:p text:style-name="P51"><text:line-break/></text:p>
      <text:p text:style-name="P52">8. 11.</text:p>
      <text:p text:style-name="P53">Hovězí plec<text:tab/><text:tab/><text:tab/><text:tab/>7,00 kg<text:tab/><text:tab/>1.020 Kč<text:tab/>1.173 Kč</text:p>
      <text:p text:style-name="P54">Filé přírodní<text:tab/><text:tab/><text:tab/><text:tab/>6,00 kg<text:tab/><text:tab/>1.065 Kč<text:tab/>1.225 Kč</text:p>
      <text:p text:style-name="P55"/>
      <text:p text:style-name="P56"/>
      <text:p text:style-name="P57"/>
      <text:p text:style-name="P58">22. 11.</text:p>
      <text:p text:style-name="P59"/>
      <text:p text:style-name="P60">Krůtí prsa<text:tab/><text:tab/><text:tab/><text:tab/>7,00<text:s/>kg<text:tab/><text:tab/><text:s text:c="3"/>993<text:s/>Kč<text:tab/>1.142<text:s/>Kč</text:p>
      <text:p text:style-name="P61">Vepřová pečeně/karé<text:tab/><text:tab/><text:tab/>6,00<text:s/>kg<text:tab/><text:tab/><text:s text:c="3"/>548<text:s/>Kč<text:tab/><text:s text:c="3"/>609<text:s/>Kč</text:p>
      <text:p text:style-name="P62">Hovězí a vepřové mleté mix<text:tab/><text:tab/>4,00<text:s/>kg<text:tab/><text:tab/><text:s text:c="3"/>530<text:s/>Kč<text:tab/><text:s text:c="3"/>630<text:s/>Kč</text:p>
      <text:p text:style-name="P63"/>
      <text:p text:style-name="P64"/>
      <text:p text:style-name="P65"/>
      <text:p text:style-name="P66"/>
      <text:p text:style-name="P67"/>
      <text:p text:style-name="P68"/>
      <text:p text:style-name="Standard"><text:span text:style-name="T69">Celkem bez DPH:<text:s/></text:span><text:span text:style-name="T70">5.856</text:span><text:span text:style-name="T71"><text:s/>Kč</text:span><text:span text:style-name="T72"><text:tab/></text:span><text:span text:style-name="T73"><text:tab/></text:span><text:span text:style-name="T74"><text:tab/></text:span><text:span text:style-name="T75"><text:tab/></text:span><text:span text:style-name="T76"><text:line-break/></text:span><text:span text:style-name="T77">Celkem s<text:s/></text:span><text:span text:style-name="T78">DPH:<text:s/></text:span><text:span text:style-name="T79">6.738</text:span><text:span text:style-name="T80"><text:s/>Kč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DPH 15%</text:p>
      <text:p text:style-name="P86"/>
      <text:p text:style-name="P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1-12-09T13:22:00Z</meta:creation-date>
    <dc:date>2021-12-09T13:22:00Z</dc:date>
    <meta:print-date>2021-08-04T10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3" meta:character-count="576" meta:row-count="4" meta:non-whitespace-character-count="494"/>
  </office:meta>
</office:document-meta>
</file>