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potvrzuji přijetí Vaší objednávky, děkujeme.</text:p>
      <text:p text:style-name="Preformatted_20_Text"/>
      <text:p text:style-name="Preformatted_20_Text"/>
      <text:p text:style-name="Preformatted_20_Text">S pozdravem a přáním hezkého dne.</text:p>
      <text:p text:style-name="Preformatted_20_Text"/>
      <text:p text:style-name="Preformatted_20_Text">Adéla Lošová, DiS.</text:p>
      <text:p text:style-name="Preformatted_20_Text">obchodní oddělení</text:p>
      <text:p text:style-name="Preformatted_20_Text"/>
      <text:p text:style-name="Preformatted_20_Text">POLYMED medical CZ, a.s.</text:p>
      <text:p text:style-name="Preformatted_20_Text">Petra Jilemnického 14</text:p>
      <text:p text:style-name="Preformatted_20_Text">503 01 Hradec Králové</text:p>
      <text:p text:style-name="Preformatted_20_Text"/>
      <text:p text:style-name="Preformatted_20_Text">Tel./fax. +420 495211387</text:p>
      <text:p text:style-name="Preformatted_20_Text">e-mail: <text:a xlink:type="simple" xlink:href="mailto:alosova@polymed.cz" text:style-name="Internet_20_link" text:visited-style-name="Visited_20_Internet_20_Link">alosova@polymed.cz</text:a></text:p>
      <text:p text:style-name="P1">http:// <text:a xlink:type="simple" xlink:href="http://www.polymed.cz/" text:style-name="Internet_20_link" text:visited-style-name="Visited_20_Internet_20_Link">www.polymed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3:49:07.828000000</meta:creation-date>
    <dc:date>2021-12-08T13:49:27.468000000</dc:date>
    <meta:editing-duration>PT20S</meta:editing-duration>
    <meta:editing-cycles>1</meta:editing-cycles>
    <meta:document-statistic meta:table-count="0" meta:image-count="0" meta:object-count="0" meta:page-count="1" meta:paragraph-count="11" meta:word-count="36" meta:character-count="260" meta:non-whitespace-character-count="235"/>
    <meta:generator>LibreOffice/4.3.4.1$Windows_x86 LibreOffice_project/bc356b2f991740509f321d70e4512a6a54c5f243</meta:generator>
  </office:meta>
</office:document-meta>
</file>