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P45" style:parent-style-name="Standard" style:family="paragraph">
      <style:text-properties style:font-weight-complex="bold" fo:font-size="14pt" style:font-size-asian="14pt"/>
    </style:style>
    <style:style style:name="P46" style:parent-style-name="Standard" style:family="paragraph">
      <style:text-properties style:font-weight-complex="bold" fo:font-size="14pt" style:font-size-asian="14pt"/>
    </style:style>
    <style:style style:name="P47" style:parent-style-name="Standard" style:family="paragraph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/>
    </style:style>
    <style:style style:name="T7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prosinec 2021</text:p>
      <text:p text:style-name="P34"/>
      <text:p text:style-name="P35">Cena dle Vaší CN <text:s/>…74 718,- Kč vč.<text:s/>DPH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1 ks</text:span><text:span text:style-name="T42"><text:tab/></text:span><text:span text:style-name="T43"><text:tab/></text:span><text:span text:style-name="T44"><text:tab/>bílá magnetická tabule na fixy ekoTAB 240 x 120</text:span></text:p>
      <text:p text:style-name="P45">2 ks<text:tab/><text:tab/><text:tab/>bílá magnetická tabule na fixy ekoTAB<text:s/>75 x 100<text:tab/></text:p>
      <text:p text:style-name="P46">1 ks<text:tab/><text:tab/><text:tab/>sestava tabule EKO TAB TRIPTYCH K 200 x 120 BBBBB,</text:p>
      <text:p text:style-name="P47"><text:tab/><text:tab/><text:tab/>stojan zvedací, rameno AL</text:p>
      <text:p text:style-name="P48">montáž a doprava<text:tab/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Způsob převzetí dodávky: osobně technik IT<text:s/></text:p>
      <text:p text:style-name="P64"/>
      <text:p text:style-name="P65">Způsob úhrady: převodním příkazem na základě faktury</text:p>
      <text:p text:style-name="P66"/>
      <text:p text:style-name="P67"/>
      <text:p text:style-name="P68">V Náchodě dne:<text:s/><text:tab/>3.<text:s/>12. 2021<text:tab/><text:tab/></text:p>
      <text:p text:style-name="P69"/>
      <text:p text:style-name="P70"><text:tab/></text:p>
      <text:p text:style-name="P71"/>
      <text:p text:style-name="P72">RNDr. Věra Svatošová</text:p>
      <text:p text:style-name="P73"><text:tab/><text:tab/><text:tab/><text:tab/><text:tab/><text:tab/><text:tab/><text:tab/>ředitelka školy</text:p>
      <text:p text:style-name="P74"/>
      <text:p text:style-name="P75"/>
      <text:p text:style-name="P76"/>
      <text:p text:style-name="P77"><text:span text:style-name="T7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1-12-03T10:39:00Z</dc:date>
    <meta:print-date>2021-12-03T10:37:00Z</meta:print-date>
    <meta:template xlink:href="Normal" xlink:type="simple"/>
    <meta:editing-cycles>16</meta:editing-cycles>
    <meta:editing-duration>PT14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85" meta:row-count="4" meta:non-whitespace-character-count="587"/>
  </office:meta>
</office:document-meta>
</file>