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4"/><text:s text:c="109"/></text:p>
      <text:p text:style-name="P6"><text:s text:c="61"/>Prusa Research.a.s.</text:p>
      <text:p text:style-name="P7"><text:s text:c="61"/>Partyzánská 188/7a <text:s text:c="49"/></text:p>
      <text:p text:style-name="P8"><text:s text:c="69"/>170 00 Praha</text:p>
      <text:p text:style-name="Standard"><text:span text:style-name="T9"><text:s text:c="109"/></text:span><text:span text:style-name="T10"><text:s text:c="120"/></text:span><text:span text:style-name="T11"><text:s text:c="2"/></text:span><text:span text:style-name="T12"><text:s text:c="134"/></text:span><text:span text:style-name="T13"><text:s text:c="24"/></text:span></text:p>
      <text:p text:style-name="Standard"><text:span text:style-name="T14"><text:s text:c="225"/></text:span><text:span text:style-name="T15"><text:s text:c="6"/></text:span><text:span text:style-name="T16"><text:s text:c="256"/></text:span><text:span text:style-name="T17"><text:s text:c="256"/></text:span><text:span text:style-name="T18"><text:s text:c="143"/></text:span></text:p>
      <text:p text:style-name="Standard"><text:span text:style-name="T19"><text:s text:c="112"/></text:span><text:span text:style-name="T20"><text:s text:c="256"/></text:span><text:span text:style-name="T21"><text:s text:c="135"/></text:span><text:span text:style-name="T22"><text:s text:c="121"/></text:span><text:span text:style-name="T23"><text:s text:c="162"/></text:span></text:p>
      <text:p text:style-name="P24"><text:s text:c="81"/>Klatovy 01.11.2021</text:p>
      <text:p text:style-name="P25"/>
      <text:p text:style-name="P26"/>
      <text:p text:style-name="P27"><text:s text:c="57"/></text:p>
      <text:p text:style-name="P28">Věc</text:p>
      <text:p text:style-name="P29">Objednávka</text:p>
      <text:p text:style-name="P30"/>
      <text:p text:style-name="P31"/>
      <text:p text:style-name="P32"><text:s text:c="5"/>Ředitelství školy u vás objednává 3 ks 3D tiskárny Original Prusa i3, MK3S + Power Cable EU v celkové ceně Kč 80 970,02 s DPH.<text:s/></text:p>
      <text:p text:style-name="P33"/>
      <text:p text:style-name="P34"/>
      <text:p text:style-name="P35"><text:s/></text:p>
      <text:p text:style-name="P36"/>
      <text:p text:style-name="P37"/>
      <text:p text:style-name="P38"/>
      <text:p text:style-name="P39"/>
      <text:p text:style-name="P40"><text:s text:c="84"/>Mgr. Karel Denk</text:p>
      <text:p text:style-name="P41"><text:s text:c="88"/>ředitel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1-12-03T08:06:00Z</dc:date>
    <meta:print-date>2021-09-06T12:35:00Z</meta:print-date>
    <meta:template xlink:href="Normal" xlink:type="simple"/>
    <meta:editing-cycles>98</meta:editing-cycles>
    <meta:editing-duration>PT37620S</meta:editing-duration>
    <meta:document-statistic meta:page-count="1" meta:paragraph-count="6" meta:word-count="456" meta:character-count="3141" meta:row-count="22" meta:non-whitespace-character-count="2691"/>
  </office:meta>
</office:document-meta>
</file>