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/>
    </style:style>
    <style:style style:name="P27" style:parent-style-name="Název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justify" fo:margin-top="0.0833in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top="0.1666in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justify" fo:margin-top="0.0833in" fo:margin-left="0.4923in" fo:text-indent="-0.1965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color="#FF0000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5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Hypertextovýodkaz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0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10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11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9" style:parent-style-name="Standardnípísmoodstavce" style:family="text"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7">SMLOUVA O VÝPŮJČCE</text:p>
      <text:p text:style-name="P28">uzavřená dle<text:s/>ust.<text:s/>§ 2193 a násl. zák. č. 89/2012 Sb., občanský zákoník, ve znění pozdějších předpisů<text:s/>(dále jako „občanský zákoník“)</text:p>
      <text:p text:style-name="P29">I.</text:p>
      <text:p text:style-name="P30">Smluvní strany</text:p>
      <text:p text:style-name="P31"><text:span text:style-name="T32">1. Vypůjčitel :<text:s/></text:span><text:span text:style-name="T33"><text:tab/></text:span><text:span text:style-name="T34">Fakultní nemocnice u sv. Anny v Brně</text:span></text:p>
      <text:p text:style-name="P35"><text:span text:style-name="T36">státní příspěvková organizace zřízená rozhodnutím Ministerstva zdravotnictví bez zákonné povinnosti zápisu do obchodního rejstříku</text:span></text:p>
      <text:p text:style-name="P37">sídlo:<text:tab/><text:tab/>Pekařská 664/53, 656 91 Brno</text:p>
      <text:p text:style-name="P38">jednající: <text:s/><text:tab/>Ing. Vlastimil Vajdák, ředitel</text:p>
      <text:p text:style-name="P39">IČO:<text:s/><text:tab/><text:s text:c="4"/><text:tab/>00159816</text:p>
      <text:p text:style-name="P40">DIČ:<text:tab/><text:tab/>CZ00159816</text:p>
      <text:p text:style-name="P41">bank. spojení: <text:s/><text:tab/>Česká národní banka, a.s., pobočka Brno-město<text:s/></text:p>
      <text:p text:style-name="P42">č. účtu:<text:tab/><text:tab/>71138621/0710</text:p>
      <text:p text:style-name="P43">SWIFT:<text:s/><text:tab/>CNBACZPP</text:p>
      <text:p text:style-name="P44">IBAN:<text:s/><text:tab/><text:tab/>CZ97 0710 0000 0000 7113 8621</text:p>
      <text:p text:style-name="P45"><text:span text:style-name="T46">2. Půjčitel:<text:s/></text:span><text:span text:style-name="T47"><text:tab/></text:span><text:span text:style-name="T48">HARTMANN – RICO a.s.<text:s/></text:span></text:p>
      <text:p text:style-name="P49">zápis v OR:<text:tab/>u Krajského soudu v Brně, oddíl B, vložka 644<text:tab/></text:p>
      <text:p text:style-name="P50">sídlo:<text:tab/><text:tab/>Masarykovo náměstí 77, 664 71 Veverská Bítýška</text:p>
      <text:p text:style-name="P51">jednající:<text:s/><text:tab/>Ing. Tomášem Grohem, členem představenstva</text:p>
      <text:p text:style-name="P52"><text:tab/><text:tab/>Ing. Makem Třeškou, MBA, členem představenstva</text:p>
      <text:p text:style-name="P53">IČO:<text:s/><text:tab/><text:s/><text:tab/>449 474 29</text:p>
      <text:p text:style-name="P54">DIČ:<text:s/><text:tab/><text:s text:c="3"/><text:tab/>CZ44947429</text:p>
      <text:p text:style-name="P55">bank. spojení:<text:s/><text:tab/>Komerční banka a.s.<text:s/></text:p>
      <text:p text:style-name="P56">č. účtu: <text:s/><text:tab/>18008-641/0100</text:p>
      <text:p text:style-name="P57">IBAN:<text:s/><text:tab/><text:tab/>CZ34 0100 0180 0800 0000 0641</text:p>
      <text:p text:style-name="P58">SWIFT:<text:s/><text:tab/>KOMBCZPP</text:p>
      <text:p text:style-name="P59">kontakt:<text:tab/><text:tab/>Zákaznické centrum, tel.:<text:s/>549 456 120,<text:s/></text:p>
      <text:p text:style-name="P60">e-mail : objednavky@hartmann.info</text:p>
      <text:p text:style-name="P61"/>
      <text:p text:style-name="P62"/>
      <text:p text:style-name="P63">II.</text:p>
      <text:p text:style-name="P64">Předmět smlouvy</text:p>
      <text:p text:style-name="P65"><text:span text:style-name="T66">1.<text:s/></text:span><text:span text:style-name="T67">Půjčitel<text:s/></text:span><text:span text:style-name="T68">přenechává</text:span><text:span text:style-name="T69"><text:s/></text:span><text:span text:style-name="T70">vypůjčiteli do bezplatného užívání pro jeho pracoviště<text:s/></text:span><text:span text:style-name="T71">I. chirurgickou kliniku, II. chirurgickou<text:s/></text:span><text:span text:style-name="T72">kliniku,<text:s/></text:span><text:span text:style-name="T73">I. ortopedickou kliniku a Kliniku plastické a estetické chirurgie<text:s/></text:span><text:span text:style-name="T74">(dále jen „místo plnění“)</text:span><text:span text:style-name="T75"><text:s/></text:span><text:span text:style-name="T76">níže uvedený přístroj, jehož je výlučným vlastníkem:</text:span></text:p>
      <text:p text:style-name="P77"><text:span text:style-name="T78">množství</text:span><text:span text:style-name="T79">15 ks</text:span><text:span text:style-name="T80">,<text:s/></text:span><text:span text:style-name="T81">název</text:span><text:span text:style-name="T82">, typové označení<text:s/></text:span><text:span text:style-name="T83"><text:s/></text:span><text:span text:style-name="T84">VivanoTec Pro</text:span><text:span text:style-name="T85">,</text:span><text:span text:style-name="T86"><text:s/></text:span><text:span text:style-name="T87">výr</text:span><text:span text:style-name="T88">.<text:s/></text:span><text:span text:style-name="T89">č.<text:s/></text:span><text:span text:style-name="T90">219015735</text:span><text:span text:style-name="T91">;<text:s/></text:span><text:span text:style-name="T92">217012677</text:span><text:span text:style-name="T93">;<text:s/></text:span><text:span text:style-name="T94">219016514</text:span><text:span text:style-name="T95">;<text:s/></text:span><text:span text:style-name="T96">218013867</text:span><text:span text:style-name="T97">;<text:s/></text:span><text:span text:style-name="T98">217012688</text:span><text:span text:style-name="T99">;<text:s/></text:span><text:span text:style-name="T100">217012695</text:span><text:span text:style-name="T101">;<text:s/></text:span><text:span text:style-name="T102">217012696</text:span><text:span text:style-name="T103">;<text:s/></text:span><text:span text:style-name="T104">217011216</text:span><text:span text:style-name="T105">;<text:s/></text:span><text:span text:style-name="T106">217011220</text:span><text:span text:style-name="T107">;<text:s/></text:span><text:span text:style-name="T108">219015918</text:span><text:span text:style-name="T109">;<text:s/></text:span><text:span text:style-name="T110">219014910</text:span><text:span text:style-name="T111">;<text:s/></text:span><text:span text:style-name="T112">217011775</text:span><text:span text:style-name="T113">;<text:s/></text:span><text:span text:style-name="T114">220017113</text:span><text:span text:style-name="T115">;<text:s/></text:span><text:span text:style-name="T116">217011774</text:span><text:span text:style-name="T117">;<text:s/></text:span><text:span text:style-name="T118">217011773</text:span><text:span text:style-name="T119">;</text:span><text:span text:style-name="T120"><text:s/>výrobce<text:s/></text:span><text:span text:style-name="T121">Paul<text:s/></text:span><text:span text:style-name="T122">HARTMANN</text:span><text:span text:style-name="T123"><text:s/>AG,<text:s/></text:span><text:span text:style-name="T124"><text:s/>s příslušenstvím</text:span><text:span text:style-name="T125"><text:s/></text:span><text:span text:style-name="T126">v celkové hodnotě <text:s/></text:span><text:span text:style-name="T127">121 000</text:span><text:span text:style-name="T128">,- Kč vč. DPH</text:span><text:span text:style-name="T129"><text:s/>za přístroj</text:span><text:span text:style-name="T130">,<text:s/></text:span><text:span text:style-name="T131">tj. 1 815 000 Kč vč. DPH <text:s/>za požadované množství přístrojů<text:s/></text:span><text:span text:style-name="T132">sazba DPH činí<text:s/></text:span><text:span text:style-name="T133">21</text:span><text:span text:style-name="T134"><text:s/>% (dále jen „přístroj“).</text:span></text:p>
      <text:p text:style-name="P135">2.<text:s/>Vypůjčitel si vyhrazuje právo v případě potřeby rozšířit množství přístrojů uvedených v odst. 1 tohoto článku na celkem 20 přístrojů. Půjčitel se zavazuje takový požadavek vypůjčitele akceptovat a požadované přístroje dodat ve lhůtě<text:s/>1 pracovního dne<text:s/>od doručení požadavku vypůjčitele půjčiteli.</text:p>
      <text:soft-page-break/>
      <text:p text:style-name="P136">3. Tato smlouva je uzavřena v návaznosti na výsledek výběrového řízení na veřejnou zakázku malého rozsahu s názvem Dodávky spotřebního materiálu pro podtlakovou terapii ran (dále jen „předmětná veřejná zakázka“).</text:p>
      <text:p text:style-name="P137"/>
      <text:p text:style-name="P138">III.</text:p>
      <text:p text:style-name="P139">Práva a povinnosti smluvních stran</text:p>
      <text:list text:style-name="LFO9" text:continue-numbering="true">
        <text:list-item>
          <text:p text:style-name="P140"><text:span text:style-name="T141">Půjčitel se zavazuje přístroj</text:span><text:span text:style-name="T142">e</text:span><text:span text:style-name="T143"><text:s/>ve stavu schopném běžného užívání bezplatně dopravit vypůjčiteli do místa plnění nejpozději do<text:s/></text:span><text:span text:style-name="T144">10</text:span><text:span text:style-name="T145"><text:s/></text:span><text:span text:style-name="T146">dnů od uzavření této smlouvy</text:span><text:span text:style-name="T147">, instalovat je</text:span><text:span text:style-name="T148"><text:s/>a uvést do provozu. Po uvedení do provozu bude sepsán předávací protokol podepsaný</text:span><text:span text:style-name="T149"><text:s/>půjčitelem a za vypůjčitele oprávněným pracovníkem<text:s/></text:span><text:span text:style-name="T150">Odbor</text:span><text:span text:style-name="T151">u</text:span><text:span text:style-name="T152"><text:s/>zdravotnické techniky</text:span><text:span text:style-name="T153">, případně i zástupcem pracoviště, pro které je přístroj určen. Půjčitel uvědomí o dodávce přístroje pracovníka<text:s/></text:span><text:span text:style-name="T154">Odboru zdravotnické techniky<text:s/></text:span><text:span text:style-name="T155">alespoň 3 dny před dodáním přístroje na tel. č.<text:s/></text:span><text:span text:style-name="T156">5431841</text:span><text:span text:style-name="T157">19</text:span><text:span text:style-name="T158">,<text:s/></text:span><text:span text:style-name="T159">543185123</text:span><text:span text:style-name="T160"><text:s/>nebo e-mailem na<text:s/></text:span><text:a xlink:href="mailto:ozt.zt@fnusa.cz" office:target-frame-name="_top" xlink:show="replace"><text:span text:style-name="T161">ozt.zt@fnusa.cz</text:span></text:a><text:span text:style-name="T162">.</text:span></text:p>
        </text:list-item>
        <text:list-item>
          <text:p text:style-name="P163">Půjčitel se zavazuje k přístroji dodat návod k obsluze v českém jazyce a další dokumentaci<text:s/>vztahující se k přístroji, která je potřebná pro nakládání s přístrojem<text:s/>a pro jeho provoz nebo kterou vyžadují příslušné právní předpisy a české a evropské technické normy, zejména pak prohlášení o shodě dle nařízení Evropského parlamentu a Rady (EU) 2017/745 ze dne 5. dubna 2017 o zdravotnických prostředcích (dále také je „nařízení MDR“) a<text:s/>zákona č. 89/2021 Sb., o zdravotnických prostředcích a o změně zákona č. 378/2007 Sb., o léčivech a o změnách některých souvisejících zákonů (zákon o léčivech) ve znění pozdějších předpisů (dále jen „zákon<text:s/>o zdravotnických prostředcích“)<text:s/>a příslušných prováděcích předpisů, dva návody k použití v českém jazyce (z toho 1x na elektronickém nosiči dat), certifikát CE, technická dokumentace, pokyny pro údržbu, servisní knížka, apod.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64">Půjčitel se zavazuje provést na žádost vypůjčitele, nebo pokud tak vyžadují právní předpisy bezplatnou instruktáž obsluhy přístroje a dále je povinen zajistit na vlastní náklady veškeré opravy a servis přístroje<text:s/>s možností inovace přístroje při zachování parametrů přístroje dle zadávací dokumentace předmětné veřejné zakázky a cen spotřebního materiálu, jeho běžnou údržbu a potřebné náhradní díly, jakož i veškeré předepsané<text:s/>preventivní periodické bezpečnostně technické<text:s/>kontroly, prohlídky a revize přístroje<text:s/>včetně zajištění metrologických náležitostí.<text:s/>V případě poruchy<text:s/>předmětu výpůjčky se dodavatel zavazuje provést opravu<text:s/>a uvést přístroj do provozu nejpozději do<text:s/>24 hod.<text:s/>od nahlášení požadavku odběratele. V případě, že nebude oprava provedena v uvedeném časovém limitu, zavazuje se dodavatel poskytnout<text:s/>do bezplatného užívání odběrateli po dobu opravy<text:s/>přístroje<text:s/>jiný přístroj.<text:s/></text:p>
        </text:list-item>
        <text:list-item>
          <text:p text:style-name="P165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66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67">IV.</text:p>
      <text:p text:style-name="P168">Doba výpůjčky</text:p>
      <text:list text:style-name="LFO10" text:continue-numbering="true">
        <text:list-item>
          <text:p text:style-name="P169">Výpůjčka se sjednává na dobu<text:s/>určitou, a to v trvání 1 roku od nabytí účinnosti této smlouvy.<text:s/></text:p>
        </text:list-item>
        <text:list-item>
          <text:p text:style-name="P170">Tuto smlouvu je možno ukončit písemnou dohodou smluvních stran.</text:p>
        </text:list-item>
        <text:list-item>
          <text:p text:style-name="P171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72">V.</text:p>
      <text:p text:style-name="P173">Ostatní ujednání</text:p>
      <text:list text:style-name="LFO12" text:continue-numbering="true">
        <text:list-item>
          <text:p text:style-name="P174">Půjčitel souhlasí se zpřístupněním nebo zveřejněním všech náležitostí tohoto smluvního vztahu.</text:p>
        </text:list-item>
        <text:list-item>
          <text:p text:style-name="P175">Půjčitel poskytne kontrolním a obdobným orgánům veškerou potřebnou součinnost<text:s/><text:line-break/>a dokumentaci při výkonu kontrol týkajících se této smlouvy.</text:p>
        </text:list-item>
        <text:list-item>
          <text:p text:style-name="P176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77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78">VI.</text:p>
      <text:p text:style-name="P179">Závěrečná ustanovení</text:p>
      <text:list text:style-name="LFO11" text:continue-numbering="true">
        <text:list-item>
          <text:p text:style-name="P180"><text:span text:style-name="T181">Právní vztahy neupravené touto smlouvou se řídí příslušnými ustanoveními<text:s/></text:span><text:span text:style-name="T182">občanského zákoníku</text:span><text:span text:style-name="T183">.<text:s/></text:span><text:span text:style-name="T184">Smluvní strany v souladu s</text:span><text:span text:style-name="T185"> ust.<text:s/></text:span><text:span text:style-name="T186">§ 558 odst. 2 občanského zákoníku výslovně vylučují použití obchodních zvyklostí ve svém právním styku v souvislosti s touto smlouvou.</text:span></text:p>
        </text:list-item>
        <text:list-item>
          <text:p text:style-name="P18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/text:p>
        </text:list-item>
        <text:list-item>
          <text:p text:style-name="P188">Veškeré předchozí ústní nebo písemné ujednání smluvních stran shodující se svým obsahem s obsahem této smlouvy, nejsou považovány za závazné.<text:s/></text:p>
        </text:list-item>
        <text:list-item>
          <text:p text:style-name="P189">Tuto smlouvu lze měnit a doplňovat po dohodě smluvních stran pouze ve formě písemných číslovaných dodatků.</text:p>
        </text:list-item>
        <text:list-item>
          <text:p text:style-name="P190"><text:span text:style-name="T191">Přesahuje-li hodnota předmětu této smlouvy částku 50.000,- Kč bez DPH, je<text:s/></text:span><text:span text:style-name="T192">vypůjčitel</text:span><text:span text:style-name="T193"><text:s/>jako státní příspěvková organizace povinen tuto smlouvu<text:s/></text:span><text:span text:style-name="T194">u</text:span><text:span text:style-name="T195">veřejnit v registru smluv dle zákona<text:s/></text:span><text:span text:style-name="T196"><text:line-break/></text:span><text:span text:style-name="T197">č. 340/2015 Sb., o registru smluv, ve znění pozdějších předpisů.<text:s/></text:span><text:span text:style-name="T198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99">údajů, které se v registru smluv nezveřejňují</text:span><text:span text:style-name="T200">.<text:s/></text:span><text:span text:style-name="T201">U</text:span><text:span text:style-name="T202">veřejnění se zavazuje provést<text:s/></text:span><text:span text:style-name="T203">vypůjčitel</text:span><text:span text:style-name="T204"><text:s/>bez zbytečného odkladu po uzavření této smlouvy.</text:span></text:p>
        </text:list-item>
        <text:list-item>
          <text:p text:style-name="P205"><text:span text:style-name="T206">Tato smlouva nabývá platnosti a účinnosti okamžikem jejího podpisu oprávněnými zástupci obou smluvních stran, v případě povinnosti vypůjčitele zveřejnit tuto smlouvu dle zákona<text:s/></text:span><text:span text:style-name="T207"><text:line-break/></text:span><text:span text:style-name="T208">č. 340/2015 Sb., o registru smluv, ve znění pozdějších předpisů, nabývá tato smlouva účinnosti dnem uveřejnění v registru smluv</text:span><text:span text:style-name="T209">, a to nezávisle na větě první</text:span><text:span text:style-name="T210"><text:s/>tohoto odstavce.</text:span></text:p>
        </text:list-item>
      </text:list>
      <text:p text:style-name="P211">Za půjčitele:<text:s text:c="2"/>26.11.2021<text:tab/><text:tab/><text:tab/><text:tab/>Za vypůjčitele:<text:tab/>02.12.2021<text:tab/></text:p>
      <text:p text:style-name="P212">Ve Veverské Bítýšce,<text:s/>dne<text:s text:c="7"/><text:tab/><text:tab/><text:tab/>V Brně dne<text:s/></text:p>
      <text:p text:style-name="P213"/>
      <text:p text:style-name="P214">........................................................... <text:s text:c="37"/><text:tab/>............................................................</text:p>
      <text:p text:style-name="P215"><text:span text:style-name="T216">Ing. Tomáš Groh</text:span><text:span text:style-name="T217"><text:tab/></text:span><text:span text:style-name="T218"><text:tab/></text:span><text:span text:style-name="T219">Ing. Vlastimil Vajdák</text:span></text:p>
      <text:p text:style-name="P220">člen představenstva<text:s/><text:tab/><text:s/><text:tab/>ředitel</text:p>
      <text:p text:style-name="P221">HARTMANN – RICO a.s.<text:s/><text:tab/><text:s/><text:tab/>Fakultní nemocnice u sv. Anny v Brně<text:s/></text:p>
      <text:p text:style-name="P222"/>
      <text:p text:style-name="P223"/>
      <text:p text:style-name="P224"/>
      <text:p text:style-name="P225"/>
      <text:p text:style-name="P226">…………………………………………..</text:p>
      <text:p text:style-name="P227">Ing. Marek Třeška, MBA</text:p>
      <text:p text:style-name="P228">člen představenstva</text:p>
      <text:p text:style-name="P229"><text:span text:style-name="T230">HARTMANN – RICO a.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1" style:parent-style-name="Normální" style:family="paragraph">
      <style:paragraph-properties style:text-autospace="none"/>
    </style:style>
    <style:style style:name="T12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4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6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8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9" style:parent-style-name="Standardnípísmoodstavce" style:family="text">
      <style:text-properties style:font-weight-complex="bold" fo:font-size="10pt" style:font-size-asian="10pt"/>
    </style:style>
    <style:style style:name="P2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21" style:parent-style-name="Normální" style:family="paragraph">
      <style:paragraph-properties style:text-autospace="none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  <style:master-page style:next-style-name="MP0" style:name="MPF0" style:page-layout-name="PL0">
      <style:header>
        <text:p text:style-name="P11"><text:span text:style-name="T12">Název<text:s/></text:span><text:span text:style-name="T13">VZMR</text:span><text:span text:style-name="T14">:                 </text:span><text:span text:style-name="T15">     <text:s/></text:span><text:span text:style-name="T16"> </text:span><text:span text:style-name="T17">         </text:span><text:span text:style-name="T18">Dodávky spotřebního materiálu pro podtlakovou terapii ran</text:span><text:span text:style-name="T19"><text:s/></text:span></text:p>
        <text:p text:style-name="P20"/>
        <text:p text:style-name="P21"><text:span text:style-name="T22">Systémové číslo na profilu</text:span><text:span text:style-name="T23">:             </text:span><text:span text:style-name="T24">P21V00201850</text:span><text:span text:style-name="T25">  </text:span></text:p>
        <text:p text:style-name="Záhlaví"/>
        <text:p text:style-name="P26">Číslo smlouvy půjčitele: <text:s text:c="41"/>Číslo smlouvy vypůjčitele:<text:s/>Tsm/2021/945/Lt<text:s text:c="2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meta:initial-creator>KPO</meta:initial-creator>
    <dc:creator>uziv</dc:creator>
    <meta:creation-date>2021-12-02T13:13:00Z</meta:creation-date>
    <dc:date>2021-12-02T13:13:00Z</dc:date>
    <meta:print-date>2021-11-24T10:3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66" meta:character-count="8719" meta:row-count="62" meta:non-whitespace-character-count="7470"/>
  </office:meta>
</office:document-meta>
</file>