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/>
    </style:style>
    <style:style style:name="F2" style:parent-style-name="a0" style:family="graphic">
      <style:graphic-properties style:wrap="none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ákladnítext2" style:family="paragraph">
      <style:text-properties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42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45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 fo:hyphenate="false"/>
    </style:style>
    <style:style style:name="P51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7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8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widows="0" fo:orphans="0" fo:margin-left="1.0833in" fo:margin-right="0.0381in" fo:text-indent="-1.3791in">
        <style:tab-stops/>
      </style:paragraph-properties>
      <style:text-properties fo:hyphenate="false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63" style:parent-style-name="Normální" style:family="paragraph">
      <style:paragraph-properties fo:widows="0" fo:orphans="0" fo:line-height="0.175in" fo:margin-left="1.0833in" fo:margin-right="1.7743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zh" style:country-asian="CN"/>
    </style:style>
    <style:style style:name="P66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Odstavec0" style:family="paragraph">
      <style:paragraph-properties fo:margin-top="0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5" style:parent-style-name="Odstavec0" style:family="paragraph">
      <style:paragraph-properties fo:margin-left="0.25in" fo:text-indent="-0.25in">
        <style:tab-stops>
          <style:tab-stop style:type="left" style:position="0in"/>
          <style:tab-stop style:type="left" style:position="0.2423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6" style:parent-style-name="Odstavec0" style:family="paragraph">
      <style:paragraph-properties fo:margin-top="0in" fo:margin-left="0.25in" fo:text-indent="0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7" style:parent-style-name="Default" style:family="paragraph">
      <style:paragraph-properties fo:text-align="justify" fo:margin-left="0.2479in" fo:text-indent="-0.25in">
        <style:tab-stops/>
      </style:paragraph-properties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letter-spacing="-0.0006in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letter-spacing="-0.0006in"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letter-spacing="-0.0006in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letter-spacing="-0.0013in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letter-spacing="-0.0006in"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letter-spacing="-0.0006in" fo:font-size="11pt" style:font-size-asian="11pt" style:font-size-complex="11pt"/>
    </style:style>
    <style:style style:name="T125" style:parent-style-name="Standardnípísmoodstavce" style:family="text">
      <style:text-properties fo:letter-spacing="-0.002in" fo:font-size="11pt" style:font-size-asian="11pt" style:font-size-complex="11pt"/>
    </style:style>
    <style:style style:name="T126" style:parent-style-name="Standardnípísmoodstavce" style:family="text">
      <style:text-properties fo:letter-spacing="-0.002in" fo:font-size="11pt" style:font-size-asian="11pt" style:font-size-complex="11pt"/>
    </style:style>
    <style:style style:name="T127" style:parent-style-name="Standardnípísmoodstavce" style:family="text">
      <style:text-properties fo:letter-spacing="-0.0006in" fo:font-size="11pt" style:font-size-asian="11pt" style:font-size-complex="11pt"/>
    </style:style>
    <style:style style:name="T128" style:parent-style-name="Standardnípísmoodstavce" style:family="text">
      <style:text-properties fo:letter-spacing="0.0375in" fo:font-size="11pt" style:font-size-asian="11pt" style:font-size-complex="11pt"/>
    </style:style>
    <style:style style:name="T129" style:parent-style-name="Standardnípísmoodstavce" style:family="text">
      <style:text-properties fo:letter-spacing="-0.0006in"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P131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7" style:parent-style-name="Normální" style:family="paragraph">
      <style:paragraph-properties fo:keep-together="always" fo:text-align="justify" fo:margin-top="0.0833in" fo:margin-bottom="0.0833in" fo:margin-left="0.2958in" fo:text-indent="-0.2958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keep-together="always" fo:margin-lef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keep-together="always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Textvbloku" style:family="paragraph">
      <style:paragraph-properties fo:margin-left="0.2958in" fo:margin-right="0in" fo:text-indent="-0.3027in">
        <style:tab-stops/>
      </style:paragraph-properties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Textvbloku" style:family="paragraph">
      <style:paragraph-properties fo:margin-left="0.2958in" fo:margin-right="0in" fo:text-indent="0in">
        <style:tab-stops/>
      </style:paragraph-properties>
      <style:text-properties fo:font-size="11pt" style:font-size-asian="11pt" style:font-size-complex="11pt"/>
    </style:style>
    <style:style style:name="P165" style:parent-style-name="Textvbloku" style:family="paragraph">
      <style:paragraph-properties fo:margin-left="0.2958in" fo:margin-right="0in" fo:text-indent="-0.2958in">
        <style:tab-stops/>
      </style:paragraph-properties>
      <style:text-properties fo:font-size="11pt" style:font-size-asian="11pt" style:font-size-complex="11pt"/>
    </style:style>
    <style:style style:name="P166" style:parent-style-name="Textvbloku" style:family="paragraph">
      <style:paragraph-properties fo:margin-left="0.2958in" fo:margin-right="0in" fo:text-indent="-0.3027in">
        <style:tab-stops/>
      </style:paragraph-properties>
      <style:text-properties fo:font-size="11pt" style:font-size-asian="11pt" style:font-size-complex="11pt"/>
    </style:style>
    <style:style style:name="P167" style:parent-style-name="Odstavecseseznamem2" style:family="paragraph">
      <style:paragraph-properties style:line-height-at-least="0.0694in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style:font-size-complex="11pt"/>
    </style:style>
    <style:style style:name="T169" style:parent-style-name="Standardnípísmoodstavce" style:family="text">
      <style:text-properties style:font-name="Arial" style:font-name-complex="Arial" style:font-size-complex="11pt"/>
    </style:style>
    <style:style style:name="T170" style:parent-style-name="Standardnípísmoodstavce" style:family="text">
      <style:text-properties style:font-name="Arial" style:font-name-complex="Arial" style:font-size-complex="11pt"/>
    </style:style>
    <style:style style:name="T171" style:parent-style-name="Standardnípísmoodstavce" style:family="text">
      <style:text-properties style:font-name="Arial" style:font-name-complex="Arial" style:font-size-complex="11pt"/>
    </style:style>
    <style:style style:name="T172" style:parent-style-name="Standardnípísmoodstavce" style:family="text">
      <style:text-properties style:font-name="Arial" style:font-name-complex="Arial" style:font-size-complex="11pt"/>
    </style:style>
    <style:style style:name="T173" style:parent-style-name="Standardnípísmoodstavce" style:family="text">
      <style:text-properties style:font-name="Arial" style:font-name-complex="Arial" style:font-size-complex="11pt"/>
    </style:style>
    <style:style style:name="T174" style:parent-style-name="Standardnípísmoodstavce" style:family="text">
      <style:text-properties style:font-name="Arial" style:font-name-complex="Arial" style:font-size-complex="11pt"/>
    </style:style>
    <style:style style:name="P175" style:parent-style-name="Odstavecseseznamem2" style:family="paragraph">
      <style:paragraph-properties style:line-height-at-least="0.0694in" fo:margin-left="0.2958in" fo:text-indent="-0.2958in">
        <style:tab-stops/>
      </style:paragraph-properties>
      <style:text-properties style:font-name="Arial" style:font-name-complex="Arial" style:font-size-complex="11pt" fo:background-color="#FFFF00"/>
    </style:style>
    <style:style style:name="P176" style:parent-style-name="Odstavecseseznamem2" style:family="paragraph">
      <style:paragraph-properties style:line-height-at-least="0.0694in" fo:margin-left="0in" fo:text-indent="0.295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77" style:parent-style-name="Odstavecseseznamem2" style:family="paragraph">
      <style:paragraph-properties style:line-height-at-least="0.0694in" fo:margin-left="0.2958in" fo:text-indent="-0.0458in">
        <style:tab-stops/>
      </style:paragraph-properties>
      <style:text-properties style:font-name="Arial" style:font-name-complex="Arial" style:font-size-complex="11pt"/>
    </style:style>
    <style:style style:name="P17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3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4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5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6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right="-0.01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left="0.4923in" fo:text-indent="-0.0986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Základnítext" style:family="paragraph">
      <style:paragraph-properties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7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3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Normální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1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ální" style:family="paragraph">
      <style:paragraph-properties fo:margin-bottom="0.0833in" fo:margin-left="0.25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2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ální" style:family="paragraph">
      <style:paragraph-properties fo:text-align="justify" fo:text-indent="-0.197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3.375in" fo:text-indent="-3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draw:frame draw:style-name="F2" text:anchor-type="paragraph" svg:x="1.225in" svg:y="-0.2437in" svg:width="5.8902in" draw:z-index="0"><draw:text-box fo:min-height="1.1465in"><text:h text:style-name="Nadpis9" text:outline-level="9"><text:span text:style-name="T3">Návrh Smlouvy o dílo<text:s/></text:span><text:span text:style-name="T4">č.<text:s/></text:span><text:span text:style-name="T5">0</text:span><text:span text:style-name="T6">5</text:span><text:span text:style-name="T7">/2021</text:span><text:span text:style-name="T8"><text:s text:c="14"/></text:span></text:h><text:p text:style-name="P9"/><text:p text:style-name="P10"><text:span text:style-name="T11"><text:s/></text:span><text:span text:style-name="T12">„</text:span><text:span text:style-name="T13">Instalatérské práce -</text:span><text:span text:style-name="T14"><text:s/>úklidová místnost, koupeln</text:span><text:span text:style-name="T15">a, toaleta <text:s text:c="6"/>v budově</text:span><text:span text:style-name="T16"><text:s/>mistrovna</text:span><text:span text:style-name="T17">“</text:span></text:p><text:p text:style-name="P18"/><text:p text:style-name="P19">uzavřená<text:s/>dle<text:s/>ust. § 1746 odst. 2 zákona č. 89/2012 Sb., občanský zákoník</text:p></draw:text-box></draw:frame><text:span text:style-name="T20">Čj.: SŠCHKJ/67</text:span><text:span text:style-name="T21">9</text:span><text:span text:style-name="T22">/2021/MŠ</text:span></text:p>
      <text:p text:style-name="P23"/>
      <text:p text:style-name="Normální"><text:span text:style-name="T24">Smluvní strany</text:span></text:p>
      <text:p text:style-name="P25"/>
      <text:p text:style-name="P26"><text:span text:style-name="T27">1.<text:s/></text:span><text:span text:style-name="T28">Zhotovitel</text:span><text:span text:style-name="T29">:</text:span><text:span text:style-name="T30"><text:tab/></text:span><text:span text:style-name="T31">Dobroslav Vosáhlo</text:span></text:p>
      <text:p text:style-name="P32"><text:span text:style-name="T33"><text:s text:c="25"/></text:span><text:span text:style-name="T34">Sídlo</text:span><text:span text:style-name="T35">:</text:span><text:span text:style-name="T36"><text:s/></text:span></text:p>
      <text:p text:style-name="P37"><text:span text:style-name="T38">zapsán v</text:span><text:span text:style-name="T39"> Živnostenském rejstříku</text:span><text:span text:style-name="T40"><text:s/></text:span><text:span text:style-name="T41"><text:s/></text:span></text:p>
      <text:p text:style-name="P42"><text:span text:style-name="T43">IČO:<text:s/></text:span><text:span text:style-name="T44"><text:s/></text:span></text:p>
      <text:p text:style-name="P45"><text:span text:style-name="T46">DIČ:<text:s/></text:span><text:span text:style-name="T47">Zastoupen:<text:s/></text:span></text:p>
      <text:p text:style-name="P48"><text:span text:style-name="T49">Osoby oprávněné jednat ve věcech technických, k podpisu protokolu o předání a převzetí dodávky:<text:s/></text:span></text:p>
      <text:p text:style-name="P50"/>
      <text:p text:style-name="P51"><text:span text:style-name="T52">2. Kupující:</text:span><text:span text:style-name="T53"><text:tab/></text:span><text:span text:style-name="T54">Střední škola chovu koní a jezdectví Kladruby nad Labem</text:span><text:span text:style-name="T55">,</text:span></text:p>
      <text:p text:style-name="P56">Sidlo:</text:p>
      <text:p text:style-name="P57">Zastoupena:, ředitel</text:p>
      <text:p text:style-name="P58"><text:span text:style-name="T59">IČO:<text:s/></text:span></text:p>
      <text:p text:style-name="P60"><text:span text:style-name="T61"><text:tab/>Bankovní spojení:<text:s/></text:span><text:span text:style-name="T62">Komerční banka, pobočka Přelouč</text:span></text:p>
      <text:p text:style-name="P63"><text:span text:style-name="T64">č. účtu:</text:span><text:span text:style-name="T65"><text:tab/><text:s text:c="9"/></text:span></text:p>
      <text:p text:style-name="P66"/>
      <text:p text:style-name="P67"/>
      <text:p text:style-name="P68">uzavírají tuto smlouvu<text:s/>na dodávku (dále jen „smlouva“),<text:s/>kterou se<text:s/>dodavatel<text:s/>zavazuje<text:s/>dodat<text:s/>objednateli<text:s/>předmět smlouvy specifikovaný v článku I. smlouvy a<text:s/>objednatel<text:s/>se zavazuje<text:s/>za řádně a včasně dodaný<text:s/>předmět<text:s/>smlouvy<text:s/>zaplatit cenu podle článku II. smlouvy, a to za podmínek dále ve smlouvě uvedených.</text:p>
      <text:p text:style-name="P69"><text:tab/></text:p>
      <text:p text:style-name="P70">Preambule</text:p>
      <text:p text:style-name="P71"/>
      <text:p text:style-name="P72"><text:span text:style-name="T73">Tato smlouva je uzavřena na základě<text:s/></text:span><text:span text:style-name="T74">výběrového</text:span><text:span text:style-name="T75"><text:s/>řízení<text:s/></text:span><text:span text:style-name="T76">na veřejnou zakázku malého rozsahu</text:span><text:span text:style-name="T77"><text:s/>s</text:span><text:span text:style-name="T78"> </text:span><text:span text:style-name="T79">názvem<text:s/></text:span><text:span text:style-name="T80">„</text:span><text:span text:style-name="T81">Instalatérské a topenářské práce</text:span><text:span text:style-name="T82"><text:s/>– toaleta, koupelna a úklidová místnost</text:span><text:span text:style-name="T83">“</text:span><text:span text:style-name="T84">,</text:span><text:span text:style-name="T85"><text:s/></text:span><text:span text:style-name="T86">zadávané dle § 31 zákona</text:span><text:span text:style-name="T87"><text:s/>č. 134/2016 Sb., o zadávání veřejných zakázek, v platném znění (dále jen „zákon“)<text:s/></text:span><text:span text:style-name="T88">a v souladu s<text:s/></text:span><text:span text:style-name="T89">pravidly</text:span><text:span text:style-name="T90"><text:s/>pro<text:s/></text:span><text:span text:style-name="T91">příjemce<text:s/></text:span><text:span text:style-name="T92">dotace v rámci<text:s/></text:span><text:span text:style-name="T93">Integrovaného regionálního operačního programu<text:s/></text:span><text:span text:style-name="T94">(IROP 2014-2020)<text:s/></text:span><text:span text:style-name="T95">výzvy Ministerstva pro místní rozvoj<text:s/></text:span><text:span text:style-name="T96">České republiky č. 86. Infrastruktura vedoucí k přechodu do škol hlavního vzdělávacího proudu a k samostatnému způsobu života, mezi obje</text:span><text:span text:style-name="T97">dnatelem jako zadavatelem této veřejné zakázky a dodavatelem jako vybraným dodavatelem k plnění této veřejné zakázky</text:span><text:span text:style-name="T98">.</text:span></text:p>
      <text:p text:style-name="P99"/>
      <text:p text:style-name="P100"/>
      <text:p text:style-name="P101"/>
      <text:p text:style-name="P102">Článek I.</text:p>
      <text:p text:style-name="P103">Předmět plnění</text:p>
      <text:p text:style-name="P104"/>
      <text:p text:style-name="P105">1.<text:tab/>Předmětem veřejné zakázky<text:s/>jsou instalatérské práce<text:s/>toalety, koupelny a úklidové místnosti v budově „Mistrovna“ v areálu<text:s/>SŠCHKJ.<text:s/></text:p>
      <text:p text:style-name="P106"/>
      <text:p text:style-name="P107"><text:span text:style-name="T108">2.</text:span><text:span text:style-name="T109"><text:tab/></text:span><text:span text:style-name="T110">Předmětem smlouvy jsou rovněž veškeré<text:s/></text:span><text:span text:style-name="T111">bourací a stavební práce, instalace zařízení<text:s/></text:span><text:span text:style-name="T112">včetně dopravy, odvozu a<text:s/></text:span><text:span text:style-name="T113">likvidace</text:span><text:span text:style-name="T114"><text:s/></text:span><text:span text:style-name="T115">všech</text:span><text:span text:style-name="T116"><text:s/></text:span><text:span text:style-name="T117">odpadů a<text:s/></text:span><text:span text:style-name="T118">obalů</text:span><text:span text:style-name="T119">, vybouraných a<text:s/></text:span><text:span text:style-name="T120">použitých</text:span><text:span text:style-name="T121"><text:s/></text:span><text:span text:style-name="T122">při</text:span><text:span text:style-name="T123"><text:s/></text:span><text:span text:style-name="T124">plnění</text:span><text:span text:style-name="T125"><text:s/></text:span><text:span text:style-name="T126">této<text:s/></text:span><text:span text:style-name="T127">veřejné</text:span><text:span text:style-name="T128"><text:s/></text:span><text:span text:style-name="T129">zakázky</text:span><text:span text:style-name="T130"><text:s/>nutné k řádnému splnění smlouvy.</text:span></text:p>
      <text:p text:style-name="P131"/>
      <text:soft-page-break/>
      <text:p text:style-name="P132">3.<text:tab/>Dodavatel je povinen dodržet u použitých obalů recyklovatelný materiál, nebo materiál z obnovitelných zdrojů, nebo obalový systém pro opakované použití.</text:p>
      <text:p text:style-name="P133"/>
      <text:p text:style-name="P134">Článek II.</text:p>
      <text:p text:style-name="P135">Cena<text:s/></text:p>
      <text:p text:style-name="P136"/>
      <text:list text:style-name="LFO1" text:continue-numbering="true">
        <text:list-item>
          <text:p text:style-name="P137"><text:span text:style-name="T138">Cena</text:span><text:span text:style-name="T139">, kterou je objednatel povinen zaplatit<text:s/></text:span><text:span text:style-name="T140">zhotoviteli</text:span><text:span text:style-name="T141"><text:s/>za dodání předmětu plnění, činí dle dohody smluvních stran:</text:span></text:p>
        </text:list-item>
      </text:list>
      <text:p text:style-name="P142">Cena celkem<text:s/>126 670,00<text:s/>Kč<text:s/></text:p>
      <text:p text:style-name="P143"/>
      <text:list text:style-name="LFO1" text:continue-numbering="true">
        <text:list-item>
          <text:p text:style-name="P144">Cena včetně DPH je cenou nejvýše přípustnou a zahrnuje veškeré náklady dodavatele vzniklé v souvislosti s realizací předmětu smlouvy popsaného v čl. I. smlouvy a v jejich přílohách. Cena může být měněna pouze v souvislosti se změnou daňových předpisů majících prokazatelný vliv na uvedenou cenu.</text:p>
        </text:list-item>
      </text:list>
      <text:p text:style-name="P145"/>
      <text:p text:style-name="P146">3.<text:tab/>Objednatel se zavazuje uhradit dodavateli celkovou cenu uvedenou v odstavci 1 tohoto článku na základě jeho faktury vystavené v souladu s dalšími podmínkami uvedenými ve smlouvě a způsobem uvedeným v ustanovení I. obchodních podmínek, které tvoří přílohu č. 1 smlouvy.<text:s/></text:p>
      <text:p text:style-name="P147"/>
      <text:p text:style-name="P148">4.<text:tab/>Lhůta splatnosti faktur je 30 kalendářních dnů ode dne prokazatelného doručení faktury objednateli.</text:p>
      <text:p text:style-name="P149"/>
      <text:p text:style-name="P150">Článek III.</text:p>
      <text:p text:style-name="P151">Termín plnění, místo plnění</text:p>
      <text:p text:style-name="P152"/>
      <text:list text:style-name="LFO2" text:continue-numbering="true">
        <text:list-item>
          <text:p text:style-name="P153"><text:span text:style-name="T154">Předmět smlouvy bude<text:s/></text:span><text:span text:style-name="T155">plněn</text:span><text:span text:style-name="T156"><text:s/>a uveden do<text:s/></text:span><text:span text:style-name="T157">provozu<text:s/></text:span><text:span text:style-name="T158">nejpozději<text:s/></text:span><text:span text:style-name="T159">do<text:s/></text:span><text:span text:style-name="T160">tří měsíců</text:span><text:span text:style-name="T161"><text:s/></text:span><text:span text:style-name="T162">od účinnosti smlouvy,<text:s/></text:span><text:span text:style-name="T163">a to dle podmínek dále uvedených v této smlouvě a obchodních podmínkách.<text:s/></text:span></text:p>
        </text:list-item>
      </text:list>
      <text:p text:style-name="P164"/>
      <text:p text:style-name="P165">2.<text:tab/>Dodavatel je povinen oznámit objednateli nejméně 10 dnů předem termín dodání a montáže předmětu smlouvy na místo plnění.</text:p>
      <text:p text:style-name="P166"/>
      <text:p text:style-name="P167"><text:span text:style-name="T168">3</text:span><text:span text:style-name="T169">. <text:s text:c="3"/></text:span><text:span text:style-name="T170">Místem plnění j</text:span><text:span text:style-name="T171">e</text:span><text:span text:style-name="T172"><text:s/>v souladu s položkovým rozpočtem následující lokalit</text:span><text:span text:style-name="T173">a</text:span><text:span text:style-name="T174">:</text:span></text:p>
      <text:p text:style-name="P175"/>
      <text:p text:style-name="P176">SŠCHJ Kladruby nad Labem</text:p>
      <text:p text:style-name="P177"/>
      <text:p text:style-name="P178">4.<text:tab/>Předmět smlouvy je splněn okamžikem podepsání předávacího protokolu, a to bezodkladně po dodání předmětu smlouvy.</text:p>
      <text:p text:style-name="P179"/>
      <text:p text:style-name="P180">5.<text:tab/>Objednatel si vyhrazuje právo odmítnout dodání předmětu smlouvy na místo plnění v dohodnutém<text:s/>termínu,<text:s/>pokud nebudou dokončeny současně probíhající stavební úpravy. Pouze z tohoto důvodu lze o nezbytně nutnou dobu prodloužit termín dodání předmětu smlouvy s tím, že toto prodloužení nezpůsobí prodlení dodavatele.</text:p>
      <text:p text:style-name="P181"/>
      <text:p text:style-name="P182">6.<text:tab/>Převzetí předmětu smlouvy jinými než oprávněnými osobami nebude považováno za řádné.</text:p>
      <text:p text:style-name="P183"/>
      <text:p text:style-name="P184">7. <text:s/><text:tab/>Vlastnické právo přechází na objednatele podpisem předávacího protokolu. S přechodem vlastnického práva přechází na objednatele současně i nebezpečí škody na zboží.</text:p>
      <text:p text:style-name="P185"/>
      <text:p text:style-name="P186">8. <text:s text:c="2"/>V případě neschválení dotačního programu Centra odborné přípravy nebude tato veřejná zakázka <text:s/>uskutečněna.</text:p>
      <text:p text:style-name="P187"/>
      <text:p text:style-name="P188"/>
      <text:p text:style-name="P189"/>
      <text:p text:style-name="P190">Článek<text:s/>IV.</text:p>
      <text:p text:style-name="P191">Součásti Smlouvy</text:p>
      <text:p text:style-name="P192"/>
      <text:p text:style-name="P193">1.<text:tab/>Následující přílohy tvoří nedílnou součást smlouvy:<text:s/></text:p>
      <text:p text:style-name="P194"/>
      <text:p text:style-name="P195"><text:span text:style-name="T196">Příloha č. 1 - <text:s/>Obchodní podmínky<text:s/></text:span></text:p>
      <text:p text:style-name="P197"/>
      <text:p text:style-name="P198">2. Tyto přílohy jsou chápány jako vzájemně se vysvětlující a doplňující. V případě nejednoznačnosti nebo rozporů mají přednost ustanovení smlouvy před ustanoveními výše uvedených příloh.</text:p>
      <text:p text:style-name="P199"/>
      <text:p text:style-name="P200">Článek V.</text:p>
      <text:p text:style-name="P201">Závěrečná ustanovení</text:p>
      <text:p text:style-name="P202"/>
      <text:list text:style-name="LFO3">
        <text:list-item text:start-value="1">
          <text:p text:style-name="P203">Objednatel předá dodavateli příslušnou dokumentaci nezbytnou k realizaci předmětu smlouvy nejpozději při podpisu smlouvy smluvními stranami.</text:p>
        </text:list-item>
      </text:list>
      <text:p text:style-name="P204"/>
      <text:list text:style-name="LFO3" text:continue-numbering="true">
        <text:list-item>
          <text:p text:style-name="P205">Smlouva nabývá platnosti okamžikem jejího podepsání poslední ze smluvních stran a účinnosti dnem jejího uveřejnění v registru smluv.</text:p>
        </text:list-item>
      </text:list>
      <text:p text:style-name="P206"/>
      <text:list text:style-name="LFO3" text:continue-numbering="true">
        <text:list-item>
          <text:p text:style-name="P207">Smluvní strany se dohodly, že<text:s/>SŠCHKJ Kladruby nad Labem<text:s/>bezodkladně po uzavření Smlouvy odešle Smlouvu k řádnému uveřejnění do registru smluv vedeného Ministerstvem vnitra ČR. O uveřejnění Smlouvy<text:s/>SŠCHKJ Kladruby nad Labem<text:s/>bezodkladně informuje druhou smluvní stranu, nebyl-li kontaktní údaj této smluvní strany uveden přímo do registru smluv jako kontakt pro notifikaci o uveřejnění.</text:p>
        </text:list-item>
      </text:list>
      <text:p text:style-name="P208"/>
      <text:list text:style-name="LFO3" text:continue-numbering="true">
        <text:list-item>
          <text:p text:style-name="P209">Smluvní strany berou na vědomí, že nebude-li smlouva zveřejněna ani devadesátý den od jejího uzavření, je následujícím dnem zrušena od počátku.</text:p>
        </text:list-item>
      </text:list>
      <text:p text:style-name="P210"/>
      <text:list text:style-name="LFO3" text:continue-numbering="true">
        <text:list-item>
          <text:p text:style-name="P211"><text:span text:style-name="T212">Smluvní strany uzavírají tuto smlouv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text:s/></text:span></text:p>
        </text:list-item>
      </text:list>
      <text:p text:style-name="P213"/>
      <text:list text:style-name="LFO3" text:continue-numbering="true">
        <text:list-item>
          <text:p text:style-name="P214">Smluvní strany prohlašují, že žádná část smlouvy nenaplňuje znaky obchodního tajemství</text:p>
        </text:list-item>
      </text:list>
      <text:p text:style-name="P215"/>
      <text:list text:style-name="LFO3" text:continue-numbering="true">
        <text:list-item>
          <text:p text:style-name="P216">Ve věcech výslovně neupravených touto smlouvou se práva a povinnosti smluvních stran řídí zákonem č. 89/2012 Sb., občanský zákoník v platném znění.</text:p>
        </text:list-item>
      </text:list>
      <text:p text:style-name="P217"/>
      <text:list text:style-name="LFO3" text:continue-numbering="true">
        <text:list-item>
          <text:p text:style-name="P218">Veškeré spory vzniklé ze smlouvy budou rozhodovány ve shodě s českým právním řádem obecnými soudy.</text:p>
        </text:list-item>
      </text:list>
      <text:p text:style-name="P219"/>
      <text:list text:style-name="LFO3" text:continue-numbering="true">
        <text:list-item>
          <text:p text:style-name="P220">Smluvní strany stvrzují, že si smlouvu přečetly, její obsah a obsah příloh podrobně znají a souhlasí s ní. Smluvní strany prohlašují, že se smlouvou cítí být vázány, že ustanovení smlouvy jim jsou jasná a že tato byla uzavřena určitě, vážně a srozumitelně, na základě jejich pravé a svobodné vůle, nikoli za nápadně nevýhodných podmínek nebo v tísni, na důkaz čehož připojují níže své podpisy.</text:p>
        </text:list-item>
      </text:list>
      <text:p text:style-name="P221"/>
      <text:list text:style-name="LFO3" text:continue-numbering="true">
        <text:list-item>
          <text:p text:style-name="P222">Neplatnost, neúčinnost nebo nevynutitelnost jakéhokoliv ustanovení smlouvy nemá vliv na platnost, účinnost nebo vynutitelnost ostatních ustanovení smlouvy. Smluvní strany mají povinnost takové ujednání okamžitě nahradit smluvním ujednáním bezvadným. V případě rozporu textu smlouvy a příloh, má vždy přednost text smlouvy.</text:p>
        </text:list-item>
      </text:list>
      <text:p text:style-name="P223"/>
      <text:list text:style-name="LFO3" text:continue-numbering="true">
        <text:list-item>
          <text:p text:style-name="P224">Jakékoliv změny smlouvy lze činit pouze písemně, a to formou vzestupně číslovaných dodatků, odsouhlasených a podepsaných oprávněnými zástupci obou smluvních stran. Změny kontaktních osob se považují za provedené dnem doručení doporučeného dopisu druhé smluvní straně.</text:p>
        </text:list-item>
      </text:list>
      <text:p text:style-name="P225"/>
      <text:p text:style-name="P226">12.<text:tab/>Smlouva je vyhotovena ve třech stejnopisech, z nichž objednatel obdrží 2 vyhotovení a dodavatel 1 vyhotovení.</text:p>
      <text:p text:style-name="P227"/>
      <text:p text:style-name="P228"/>
      <text:p text:style-name="P229"/>
      <text:p text:style-name="P230">V Kladrubech nad Labem,<text:s/>dne:<text:s text:c="2"/>23.11.2021</text:p>
      <text:p text:style-name="P231"/>
      <text:p text:style-name="P232"/>
      <text:p text:style-name="P233">Za objednatele:<text:tab/>Za<text:s/>zhotovitele:</text:p>
      <text:p text:style-name="P234"/>
      <text:p text:style-name="P235"><text:s/></text:p>
      <text:p text:style-name="P236"/>
      <text:p text:style-name="P237"/>
      <text:p text:style-name="P238"/>
      <text:p text:style-name="P239">-----------------------------------------------------<text:tab/>--------------------------------------------------</text:p>
      <text:p text:style-name="P240"><text:s text:c="7"/>SŠCHKJ Kladruby nad Labem<text:s text:c="36"/>zhotovitel</text:p>
      <text:p text:style-name="Normální"><text:span text:style-name="T241"><text:s text:c="23"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9Char" style:display-name="Nadpis 9 Char" style:family="text" style:parent-style-name="Standardnípísmoodstavce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center"/>
      <style:text-properties style:font-name="Arial" style:font-name-complex="Arial" fo:font-weight="bold" style:font-weight-asian="bold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extvbloku" style:display-name="Text v bloku" style:family="paragraph" style:parent-style-name="Normální">
      <style:paragraph-properties fo:text-align="justify" fo:margin-left="0.25in" fo:margin-right="-0.0166in" fo:text-indent="-0.25in">
        <style:tab-stops/>
      </style:paragraph-properties>
      <style:text-properties style:font-name="Arial" style:font-name-complex="Arial" fo:hyphenate="false"/>
    </style:style>
    <style:style style:name="Odstavec0" style:display-name="Odstavec0" style:family="paragraph" style:parent-style-name="Normální">
      <style:paragraph-properties fo:text-align="justify" fo:margin-top="0.0833in" fo:margin-left="0.5118in" fo:text-indent="-0.5118in">
        <style:tab-stops>
          <style:tab-stop style:type="left" style:position="-0.0194in"/>
        </style:tab-stops>
      </style:paragraph-properties>
      <style:text-properties style:font-name="Arial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2" style:display-name="Odstavec se seznamem2" style:family="paragraph">
      <style:paragraph-properties fo:widows="0" fo:orphans="0" style:punctuation-wrap="simple" style:text-autospace="none" fo:margin-bottom="0in" fo:line-height="106%" fo:margin-left="0.5in">
        <style:tab-stops/>
      </style:paragraph-properties>
      <style:text-properties style:font-name="Calibri" style:font-name-asian="Times New Roman" style:font-name-complex="Times New Roman" style:letter-kerning="true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</meta:initial-creator>
    <dc:creator>majka</dc:creator>
    <meta:creation-date>2021-12-02T09:17:00Z</meta:creation-date>
    <dc:date>2021-12-02T09:17:00Z</dc:date>
    <meta:print-date>2021-11-24T08:0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03" meta:character-count="7601" meta:row-count="54" meta:non-whitespace-character-count="6513"/>
  </office:meta>
</office:document-meta>
</file>