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fo:font-size="14pt" style:font-size-asian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left="1.2333in" fo:text-indent="-0.9375in">
        <style:tab-stops/>
      </style:paragraph-properties>
    </style:style>
    <style:style style:name="T29" style:parent-style-name="Standardnípísmoodstavce" style:family="text">
      <style:text-properties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4">O B J E D N Á V K A</text:p>
      <text:p text:style-name="P15"/>
      <text:p text:style-name="P16"/>
      <text:p text:style-name="Standard"><text:span text:style-name="T17">Dodavatel: <text:s/></text:span><text:span text:style-name="T18">Zbyněk Pražák, Dolní Radechová, Na Kruhovce 292, IČ 49984098</text:span></text:p>
      <text:p text:style-name="P19"/>
      <text:p text:style-name="P20">Termín dodávky:<text:s/><text:tab/><text:s/>20. 12. 2021<text:s/><text:tab/><text:tab/></text:p>
      <text:p text:style-name="P21"/>
      <text:p text:style-name="P22">Cenová nabídka: <text:s/>70.560 Kč bez DPH, 85.377,60 Kč s DPH</text:p>
      <text:p text:style-name="P23"/>
      <text:p text:style-name="P24">Objednáváme u Vás: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><text:span text:style-name="T29">3<text:s/></text:span><text:span text:style-name="T30"><text:tab/>Hoblice PRO2 – materiál buk, rybinová konstrukce</text:span><text:span text:style-name="T31"><text:s/></text:span></text:p>
      <text:p text:style-name="Standard"/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Způsob převzetí dodávky:<text:s/>osobně při dodání</text:p>
      <text:p text:style-name="P46"/>
      <text:p text:style-name="P47"/>
      <text:p text:style-name="P48">Způsob úhrady:<text:s/>převodním příkazem na základě vystavené faktury</text:p>
      <text:p text:style-name="P49"/>
      <text:p text:style-name="P50"/>
      <text:p text:style-name="P51">V Náchodě dne:<text:tab/>1. 12. 2021</text:p>
      <text:p text:style-name="P52"/>
      <text:p text:style-name="P53"/>
      <text:p text:style-name="P54"><text:tab/><text:tab/><text:tab/><text:tab/><text:tab/><text:tab/><text:tab/><text:tab/>RNDr. Věra Svatošová</text:p>
      <text:p text:style-name="P55"><text:tab/><text:tab/><text:tab/><text:tab/><text:tab/><text:tab/><text:tab/><text:tab/>ředitelka školy</text:p>
      <text:p text:style-name="P56"/>
      <text:p text:style-name="P57"/>
      <text:p text:style-name="P58"><text:s text:c="11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8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0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<text:s/></text:span><text:span text:style-name="T8">stavební a Obchodní akademie</text:span></text:p>
        <text:p text:style-name="P9">arch. Jana Letzela, Náchod, příspěvková organizace</text:p>
        <text:p text:style-name="P10">Pražská 931, 547 01 NÁCHOD</text:p>
      </style:header>
      <style:footer>
        <text:p text:style-name="P11">Telefon: <text:s/>491 426 243<text:tab/>Bankovní spojení: <text:s/>ČSOB Náchod<text:tab/>Příspěvková organizace</text:p>
        <text:p text:style-name="P12">IČO: <text:s/>06668275<text:tab/>Číslo účtu: <text:s/>6117777611/0300</text:p>
        <text:p text:style-name="P13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Ulmanová</meta:initial-creator>
    <dc:creator>Jana Ulmanová</dc:creator>
    <meta:creation-date>2021-12-02T07:57:00Z</meta:creation-date>
    <dc:date>2021-12-02T08:56:00Z</dc:date>
    <meta:print-date>2021-12-02T07:5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36" meta:row-count="3" meta:non-whitespace-character-count="460"/>
  </office:meta>
</office:document-meta>
</file>