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dobe Myungjo Std M" svg:font-family="Adobe Myungjo Std M" style:font-family-generic="system"/>
    <style:font-face style:name="Arial CE" svg:font-family="Arial CE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dobe Myungjo Std M" style:font-name-asian="Adobe Myungjo Std M" style:font-name-complex="Adobe Myungjo Std M" fo:font-style="italic" style:font-style-asian="italic" style:use-window-font-color="true" fo:font-size="8pt" style:font-size-asian="8pt"/>
    </style:style>
    <style:style style:name="T4" style:parent-style-name="Standardnípísmoodstavce" style:family="text">
      <style:text-properties style:font-name="Adobe Myungjo Std M" style:font-name-asian="Adobe Myungjo Std M" style:font-name-complex="Adobe Myungjo Std M" fo:font-style="italic" style:font-style-asian="italic" style:use-window-font-color="true" fo:font-size="8pt" style:font-size-asian="8pt"/>
    </style:style>
    <style:style style:name="T5" style:parent-style-name="Standardnípísmoodstavce" style:family="text">
      <style:text-properties style:font-name="Arial" style:font-name-asian="Adobe Myungjo Std M" style:font-name-complex="Adobe Myungjo Std M" fo:font-style="italic" style:font-style-asian="italic" style:use-window-font-color="true" fo:font-size="8pt" style:font-size-asian="8pt"/>
    </style:style>
    <style:style style:name="T6" style:parent-style-name="Standardnípísmoodstavce" style:family="text">
      <style:text-properties style:font-name="Arial" style:font-name-asian="Adobe Myungjo Std M" style:font-name-complex="Adobe Myungjo Std M" fo:font-style="italic" style:font-style-asian="italic" fo:color="#0000FF" fo:font-size="8pt" style:font-size-asian="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0.1666in">
        <style:tab-stops>
          <style:tab-stop style:type="left" style:position="0.984in"/>
        </style:tab-stops>
      </style:paragraph-properties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 fo:language="cs" fo:country="CZ"/>
    </style:style>
    <style:style style:name="P11" style:parent-style-name="Standard" style:family="paragraph">
      <style:paragraph-properties style:text-autospace="none" fo:text-align="center" fo:line-height="0.1388in">
        <style:tab-stops>
          <style:tab-stop style:type="left" style:position="0.493in"/>
          <style:tab-stop style:type="left" style:position="2.1652in"/>
        </style:tab-stops>
      </style:paragraph-properties>
      <style:text-properties style:font-name="Arial CE" style:font-name-asian="Arial CE" style:font-name-complex="Arial CE" fo:font-weight="bold" style:font-weight-asian="bold" style:font-weight-complex="bold" style:use-window-font-color="true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0.493in"/>
          <style:tab-stop style:type="left" style:position="2.1652in"/>
        </style:tab-stops>
      </style:paragraph-properties>
      <style:text-properties style:font-name="Arial" style:font-name-asian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0.1388in"/>
    </style:style>
    <style:style style:name="T14" style:parent-style-name="Standardnípísmoodstavce" style:family="text">
      <style:text-properties style:font-name="Arial" style:font-name-asian="Arial" style:font-name-complex="Arial" style:use-window-font-color="true" fo:font-size="10pt" style:font-size-asian="10pt"/>
    </style:style>
    <style:style style:name="P15" style:parent-style-name="Standard" style:family="paragraph">
      <style:paragraph-properties fo:line-height="0.125in">
        <style:tab-stops>
          <style:tab-stop style:type="left" style:position="3.3465in"/>
          <style:tab-stop style:type="left" style:position="3.9368in"/>
        </style:tab-stops>
      </style:paragraph-properties>
      <style:text-properties style:font-name="Arial" style:font-name-asian="Arial" style:font-name-complex="Arial" style:use-window-font-color="true" fo:font-size="9pt" style:font-size-asian="9pt"/>
    </style:style>
    <style:style style:name="P16" style:parent-style-name="Standard" style:family="paragraph">
      <style:paragraph-properties fo:line-height="0.125in" fo:margin-left="0.7916in" fo:margin-right="0.3798in" fo:text-indent="-0.7916in">
        <style:tab-stops>
          <style:tab-stop style:type="left" style:position="-0.0041in"/>
          <style:tab-stop style:type="left" style:position="0.0743in"/>
          <style:tab-stop style:type="left" style:position="2.5548in"/>
          <style:tab-stop style:type="left" style:position="2.7513in"/>
          <style:tab-stop style:type="left" style:position="3.5388in"/>
          <style:tab-stop style:type="left" style:position="3.618in"/>
          <style:tab-stop style:type="left" style:position="3.9472in"/>
        </style:tab-stops>
      </style:paragraph-properties>
    </style:style>
    <style:style style:name="T17" style:parent-style-name="Standardnípísmoodstavce" style:family="text">
      <style:text-properties fo:font-size="9pt" style:font-size-asian="9pt" style:font-size-complex="9pt"/>
    </style:style>
    <style:style style:name="T18" style:parent-style-name="Standardnípísmoodstavce" style:family="text">
      <style:text-properties fo:font-size="9pt" style:font-size-asian="9pt" style:font-size-complex="9pt"/>
    </style:style>
    <style:style style:name="T1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Standardnípísmoodstavce" style:family="text">
      <style:text-properties fo:font-size="9pt" style:font-size-asian="9pt" style:font-size-complex="9p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T22" style:parent-style-name="Standardnípísmoodstavce" style:family="text">
      <style:text-properties fo:font-size="9pt" style:font-size-asian="9pt" style:font-size-complex="9pt"/>
    </style:style>
    <style:style style:name="T2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line-height="0.125in" fo:margin-right="0.3798in">
        <style:tab-stops>
          <style:tab-stop style:type="left" style:position="0.7875in"/>
          <style:tab-stop style:type="left" style:position="0.8659in"/>
          <style:tab-stop style:type="left" style:position="3.3465in"/>
          <style:tab-stop style:type="left" style:position="3.543in"/>
          <style:tab-stop style:type="left" style:position="4.3305in"/>
          <style:tab-stop style:type="left" style:position="4.4097in"/>
          <style:tab-stop style:type="left" style:position="4.7076in"/>
        </style:tab-stops>
      </style:paragraph-properties>
    </style:style>
    <style:style style:name="T31" style:parent-style-name="Standardnípísmoodstavce" style:family="text">
      <style:text-properties fo:font-size="9pt" style:font-size-asian="9pt" style:font-size-complex="9pt"/>
    </style:style>
    <style:style style:name="T32" style:parent-style-name="Standardnípísmoodstavce" style:family="text">
      <style:text-properties fo:font-size="9pt" style:font-size-asian="9pt" style:font-size-complex="9pt"/>
    </style:style>
    <style:style style:name="T3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fo:font-size="9pt" style:font-size-asian="9pt" style:font-size-complex="9pt"/>
    </style:style>
    <style:style style:name="T3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T3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line-height="0.125in" fo:margin-right="0.0201in">
        <style:tab-stops>
          <style:tab-stop style:type="left" style:position="0.7875in"/>
          <style:tab-stop style:type="left" style:position="0.8659in"/>
          <style:tab-stop style:type="left" style:position="3.3465in"/>
          <style:tab-stop style:type="left" style:position="3.543in"/>
          <style:tab-stop style:type="left" style:position="4.3305in"/>
          <style:tab-stop style:type="left" style:position="4.4097in"/>
        </style:tab-stops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line-height="0.125in" fo:margin-right="0.3798in">
        <style:tab-stops>
          <style:tab-stop style:type="left" style:position="0.7875in"/>
          <style:tab-stop style:type="left" style:position="0.8659in"/>
          <style:tab-stop style:type="left" style:position="3.3465in"/>
          <style:tab-stop style:type="left" style:position="3.543in"/>
          <style:tab-stop style:type="left" style:position="4.3305in"/>
          <style:tab-stop style:type="left" style:position="4.4097in"/>
          <style:tab-stop style:type="left" style:position="4.6979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41" style:parent-style-name="Standard" style:family="paragraph">
      <style:paragraph-properties fo:line-height="0.125in" fo:margin-right="0.3798in">
        <style:tab-stops>
          <style:tab-stop style:type="left" style:position="0.7875in"/>
          <style:tab-stop style:type="left" style:position="0.8659in"/>
          <style:tab-stop style:type="left" style:position="3.3465in"/>
          <style:tab-stop style:type="left" style:position="3.543in"/>
          <style:tab-stop style:type="left" style:position="4.3305in"/>
          <style:tab-stop style:type="left" style:position="4.4097in"/>
        </style:tab-stops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line-height="0.125in" fo:margin-left="4.3305in" fo:margin-right="0.3798in">
        <style:tab-stops>
          <style:tab-stop style:type="left" style:position="-3.543in"/>
          <style:tab-stop style:type="left" style:position="-3.4645in"/>
          <style:tab-stop style:type="left" style:position="-0.984in"/>
          <style:tab-stop style:type="left" style:position="-0.7875in"/>
          <style:tab-stop style:type="left" style:position="0in"/>
          <style:tab-stop style:type="left" style:position="0.0791in"/>
        </style:tab-stops>
      </style:paragraph-properties>
      <style:text-properties fo:font-size="9pt" style:font-size-asian="9pt" style:font-size-complex="9pt"/>
    </style:style>
    <style:style style:name="P43" style:parent-style-name="Standard" style:family="paragraph">
      <style:paragraph-properties fo:line-height="0.125in">
        <style:tab-stops>
          <style:tab-stop style:type="left" style:position="0.7875in"/>
          <style:tab-stop style:type="left" style:position="0.8659in"/>
          <style:tab-stop style:type="left" style:position="3.3465in"/>
          <style:tab-stop style:type="left" style:position="3.543in"/>
          <style:tab-stop style:type="left" style:position="4.3305in"/>
          <style:tab-stop style:type="left" style:position="4.4097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paragraph-properties fo:line-height="0.125in">
        <style:tab-stops>
          <style:tab-stop style:type="left" style:position="0.7875in"/>
          <style:tab-stop style:type="left" style:position="0.8659in"/>
          <style:tab-stop style:type="left" style:position="3.3465in"/>
          <style:tab-stop style:type="left" style:position="3.543in"/>
          <style:tab-stop style:type="left" style:position="4.3305in"/>
          <style:tab-stop style:type="left" style:position="4.4097in"/>
        </style:tab-stops>
      </style:paragraph-properties>
    </style:style>
    <style:style style:name="T45" style:parent-style-name="Standardnípísmoodstavce" style:family="text">
      <style:text-properties fo:font-size="9pt" style:font-size-asian="9pt" style:font-size-complex="9pt"/>
    </style:style>
    <style:style style:name="T46" style:parent-style-name="Standardnípísmoodstavce" style:family="text">
      <style:text-properties fo:font-size="9pt" style:font-size-asian="9pt" style:font-size-complex="9pt"/>
    </style:style>
    <style:style style:name="T47" style:parent-style-name="Standardnípísmoodstavce" style:family="text">
      <style:text-properties fo:font-size="9pt" style:font-size-asian="9pt" style:font-size-complex="9pt"/>
    </style:style>
    <style:style style:name="T48" style:parent-style-name="Standardnípísmoodstavce" style:family="text">
      <style:text-properties fo:font-size="9pt" style:font-size-asian="9pt" style:font-size-complex="9pt"/>
    </style:style>
    <style:style style:name="T49" style:parent-style-name="Standardnípísmoodstavce" style:family="text">
      <style:text-properties fo:font-size="9pt" style:font-size-asian="9pt" style:font-size-complex="9pt"/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P52" style:parent-style-name="Standard" style:family="paragraph">
      <style:paragraph-properties fo:line-height="0.1388in" fo:margin-left="4.0159in" fo:text-indent="-4.0159in">
        <style:tab-stops>
          <style:tab-stop style:type="left" style:position="-3.5437in"/>
          <style:tab-stop style:type="left" style:position="-0.6694in"/>
          <style:tab-stop style:type="left" style:position="-0.0791in"/>
        </style:tab-stops>
      </style:paragraph-properties>
    </style:style>
    <style:style style:name="T53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54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55" style:parent-style-name="Standardnípísmoodstavce" style:family="text">
      <style:text-properties fo:font-size="9pt" style:font-size-asian="9pt" style:font-size-complex="9pt"/>
    </style:style>
    <style:style style:name="T56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57" style:parent-style-name="Standardnípísmoodstavce" style:family="text">
      <style:text-properties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58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59" style:parent-style-name="Standardnípísmoodstavce" style:family="text">
      <style:text-properties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60" style:parent-style-name="Standard" style:family="paragraph">
      <style:paragraph-properties fo:line-height="0.1388in" fo:margin-left="4.0159in" fo:text-indent="-4.0159in">
        <style:tab-stops>
          <style:tab-stop style:type="left" style:position="-3.5437in"/>
          <style:tab-stop style:type="left" style:position="-0.6694in"/>
          <style:tab-stop style:type="left" style:position="-0.0791in"/>
        </style:tab-stops>
      </style:paragraph-properties>
    </style:style>
    <style:style style:name="T61" style:parent-style-name="Standardnípísmoodstavce" style:family="text">
      <style:text-properties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62" style:parent-style-name="Standardnípísmoodstavce" style:family="text">
      <style:text-properties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63" style:parent-style-name="Standardnípísmoodstavce" style:family="text">
      <style:text-properties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64" style:parent-style-name="Standardnípísmoodstavce" style:family="text">
      <style:text-properties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65" style:parent-style-name="Standardnípísmoodstavce" style:family="text">
      <style:text-properties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66" style:parent-style-name="Standardnípísmoodstavce" style:family="text">
      <style:text-properties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67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68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69" style:parent-style-name="Standard" style:family="paragraph">
      <style:paragraph-properties fo:line-height="0.125in">
        <style:tab-stops>
          <style:tab-stop style:type="left" style:position="0.4722in"/>
          <style:tab-stop style:type="left" style:position="3.3465in"/>
          <style:tab-stop style:type="left" style:position="3.9368in"/>
        </style:tab-stops>
      </style:paragraph-properties>
    </style:style>
    <style:style style:name="T70" style:parent-style-name="Standardnípísmoodstavce" style:family="text"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71" style:parent-style-name="Standardnípísmoodstavce" style:family="text">
      <style:text-properties style:font-name-asian="Arial" style:font-name-complex="Arial" style:use-window-font-color="true" fo:font-size="9pt" style:font-size-asian="9pt" style:font-size-complex="9pt"/>
    </style:style>
    <style:style style:name="P72" style:parent-style-name="Standard" style:family="paragraph">
      <style:paragraph-properties fo:line-height="0.125in">
        <style:tab-stops>
          <style:tab-stop style:type="left" style:position="0.4722in"/>
          <style:tab-stop style:type="left" style:position="3.3465in"/>
          <style:tab-stop style:type="left" style:position="3.9368in"/>
        </style:tab-stops>
      </style:paragraph-properties>
    </style:style>
    <style:style style:name="T73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Arial" style:font-name-asian="Arial" style:font-name-complex="Arial" style:use-window-font-color="true" fo:font-size="10pt" style:font-size-asian="10pt"/>
    </style:style>
    <style:style style:name="P75" style:parent-style-name="Standard" style:family="paragraph">
      <style:paragraph-properties fo:margin-bottom="0.1388in" fo:line-height="0.125in"/>
      <style:text-properties style:font-name="Arial CE" style:font-name-asian="Arial CE" style:font-name-complex="Arial CE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" style:font-name-asian="Arial CE" style:font-name-complex="Arial CE" fo:font-size="10pt" style:font-size-asian="10pt" style:font-size-complex="10pt"/>
    </style:style>
    <style:style style:name="P84" style:parent-style-name="Standard" style:family="paragraph">
      <style:paragraph-properties style:text-autospace="none" fo:text-align="center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style:text-autospace="none" fo:line-height="0.1388in">
        <style:tab-stops>
          <style:tab-stop style:type="left" style:position="-1.8034in"/>
          <style:tab-stop style:type="left" style:position="-1.2125in"/>
          <style:tab-stop style:type="left" style:position="-0.8187in"/>
          <style:tab-stop style:type="left" style:position="-0.0312in"/>
          <style:tab-stop style:type="left" style:position="1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86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87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88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</style:style>
    <style:style style:name="T89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90" style:parent-style-name="Standardnípísmoodstavce" style:family="text">
      <style:text-properties style:font-name="Arial CE" style:font-name-asian="Arial CE" style:font-name-complex="Arial CE" style:use-window-font-color="true" fo:font-size="10pt" style:font-size-asian="10pt" style:font-size-complex="10pt"/>
    </style:style>
    <style:style style:name="T91" style:parent-style-name="Standardnípísmoodstavce" style:family="text">
      <style:text-properties style:font-name="Arial CE" style:font-name-asian="Arial CE" style:font-name-complex="Arial CE" style:use-window-font-color="true" fo:font-size="10pt" style:font-size-asian="10pt" style:font-size-complex="10pt"/>
    </style:style>
    <style:style style:name="P92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style:use-window-font-color="true" fo:font-size="10pt" style:font-size-asian="10pt" style:font-size-complex="10pt"/>
    </style:style>
    <style:style style:name="P93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style:use-window-font-color="true" fo:font-size="10pt" style:font-size-asian="10pt" style:font-size-complex="10pt"/>
    </style:style>
    <style:style style:name="P94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style:use-window-font-color="true" fo:font-size="10pt" style:font-size-asian="10pt" style:font-size-complex="10pt"/>
    </style:style>
    <style:style style:name="P95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style:use-window-font-color="true" fo:font-size="10pt" style:font-size-asian="10pt" style:font-size-complex="10pt"/>
    </style:style>
    <style:style style:name="P96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style:use-window-font-color="true" fo:font-size="10pt" style:font-size-asian="10pt" style:font-size-complex="10pt"/>
    </style:style>
    <style:style style:name="P97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</style:style>
    <style:style style:name="T98" style:parent-style-name="Standardnípísmoodstavce" style:family="text">
      <style:text-properties style:font-name="Arial CE" style:font-name-asian="Arial CE" style:font-name-complex="Arial CE" style:use-window-font-color="true" fo:font-size="10pt" style:font-size-asian="10pt" style:font-size-complex="10pt"/>
    </style:style>
    <style:style style:name="T99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100" style:parent-style-name="Standardnípísmoodstavce" style:family="text">
      <style:text-properties style:font-name="Calibri, sans-serif" fo:font-size="10.5pt" style:font-size-asian="10.5pt"/>
    </style:style>
    <style:style style:name="T101" style:parent-style-name="Standardnípísmoodstavce" style:family="text">
      <style:text-properties style:font-name="Calibri, sans-serif" fo:font-size="10.5pt" style:font-size-asian="10.5pt"/>
    </style:style>
    <style:style style:name="P102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Calibri, sans-serif" fo:font-size="10.5pt" style:font-size-asian="10.5pt"/>
    </style:style>
    <style:style style:name="P103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Calibri, sans-serif" fo:font-size="10.5pt" style:font-size-asian="10.5pt"/>
    </style:style>
    <style:style style:name="P104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Calibri, sans-serif" fo:font-size="10.5pt" style:font-size-asian="10.5pt"/>
    </style:style>
    <style:style style:name="P105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Calibri, sans-serif" fo:font-size="10.5pt" style:font-size-asian="10.5pt"/>
    </style:style>
    <style:style style:name="P106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</style:style>
    <style:style style:name="P107" style:parent-style-name="Standard" style:family="paragraph">
      <style:paragraph-properties style:text-autospace="none" fo:text-align="center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style:text-autospace="none" fo:line-height="0.1388in">
        <style:tab-stops>
          <style:tab-stop style:type="left" style:position="-1.8034in"/>
          <style:tab-stop style:type="left" style:position="-1.2125in"/>
          <style:tab-stop style:type="left" style:position="-0.8187in"/>
          <style:tab-stop style:type="left" style:position="-0.0312in"/>
          <style:tab-stop style:type="left" style:position="1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09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10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11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12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13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14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16" style:parent-style-name="Standard" style:family="paragraph">
      <style:paragraph-properties style:text-autospace="none" fo:text-align="center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18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19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20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9687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21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</style:style>
    <style:style style:name="T122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123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124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125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126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P127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</style:style>
    <style:style style:name="T128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129" style:parent-style-name="Standardnípísmoodstavce" style:family="text">
      <style:text-properties style:font-name="Calibri, sans-serif" fo:font-size="10.5pt" style:font-size-asian="10.5pt"/>
    </style:style>
    <style:style style:name="P130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  <style:text-properties style:font-name="Calibri, sans-serif" fo:font-size="10.5pt" style:font-size-asian="10.5pt"/>
    </style:style>
    <style:style style:name="P131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  <style:text-properties style:font-name="Calibri, sans-serif" fo:font-size="10.5pt" style:font-size-asian="10.5pt"/>
    </style:style>
    <style:style style:name="P132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</style:style>
    <style:style style:name="T133" style:parent-style-name="Standardnípísmoodstavce" style:family="text">
      <style:text-properties style:font-name="Calibri, sans-serif" fo:font-size="10.5pt" style:font-size-asian="10.5pt"/>
    </style:style>
    <style:style style:name="P134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</style:style>
    <style:style style:name="P135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</style:style>
    <style:style style:name="P136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style:text-autospace="none" fo:line-height="0.1388in">
        <style:tab-stops>
          <style:tab-stop style:type="left" style:position="0.1965in"/>
        </style:tab-stops>
      </style:paragraph-properties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style:text-autospace="none" fo:text-align="center" fo:line-height="0.1527in"/>
      <style:text-properties style:font-name="Arial CE" style:font-name-asian="Arial CE" style:font-name-complex="Arial CE" fo:font-size="10pt" style:font-size-asian="10pt" style:font-size-complex="10pt"/>
    </style:style>
    <style:style style:name="P141" style:parent-style-name="Standard" style:family="paragraph">
      <style:paragraph-properties style:text-autospace="none" fo:text-align="center" fo:line-height="0.1527in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style:text-autospace="none" fo:line-height="0.1388in">
        <style:tab-stops>
          <style:tab-stop style:type="left" style:position="-1.8034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143" style:parent-style-name="Standard" style:family="paragraph">
      <style:paragraph-properties style:text-autospace="none" fo:line-height="0.1388in">
        <style:tab-stops>
          <style:tab-stop style:type="left" style:position="-1.8034in"/>
        </style:tab-stops>
      </style:paragraph-properties>
    </style:style>
    <style:style style:name="T144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asian="Calibri" style:font-name-complex="Calibri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asian="Calibri" style:font-name-complex="Calibri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asian="Calibri" style:font-name-complex="Calibri" fo:font-size="10pt" style:font-size-asian="10pt" style:font-size-complex="10pt"/>
    </style:style>
    <style:style style:name="P148" style:parent-style-name="Standard" style:family="paragraph">
      <style:paragraph-properties style:text-autospace="none" fo:text-align="center" fo:margin-bottom="0.1388in" fo:line-height="0.1527in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style:text-autospace="none" fo:text-align="center" fo:margin-bottom="0.1388in" fo:line-height="0.1527in"/>
      <style:text-properties style:font-name="Arial CE" style:font-name-asian="Arial CE" style:font-name-complex="Arial C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style:text-autospace="none" fo:line-height="0.1388in"/>
    </style:style>
    <style:style style:name="T15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style:text-autospace="none" fo:line-height="0.1388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4.3451in" style:use-optimal-column-width="false"/>
    </style:style>
    <style:style style:name="Table154" style:family="table">
      <style:table-properties style:width="4.3451in" fo:margin-left="-0.0118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>
        <style:tab-stops>
          <style:tab-stop style:type="left" style:position="1.552in"/>
        </style:tab-stops>
      </style:paragraph-properties>
    </style:style>
    <style:style style:name="T15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0" style:parent-style-name="Standardnípísmoodstavce" style:family="text">
      <style:text-properties style:font-name="Arial" fo:font-size="10pt" style:font-size-asian="10pt" style:font-size-complex="10pt"/>
    </style:style>
    <style:style style:name="T161" style:parent-style-name="Standardnípísmoodstavce" style:family="text">
      <style:text-properties style:font-name="Arial" fo:font-size="10pt" style:font-size-asian="10pt" style:font-size-complex="10pt"/>
    </style:style>
    <style:style style:name="T16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4" style:parent-style-name="Standardnípísmoodstavce" style:family="text">
      <style:text-properties style:font-name="Arial" fo:font-size="10pt" style:font-size-asian="10pt" style:font-size-complex="10pt"/>
    </style:style>
    <style:style style:name="TableColumn166" style:family="table-column">
      <style:table-column-properties style:column-width="4.3451in" style:use-optimal-column-width="false"/>
    </style:style>
    <style:style style:name="Table165" style:family="table">
      <style:table-properties style:width="4.3451in" fo:margin-left="-0.0118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16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0" style:parent-style-name="Standardnípísmoodstavce" style:family="text">
      <style:text-properties style:font-name="Arial" fo:font-size="10pt" style:font-size-asian="10pt" style:font-size-complex="10pt"/>
    </style:style>
    <style:style style:name="P171" style:parent-style-name="Normální" style:family="paragraph">
      <style:text-properties text:display="none"/>
    </style:style>
    <style:style style:name="TableColumn173" style:family="table-column">
      <style:table-column-properties style:column-width="4.3333in" style:use-optimal-column-width="false"/>
    </style:style>
    <style:style style:name="Table172" style:family="table">
      <style:table-properties style:width="4.333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176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7" style:parent-style-name="Standardnípísmoodstavce" style:family="text">
      <style:text-properties style:font-name="Arial" fo:font-size="10pt" style:font-size-asian="10pt" style:font-size-complex="10pt"/>
    </style:style>
    <style:style style:name="T178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9" style:parent-style-name="Standardnípísmoodstavce" style:family="text">
      <style:text-properties style:font-name="Arial" fo:font-size="10pt" style:font-size-asian="10pt" style:font-size-complex="10pt"/>
    </style:style>
    <style:style style:name="P180" style:parent-style-name="Normální" style:family="paragraph">
      <style:text-properties text:display="none"/>
    </style:style>
    <style:style style:name="TableColumn182" style:family="table-column">
      <style:table-column-properties style:column-width="4.3194in" style:use-optimal-column-width="false"/>
    </style:style>
    <style:style style:name="Table181" style:family="table">
      <style:table-properties style:width="4.3194in" fo:margin-left="0.0138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18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6" style:parent-style-name="Standardnípísmoodstavce" style:family="text">
      <style:text-properties style:font-name="Arial" fo:font-size="10pt" style:font-size-asian="10pt" style:font-size-complex="10pt"/>
    </style:style>
    <style:style style:name="T18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8" style:parent-style-name="Standardnípísmoodstavce" style:family="text">
      <style:text-properties style:font-name="Arial" fo:font-size="10pt" style:font-size-asian="10pt" style:font-size-complex="10pt"/>
    </style:style>
    <style:style style:name="T18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0" style:parent-style-name="Standardnípísmoodstavce" style:family="text">
      <style:text-properties style:font-name="Arial" fo:font-size="10pt" style:font-size-asian="10pt" style:font-size-complex="10pt"/>
    </style:style>
    <style:style style:name="T19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2" style:parent-style-name="Standardnípísmoodstavce" style:family="text">
      <style:text-properties style:font-name="Arial" fo:font-size="10pt" style:font-size-asian="10pt" style:font-size-complex="10pt"/>
    </style:style>
    <style:style style:name="T193" style:parent-style-name="Standardnípísmoodstavce" style:family="text">
      <style:text-properties style:font-name="Arial" fo:font-size="10pt" style:font-size-asian="10pt" style:font-size-complex="10pt"/>
    </style:style>
    <style:style style:name="P194" style:parent-style-name="TableContents" style:family="paragraph">
      <style:paragraph-properties fo:margin-left="-0.052in">
        <style:tab-stops>
          <style:tab-stop style:type="left" style:position="0.7187in"/>
          <style:tab-stop style:type="left" style:position="0.7291in"/>
        </style:tab-stops>
      </style:paragraph-properties>
      <style:text-properties style:font-name="Arial" fo:font-size="10pt" style:font-size-asian="10pt" style:font-size-complex="10pt"/>
    </style:style>
    <style:style style:name="T19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6" style:parent-style-name="Standardnípísmoodstavce" style:family="text">
      <style:text-properties style:font-name="Arial" fo:font-size="10pt" style:font-size-asian="10pt" style:font-size-complex="10pt"/>
    </style:style>
    <style:style style:name="P197" style:parent-style-name="TableContents" style:family="paragraph">
      <style:text-properties style:font-name="Arial" fo:font-size="10pt" style:font-size-asian="10pt" style:font-size-complex="10pt"/>
    </style:style>
    <style:style style:name="T198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9" style:parent-style-name="Standardnípísmoodstavce" style:family="text">
      <style:text-properties style:font-name="Arial" fo:font-size="10pt" style:font-size-asian="10pt" style:font-size-complex="10pt"/>
    </style:style>
    <style:style style:name="P200" style:parent-style-name="TableContents" style:family="paragraph">
      <style:text-properties style:font-name="Arial" fo:font-size="10pt" style:font-size-asian="10pt" style:font-size-complex="10pt"/>
    </style:style>
    <style:style style:name="P201" style:parent-style-name="TableContents" style:family="paragraph">
      <style:text-properties style:font-name="Arial" fo:font-size="10pt" style:font-size-asian="10pt" style:font-size-complex="10pt"/>
    </style:style>
    <style:style style:name="T20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3" style:parent-style-name="Standardnípísmoodstavce" style:family="text">
      <style:text-properties style:font-name="Arial" fo:font-size="10pt" style:font-size-asian="10pt" style:font-size-complex="10pt"/>
    </style:style>
    <style:style style:name="P204" style:parent-style-name="TableContents" style:family="paragraph">
      <style:text-properties style:font-name="Arial" fo:font-size="10pt" style:font-size-asian="10pt" style:font-size-complex="10pt"/>
    </style:style>
    <style:style style:name="T20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6" style:parent-style-name="Standardnípísmoodstavce" style:family="text">
      <style:text-properties style:font-name="Arial" fo:font-size="10pt" style:font-size-asian="10pt" style:font-size-complex="10pt"/>
    </style:style>
    <style:style style:name="P207" style:parent-style-name="Normální" style:family="paragraph">
      <style:text-properties text:display="none"/>
    </style:style>
    <style:style style:name="TableColumn209" style:family="table-column">
      <style:table-column-properties style:column-width="7.0729in" style:use-optimal-column-width="false"/>
    </style:style>
    <style:style style:name="Table208" style:family="table">
      <style:table-properties style:width="7.0729in" fo:margin-left="0in" table:align="left"/>
    </style:style>
    <style:style style:name="TableRow210" style:family="table-row">
      <style:table-row-properties style:min-row-height="0.1979in"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21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3" style:parent-style-name="Standardnípísmoodstavce" style:family="text">
      <style:text-properties style:font-name="Arial" fo:font-size="10pt" style:font-size-asian="10pt" style:font-size-complex="10pt"/>
    </style:style>
    <style:style style:name="T21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5" style:parent-style-name="Standardnípísmoodstavce" style:family="text">
      <style:text-properties style:font-name="Arial" fo:font-size="10pt" style:font-size-asian="10pt" style:font-size-complex="10pt"/>
    </style:style>
    <style:style style:name="P216" style:parent-style-name="TableContents" style:family="paragraph">
      <style:text-properties style:font-name="Arial" fo:font-size="10pt" style:font-size-asian="10pt" style:font-size-complex="10pt"/>
    </style:style>
    <style:style style:name="P217" style:parent-style-name="TableContents" style:family="paragraph">
      <style:paragraph-properties fo:margin-right="-2.75in"/>
      <style:text-properties style:font-name="Arial" fo:font-weight="bold" style:font-weight-asian="bold" style:font-weight-complex="bold" fo:font-size="10pt" style:font-size-asian="10pt" style:font-size-complex="10pt"/>
    </style:style>
    <style:style style:name="P218" style:parent-style-name="TableContents" style:family="paragraph">
      <style:paragraph-properties fo:margin-right="-2.75in"/>
      <style:text-properties style:font-name="Arial" fo:font-size="10pt" style:font-size-asian="10pt" style:font-size-complex="10pt"/>
    </style:style>
    <style:style style:name="P219" style:parent-style-name="TableContents" style:family="paragraph">
      <style:paragraph-properties fo:margin-right="-2.75in"/>
      <style:text-properties style:font-name="Arial" fo:font-size="10pt" style:font-size-asian="10pt" style:font-size-complex="10pt"/>
    </style:style>
    <style:style style:name="P220" style:parent-style-name="TableContents" style:family="paragraph">
      <style:paragraph-properties fo:margin-right="-2.75in"/>
      <style:text-properties style:font-name="Arial" fo:font-size="10pt" style:font-size-asian="10pt" style:font-size-complex="10pt"/>
    </style:style>
    <style:style style:name="P221" style:parent-style-name="TableContents" style:family="paragraph">
      <style:paragraph-properties fo:margin-right="-2.75in"/>
      <style:text-properties style:font-name="Arial" fo:font-size="10pt" style:font-size-asian="10pt" style:font-size-complex="10pt"/>
    </style:style>
    <style:style style:name="P222" style:parent-style-name="TableContents" style:family="paragraph">
      <style:paragraph-properties fo:margin-right="-2.75in"/>
      <style:text-properties style:font-name="Arial" fo:font-size="10pt" style:font-size-asian="10pt" style:font-size-complex="10pt"/>
    </style:style>
    <style:style style:name="P223" style:parent-style-name="TableContents" style:family="paragraph">
      <style:paragraph-properties fo:margin-right="-2.75in"/>
      <style:text-properties style:font-name="Arial" fo:font-size="10pt" style:font-size-asian="10pt" style:font-size-complex="10pt"/>
    </style:style>
    <style:style style:name="P224" style:parent-style-name="TableContents" style:family="paragraph">
      <style:paragraph-properties fo:margin-right="-2.75in"/>
      <style:text-properties style:font-name="Arial" fo:font-size="10pt" style:font-size-asian="10pt" style:font-size-complex="10pt"/>
    </style:style>
    <style:style style:name="P225" style:parent-style-name="TableContents" style:family="paragraph">
      <style:paragraph-properties fo:margin-right="-2.75in"/>
      <style:text-properties style:font-name="Arial" fo:font-size="10pt" style:font-size-asian="10pt" style:font-size-complex="10pt"/>
    </style:style>
    <style:style style:name="P226" style:parent-style-name="TableContents" style:family="paragraph">
      <style:paragraph-properties fo:margin-right="-2.75in">
        <style:tab-stops>
          <style:tab-stop style:type="left" style:position="1.552in"/>
        </style:tab-stops>
      </style:paragraph-properties>
    </style:style>
    <style:style style:name="T22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8" style:parent-style-name="Standardnípísmoodstavce" style:family="text">
      <style:text-properties style:font-name="Arial" fo:font-size="10pt" style:font-size-asian="10pt" style:font-size-complex="10pt"/>
    </style:style>
    <style:style style:name="T22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0" style:parent-style-name="TableContents" style:family="paragraph">
      <style:paragraph-properties fo:margin-right="-2.75in"/>
      <style:text-properties style:font-name="Arial" fo:font-size="10pt" style:font-size-asian="10pt" style:font-size-complex="10pt"/>
    </style:style>
    <style:style style:name="P231" style:parent-style-name="TableContents" style:family="paragraph">
      <style:paragraph-properties fo:margin-right="-2.75in"/>
      <style:text-properties style:font-name="Arial" fo:font-size="10pt" style:font-size-asian="10pt" style:font-size-complex="10pt"/>
    </style:style>
    <style:style style:name="P232" style:parent-style-name="Normální" style:family="paragraph">
      <style:text-properties text:display="none"/>
    </style:style>
    <style:style style:name="TableColumn234" style:family="table-column">
      <style:table-column-properties style:column-width="7.093in" style:use-optimal-column-width="false"/>
    </style:style>
    <style:style style:name="Table233" style:family="table">
      <style:table-properties style:width="7.093in" fo:margin-left="-0.0118in" table:align="left"/>
    </style:style>
    <style:style style:name="TableRow235" style:family="table-row">
      <style:table-row-properties style:min-row-height="0.3229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margin-right="-5.9444in" fo:text-indent="0.0076in"/>
    </style:style>
    <style:style style:name="T238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Normální" style:family="paragraph">
      <style:text-properties text:display="none"/>
    </style:style>
    <style:style style:name="TableColumn243" style:family="table-column">
      <style:table-column-properties style:column-width="0.9791in" style:use-optimal-column-width="false"/>
    </style:style>
    <style:style style:name="Table242" style:family="table">
      <style:table-properties style:width="0.9791in" fo:margin-left="0in" table:align="left"/>
    </style:style>
    <style:style style:name="TableRow244" style:family="table-row">
      <style:table-row-properties style:min-row-height="0.3229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text-autospace="none" fo:line-height="0.1388in"/>
    </style:style>
    <style:style style:name="T24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248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fo:language="cs" fo:country="CZ"/>
    </style:style>
    <style:style style:name="P249" style:parent-style-name="Standard" style:family="paragraph">
      <style:paragraph-properties style:text-autospace="none" fo:line-height="0.138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250" style:parent-style-name="Standard" style:family="paragraph">
      <style:paragraph-properties style:text-autospace="none" fo:line-height="0.138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251" style:parent-style-name="Standard" style:family="paragraph">
      <style:paragraph-properties style:text-autospace="none" fo:line-height="0.138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252" style:parent-style-name="Standard" style:family="paragraph">
      <style:paragraph-properties style:text-autospace="none" fo:text-align="end" fo:line-height="0.1388in"/>
      <style:text-properties style:font-name="Arial CE" style:font-name-asian="Arial CE" style:font-name-complex="Arial CE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style:text-autospace="none" fo:text-align="end" fo:line-height="0.1388in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54" style:parent-style-name="Standard" style:family="paragraph">
      <style:paragraph-properties style:text-autospace="none" fo:line-height="0.1527in"/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style:text-autospace="none" fo:line-height="0.1527in"/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style:text-autospace="none" fo:line-height="0.1527in"/>
    </style:style>
    <style:style style:name="T25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5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style:use-window-font-color="true" fo:font-size="11pt" style:font-size-asian="11pt" style:font-size-complex="11pt"/>
    </style:style>
    <style:style style:name="P260" style:parent-style-name="Standard" style:family="paragraph">
      <style:paragraph-properties style:text-autospace="none" fo:line-height="0.1388in"/>
      <style:text-properties style:font-name="Arial" style:font-name-asian="Arial CE" style:font-name-complex="Arial CE" style:use-window-font-color="true" fo:font-size="10pt" style:font-size-asian="10pt" style:font-size-complex="10pt" fo:language="cs" fo:country="CZ"/>
    </style:style>
    <style:style style:name="P261" style:parent-style-name="Standard" style:family="paragraph">
      <style:paragraph-properties style:text-autospace="none" fo:line-height="0.1388in"/>
      <style:text-properties style:font-name="Arial" style:font-name-asian="Arial CE" style:font-name-complex="Arial CE" style:use-window-font-color="true" fo:font-size="10pt" style:font-size-asian="10pt" style:font-size-complex="10pt" fo:language="cs" fo:country="CZ"/>
    </style:style>
    <style:style style:name="P262" style:parent-style-name="Standard" style:family="paragraph">
      <style:paragraph-properties style:text-autospace="none" fo:line-height="0.1388in"/>
      <style:text-properties style:font-name="Arial" style:font-name-asian="Arial CE" style:font-name-complex="Arial CE" style:use-window-font-color="true" fo:font-size="10pt" style:font-size-asian="10pt" style:font-size-complex="10pt" fo:language="cs" fo:country="CZ"/>
    </style:style>
    <style:style style:name="P263" style:parent-style-name="Standard" style:family="paragraph">
      <style:paragraph-properties style:text-autospace="none" fo:line-height="0.1388in"/>
    </style:style>
    <style:style style:name="T264" style:parent-style-name="Standardnípísmoodstavce" style:family="text">
      <style:text-properties style:font-name="Arial" style:font-name-asian="Arial CE" style:font-name-complex="Arial CE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265" style:parent-style-name="Standardnípísmoodstavce" style:family="text">
      <style:text-properties style:font-name="Arial" style:font-name-asian="Arial CE" style:font-name-complex="Arial CE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266" style:parent-style-name="Standardnípísmoodstavce" style:family="text">
      <style:text-properties style:font-name="Arial" style:font-name-asian="Arial CE" style:font-name-complex="Arial CE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style:text-autospace="none" fo:line-height="0.1388in"/>
      <style:text-properties style:font-name="Arial" style:font-name-asian="Arial CE" style:font-name-complex="Arial CE" fo:font-weight="bold" style:font-weight-asian="bold" style:font-weight-complex="bold" style:use-window-font-color="true" fo:font-size="11pt" style:font-size-asian="11pt" style:font-size-complex="11pt" fo:language="cs" fo:country="CZ"/>
    </style:style>
    <style:style style:name="P271" style:parent-style-name="Standard" style:family="paragraph">
      <style:paragraph-properties style:text-autospace="none" fo:line-height="0.1388in"/>
      <style:text-properties style:font-name="Arial" style:font-name-asian="Arial CE" style:font-name-complex="Arial CE" fo:font-weight="bold" style:font-weight-asian="bold" style:font-weight-complex="bold" style:use-window-font-color="true" fo:font-size="11pt" style:font-size-asian="11pt" style:font-size-complex="11pt" fo:language="cs" fo:country="CZ"/>
    </style:style>
    <style:style style:name="P272" style:parent-style-name="Standard" style:family="paragraph">
      <style:paragraph-properties style:text-autospace="none" fo:line-height="0.1388in"/>
      <style:text-properties style:font-name="Arial" style:font-name-asian="Arial CE" style:font-name-complex="Arial CE" style:use-window-font-color="true" fo:font-size="10pt" style:font-size-asian="10pt" style:font-size-complex="10pt" fo:language="cs" fo:country="CZ"/>
    </style:style>
    <style:style style:name="P273" style:parent-style-name="Standard" style:family="paragraph">
      <style:paragraph-properties style:text-autospace="none" fo:line-height="0.1388in"/>
      <style:text-properties style:font-name="Arial" style:font-name-asian="Arial CE" style:font-name-complex="Arial CE" fo:color="#FF3333" fo:font-size="10pt" style:font-size-asian="10pt" style:font-size-complex="10pt" fo:language="cs" fo:country="CZ"/>
    </style:style>
    <style:style style:name="P274" style:parent-style-name="Standard" style:family="paragraph">
      <style:paragraph-properties style:text-autospace="none" fo:line-height="0.1388in"/>
      <style:text-properties style:font-name="Arial" style:font-name-asian="Arial CE" style:font-name-complex="Arial CE" style:use-window-font-color="true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75" style:parent-style-name="Standard" style:family="paragraph">
      <style:paragraph-properties style:text-autospace="none" fo:text-align="end" fo:line-height="0.1388in"/>
      <style:text-properties style:font-name="Arial" style:font-name-asian="Arial CE" style:font-name-complex="Arial CE" style:use-window-font-color="true" fo:font-size="10pt" style:font-size-asian="10pt" style:font-size-complex="10pt" fo:language="cs" fo:country="CZ"/>
    </style:style>
    <style:style style:name="P276" style:parent-style-name="Standard" style:family="paragraph">
      <style:paragraph-properties style:text-autospace="none" fo:text-align="end" fo:line-height="0.1388in"/>
      <style:text-properties style:font-name="Arial" style:font-name-asian="Arial CE" style:font-name-complex="Arial CE" style:use-window-font-color="true" fo:font-size="10pt" style:font-size-asian="10pt" style:font-size-complex="10pt" fo:language="cs" fo:country="CZ"/>
    </style:style>
    <style:style style:name="P277" style:parent-style-name="Standard" style:family="paragraph">
      <style:paragraph-properties style:text-autospace="none" fo:text-align="end" fo:line-height="0.1388in"/>
      <style:text-properties style:font-name="Arial" style:font-name-asian="Arial CE" style:font-name-complex="Arial CE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78" style:parent-style-name="Standard" style:family="paragraph">
      <style:paragraph-properties style:text-autospace="none" fo:line-height="0.1388in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style:text-autospace="none" fo:line-height="0.1388in"/>
    </style:style>
    <style:style style:name="T280" style:parent-style-name="Standardnípísmoodstavce" style:family="text">
      <style:text-properties style:font-name="Arial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Standardnípísmoodstavce" style:family="text">
      <style:text-properties style:font-name="Arial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style:text-autospace="none" fo:line-height="0.1388in" fo:margin-left="1.1812in" fo:text-indent="-1.1812in">
        <style:tab-stops/>
      </style:paragraph-properties>
      <style:text-properties fo:font-size="10pt" style:font-size-asian="10pt" style:font-size-complex="10pt"/>
    </style:style>
    <style:style style:name="P284" style:parent-style-name="Standard" style:family="paragraph">
      <style:paragraph-properties style:text-autospace="none" fo:line-height="0.1388in" fo:margin-left="1.1812in" fo:text-indent="-1.1812in">
        <style:tab-stops/>
      </style:paragraph-properties>
      <style:text-properties fo:font-size="10pt" style:font-size-asian="10pt" style:font-size-complex="10pt"/>
    </style:style>
    <style:style style:name="P285" style:parent-style-name="Standard" style:family="paragraph">
      <style:paragraph-properties style:text-autospace="none" fo:line-height="0.1388in" fo:margin-left="1.1812in" fo:text-indent="-1.1812in">
        <style:tab-stops/>
      </style:paragraph-properties>
      <style:text-properties fo:font-size="10pt" style:font-size-asian="10pt" style:font-size-complex="10pt"/>
    </style:style>
    <style:style style:name="P286" style:parent-style-name="Standard" style:family="paragraph">
      <style:paragraph-properties style:text-autospace="none" fo:line-height="0.1388in" fo:margin-left="1.1812in" fo:text-indent="-1.1812in">
        <style:tab-stops/>
      </style:paragraph-properties>
      <style:text-properties fo:font-size="10pt" style:font-size-asian="10pt" style:font-size-complex="10pt"/>
    </style:style>
    <style:style style:name="P287" style:parent-style-name="Standard" style:family="paragraph">
      <style:paragraph-properties fo:line-height="0.1388in"/>
    </style:style>
    <style:style style:name="T288" style:parent-style-name="Standardnípísmoodstavce" style:family="text">
      <style:text-properties fo:font-size="10pt" style:font-size-asian="10pt" style:font-size-complex="10pt"/>
    </style:style>
    <style:style style:name="T289" style:parent-style-name="Standardnípísmoodstavce" style:family="text">
      <style:text-properties style:font-name="Arial CE" style:font-name-asian="Arial CE" style:font-name-complex="Arial CE" style:use-window-font-color="true" fo:font-size="10pt" style:font-size-asian="10pt" style:font-size-complex="10pt"/>
    </style:style>
    <style:style style:name="P290" style:parent-style-name="Standard" style:family="paragraph">
      <style:paragraph-properties style:text-autospace="none" fo:line-height="0.1666in"/>
      <style:text-properties style:font-name="Arial" style:font-name-asian="Arial CE" style:font-name-complex="Arial CE" fo:font-size="10pt" style:font-size-asian="10pt" style:font-size-complex="10pt" fo:language="cs" fo:country="CZ"/>
    </style:style>
    <style:style style:name="P291" style:parent-style-name="Standard" style:family="paragraph">
      <style:paragraph-properties style:text-autospace="none" fo:line-height="0.1666in"/>
      <style:text-properties style:font-name="Arial" style:font-name-asian="Arial CE" style:font-name-complex="Arial CE" fo:font-size="10pt" style:font-size-asian="10pt" style:font-size-complex="10pt" fo:language="cs" fo:country="CZ"/>
    </style:style>
    <style:style style:name="P292" style:parent-style-name="Standard" style:family="paragraph">
      <style:paragraph-properties style:text-autospace="none" fo:line-height="0.1666in"/>
      <style:text-properties style:font-name="Arial" style:font-name-asian="Arial CE" style:font-name-complex="Arial CE" fo:font-size="10pt" style:font-size-asian="10pt" style:font-size-complex="10pt" fo:language="cs" fo:country="CZ"/>
    </style:style>
    <style:style style:name="P293" style:parent-style-name="Standard" style:family="paragraph">
      <style:paragraph-properties style:text-autospace="none" fo:line-height="0.1666in"/>
      <style:text-properties style:font-name="Arial" style:font-name-asian="Arial CE" style:font-name-complex="Arial CE" fo:font-size="10pt" style:font-size-asian="10pt" style:font-size-complex="10pt" fo:language="cs" fo:country="CZ"/>
    </style:style>
    <style:style style:name="P294" style:parent-style-name="Standard" style:family="paragraph">
      <style:paragraph-properties style:text-autospace="none" fo:line-height="0.1666in"/>
      <style:text-properties style:font-name="Arial CE" style:font-name-asian="Arial CE" style:font-name-complex="Arial CE" fo:font-size="10pt" style:font-size-asian="10pt" style:font-size-complex="10pt"/>
    </style:style>
    <style:style style:name="P295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296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297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298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299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00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</style:style>
    <style:style style:name="P301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02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03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04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05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06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07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08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09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10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Arial CE" style:font-name-complex="Arial CE" fo:font-size="10pt" style:font-size-asian="10pt" style:font-size-complex="10pt" fo:language="cs" fo:country="CZ"/>
    </style:style>
    <style:style style:name="P311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</style:style>
    <style:style style:name="T312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313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P314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15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16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17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18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19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20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21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22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</style:style>
    <style:style style:name="T323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324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T325" style:parent-style-name="Standardnípísmoodstavce" style:family="text">
      <style:text-properties style:font-name="Arial CE" style:font-name-asian="Arial CE" style:font-name-complex="Arial CE" fo:font-size="10pt" style:font-size-asian="10pt" style:font-size-complex="10pt"/>
    </style:style>
    <style:style style:name="P326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27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28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29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30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31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32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33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34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35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36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37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38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39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40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41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42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43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44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45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46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47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48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49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50" style:parent-style-name="Standard" style:family="paragraph">
      <style:paragraph-properties style:text-autospace="none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51" style:parent-style-name="Standard" style:family="paragraph">
      <style:paragraph-properties style:text-autospace="none" fo:text-align="center" fo:line-height="0.1388in">
        <style:tab-stops>
          <style:tab-stop style:type="left" style:position="0.1965in"/>
          <style:tab-stop style:type="left" style:position="0.7875in"/>
          <style:tab-stop style:type="left" style:position="3.9368in"/>
        </style:tab-stops>
      </style:paragraph-properties>
    </style:style>
    <style:style style:name="T352" style:parent-style-name="Standardnípísmoodstavce" style:family="text">
      <style:text-properties style:font-name="Arial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4" text:anchor-type="paragraph" svg:x="-0.10551in" svg:y="0in" svg:width="7.1626in" svg:height="0.4874in" style:rel-width="scale" style:rel-height="scale"><draw:image xlink:href="media/image1.jpg" xlink:type="simple" xlink:show="embed" xlink:actuate="onLoad"/><svg:title/><svg:desc/></draw:frame></text:span><text:span text:style-name="T3">držitel certifikátu jakosti ISO 9001 <text:s text:c="128"/></text:span><text:span text:style-name="T4"><text:s text:c="43"/></text:span><text:span text:style-name="T5"><text:s text:c="2"/></text:span><text:a xlink:href="http://www.vekra.cz/" office:target-frame-name="_top" xlink:show="replace"><text:span text:style-name="T6">www.vekra.cz</text:span></text:a></text:p>
      <text:p text:style-name="P7"><text:span text:style-name="T8">Smlouva o dílo</text:span><text:span text:style-name="T9"><text:s/>číslo: E39614A</text:span></text:p>
      <text:p text:style-name="P10"/>
      <text:p text:style-name="P11">I. SMLUVNÍ STRANY</text:p>
      <text:p text:style-name="P12"/>
      <text:p text:style-name="P13"><text:span text:style-name="T14">DODAVATEL: <text:s text:c="87"/>ODBĚRATEL:</text:span></text:p>
      <text:p text:style-name="P15"/>
      <text:p text:style-name="P16"><text:span text:style-name="T17">Jméno</text:span><text:span text:style-name="T18"><text:tab/>:<text:s/></text:span><text:span text:style-name="T19">OZ VEKRA OKNA+ŘEMESLA, s.r.o.</text:span><text:span text:style-name="T20"><text:tab/><text:s text:c="7"/></text:span><text:span text:style-name="T21"><text:tab/>Jméno</text:span><text:span text:style-name="T22"><text:tab/><text:s text:c="5"/>:<text:s/></text:span><text:span text:style-name="T23">Centrum sociální a ošetřovatelské <text:s text:c="27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pomoci v Praze 10, p.o.</text:span></text:p>
      <text:p text:style-name="P30"><text:span text:style-name="T31">Ulice</text:span><text:span text:style-name="T32"><text:tab/>: NAD POMNÍKEM 388/10</text:span><text:span text:style-name="T33"><text:tab/><text:s text:c="7"/></text:span><text:span text:style-name="T34"><text:tab/></text:span><text:span text:style-name="T35">Ulice</text:span><text:span text:style-name="T36"><text:tab/><text:s text:c="6"/></text:span><text:span text:style-name="T37">: <text:s/>Sámova 7/29</text:span><text:span text:style-name="T38"><text:s text:c="2"/></text:span></text:p>
      <text:p text:style-name="P39">Město<text:tab/>: Praha - HLUBOČEPY, 152 00<text:tab/><text:s text:c="7"/><text:tab/>Město <text:s text:c="7"/>: <text:s/>101 00, Praha 10, Vršovice <text:s text:c="4"/></text:p>
      <text:p text:style-name="P40">IČO / DIČ<text:tab/>: 27861813 / <text:s/>CZ27861813<text:tab/><text:s text:c="7"/><text:tab/>Zastoupený: Evou Lexovou, pověřenou řízením <text:s text:c="3"/></text:p>
      <text:p text:style-name="P41">číslo účtu<text:tab/>: KB č.35-8672690207/0100 <text:s text:c="9"/><text:tab/><text:s text:c="7"/><text:tab/><text:tab/><text:tab/><text:s text:c="19"/>organizace<text:tab/><text:tab/></text:p>
      <text:p text:style-name="P42">Osoba pověřená jednáním ve věcech <text:s text:c="6"/>technických: xxxx</text:p>
      <text:p text:style-name="P43">Telefon<text:tab/>: xxxx<text:tab/><text:s text:c="35"/>E-mail: <text:s text:c="10"/>xxxx<text:s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Mobil</text:span><text:span text:style-name="T50"><text:tab/><text:s/>: xxxx <text:s/></text:span><text:span text:style-name="T51"><text:tab/></text:span></text:p>
      <text:p text:style-name="P52"><text:span text:style-name="T53">E-mail</text:span><text:span text:style-name="T54"><text:tab/><text:s text:c="9"/>:<text:s/></text:span><text:span text:style-name="T55">xxxx</text:span><text:span text:style-name="T56"><text:tab/><text:s text:c="28"/></text:span><text:span text:style-name="T57">Adresa stavby:</text:span><text:span text:style-name="T58"><text:s/></text:span><text:span text:style-name="T59">Domov seniorů Zvonková, <text:s text:c="14"/></text:span></text:p>
      <text:p text:style-name="P60"><text:span text:style-name="T61"><text:tab/></text:span><text:span text:style-name="T62"><text:tab/></text:span><text:span text:style-name="T63"><text:tab/></text:span><text:span text:style-name="T64"><text:tab/><text:s text:c="8"/></text:span><text:span text:style-name="T65"><text:s text:c="2"/></text:span><text:span text:style-name="T66"><text:s/>Zvonková 2902/6, Praha 10</text:span><text:span text:style-name="T67"><text:tab/></text:span><text:span text:style-name="T68"><text:tab/><text:s/></text:span></text:p>
      <text:p text:style-name="P69"><text:span text:style-name="T70">Společnost zapsána <text:s/>u Městského Soudu Praha, oddíl C vl.122398 <text:s text:c="17"/></text:span><text:span text:style-name="T71">IČO/DIČ <text:s text:c="5"/>: 70873241/CZ70873241</text:span></text:p>
      <text:p text:style-name="P72"><text:span text:style-name="T73"><text:s text:c="183"/></text:span><text:span text:style-name="T74"><text:tab/></text:span></text:p>
      <text:p text:style-name="P75">Výše uvedené smluvní strany prohlašují, že podle stanov, společenské smlouvy nebo vnitřního předpisu jsou oprávněny tuto smlouvu podepsat a k platnosti smlouvy není třeba podpisu jiných osob.</text:p>
      <text:p text:style-name="P76"><text:span text:style-name="T77">II. PŘEDMĚT SMLOUVY</text:span></text:p>
      <text:list text:style-name="LFO2" text:continue-numbering="true">
        <text:list-item>
          <text:p text:style-name="P78">Zhotovitel se zavazuje dle této smlouvy, v dohodnuté kvalitě, ceně a termínu dodat objednateli výrobek dl z AL profilu,(dále jen "dílo") dle přesně definovaného <text:s/>výpisu zboží za podmínek sjednaných v této smlouvě.</text:p>
        </text:list-item>
        <text:list-item>
          <text:p text:style-name="P79">V případě, že součástí smlouvy jsou služby, demontáž starých výrobků, montáž <text:s/>nových dle zadání, případně likvidace jsou i tyto služby uvedeny ve výpisu zboží této smlouvy. <text:s/></text:p>
        </text:list-item>
        <text:list-item>
          <text:p text:style-name="P80">Technické provedení: přesná specifikace zboží je uvedena ve výpisu zboží této smlouvy, pokud není</text:p>
        </text:list-item>
      </text:list>
      <text:p text:style-name="P81"><text:s text:c="4"/><text:s text:c="11"/>uvedeno jinak.</text:p>
      <text:p text:style-name="P82"><text:s text:c="7"/>4. <text:s text:c="3"/>Objednatel se zavazuje takovéto dílo převzít a zaplatit dohodnutou cenu.</text:p>
      <text:p text:style-name="P83"><text:s/></text:p>
      <text:p text:style-name="P84">III. TERMÍN PLNĚNÍ</text:p>
      <text:list text:style-name="LFO3" text:continue-numbering="true">
        <text:list-item>
          <text:p text:style-name="P85">Termín výroby se stanovuje dohodou smluvních stran: nejpozději však do 12.týdnu + vánoční svátky !</text:p>
        </text:list-item>
      </text:list>
      <text:p text:style-name="P86"><text:s text:c="13"/>(v<text:s/>závislosti na platbě finančího krytí ve prospěch našeho účtu a dostupnosti materiálů))</text:p>
      <text:p text:style-name="P87"><text:s text:c="7"/>2. <text:s text:c="2"/>Smlouva nabývá účinnosti dnem podpisu, dnem úhrady, kterým se rozumí připsání na účet zhotovitele.</text:p>
      <text:p text:style-name="P88"><text:span text:style-name="T89"><text:s text:c="7"/>3. <text:s text:c="2"/></text:span><text:span text:style-name="T90">Objednatel (či kupující) berou na vědomí, že v</text:span><text:span text:style-name="T91"><text:s/>případě prodlení s odběrem zboží dle této smlouvy je</text:span></text:p>
      <text:p text:style-name="P92"><text:s text:c="13"/>zhotovitel (prodávající) oprávněn účtovat náklady související s uskladněním zboží ve výši 0,1 % ceny díla <text:s text:c="2"/></text:p>
      <text:p text:style-name="P93"><text:s text:c="13"/>bez DPH za každý den prodlení a poplatek za převoz zboží do skladu<text:s/>ve výši 1.000,- Kč bez DPH, a to za <text:s/></text:p>
      <text:p text:style-name="P94"><text:s text:c="13"/>podmínek bodu 29a Všeobecných obchodních podmínek.</text:p>
      <text:p text:style-name="P95"><text:s text:c="7"/>4. <text:s text:c="2"/>Důsledky nemožnosti realizovat dílo ve sjednaném termínu jsou stanoveny ve Všeobecných obchodních</text:p>
      <text:p text:style-name="P96"><text:s text:c="13"/>podmínkách.</text:p>
      <text:p text:style-name="P97"><text:span text:style-name="T98"><text:s text:c="7"/>5. <text:s text:c="2"/></text:span><text:span text:style-name="T99">S</text:span><text:span text:style-name="T100">mluvní</text:span><text:span text:style-name="T101"><text:s/>pokuta z prodlení zhotovitele s předáním řádně dokončeného <text:s/>díla (bez zjevných vad a nedodělků</text:span></text:p>
      <text:p text:style-name="P102"><text:s text:c="15"/>definovaných touto smlouvou o dílo), nebude poskytnut doplatek do celé výše závazku smlouvy a držen jako</text:p>
      <text:p text:style-name="P103"><text:s text:c="15"/>jistina než-li budou nedodělky <text:s/>odstraněny dle dohodnutého <text:s/>termínu, který bude stanoven zápisem do dílčího</text:p>
      <text:p text:style-name="P104"><text:s text:c="15"/>předávacíáho protokolu. V případě prodlení s odstraněním <text:s/>se zavazuje zhotovitel uhradit objednavateli <text:s/></text:p>
      <text:p text:style-name="P105"><text:s text:c="15"/>smluvní pokutu ve výši <text:s/>0,1% z ceny díla za každý den prodlení <text:s/>do doby řádně dokončeného díla.</text:p>
      <text:p text:style-name="P106"><text:s/></text:p>
      <text:p text:style-name="P107">IV. PLATEBNÍ PODMÍNKY</text:p>
      <text:list text:style-name="LFO4" text:continue-numbering="true">
        <text:list-item>
          <text:p text:style-name="P108">Vyúčtování ceny za dokončené a řádně předané dílo se objednatel zavazuje zaplatit do 14-ti dnů po</text:p>
        </text:list-item>
      </text:list>
      <text:p text:style-name="P109"><text:s text:c="13"/>předání díla po odečtení zaplacených záloh. Zhotovitel vyúčtuje<text:s/>cenu díla fakturou - řádným daňovým <text:s text:c="4"/></text:p>
      <text:p text:style-name="P110"><text:s text:c="13"/>dokladem. Objednatel je povinen při jakékoli bezhotovostní platbě uvést jako variabilní symbol číslo <text:s/></text:p>
      <text:p text:style-name="P111"><text:s text:c="13"/>faktury.</text:p>
      <text:p text:style-name="P112"><text:s text:c="7"/>2. <text:s text:c="2"/>Objednavatel prohlašuje, že zboží, které je zdaněné sníženou<text:s/>sazbou DPH, bude zabudováno do stavby</text:p>
      <text:p text:style-name="P113"><text:s text:c="13"/>určené pro bytové účely (§ 48 zákona 235/2004 Sb. o dani z přidané hodnoty).</text:p>
      <text:p text:style-name="P114"><text:s text:c="7"/>3. <text:s text:c="2"/>Výše DPH při vyúčtování zakázky (smlouvy) se řídí sazbou DPH, platnou k datu uskut.zdanit.plnění.</text:p>
      <text:p text:style-name="P115"/>
      <text:p text:style-name="P116">V. POSKYTOVANÉ ZÁRUKY</text:p>
      <text:p text:style-name="P117"><text:s text:c="13"/>Společnost VEKRA poskytuje záruku:</text:p>
      <text:p text:style-name="P118"><text:s text:c="7"/>1. <text:s text:c="2"/>60 měsíců na dodávku otvorových výplní a dodávku příslušenství, je-li realizováno včetně montáže</text:p>
      <text:p text:style-name="P119"><text:s text:c="7"/>2. <text:s text:c="2"/>24 měsíců na dodávku otvorových výplní a příslušenství bez montáže (jako předmět koupě)</text:p>
      <text:p text:style-name="P120"><text:s text:c="7"/>3. <text:s text:c="2"/>seřízení a pozáruční servis zajistíme po Vámi podaném oznámení na bezplatné lince 800 777 666</text:p>
      <text:p text:style-name="P121"><text:span text:style-name="T122"><text:s text:c="7"/>4. <text:s text:c="2"/>případné reklamace uplatňujte na tel.:</text:span><text:span text:style-name="T123">xxxx</text:span><text:span text:style-name="T124"><text:s/>nebo e-mailem:<text:s/></text:span><text:a xlink:href="mailto:oknadverefasady@vekra.cz" office:target-frame-name="_top" xlink:show="replace"><text:span text:style-name="T125">xxxx</text:span></text:a><text:span text:style-name="T126">.</text:span></text:p>
      <text:p text:style-name="P127"><text:span text:style-name="T128"><text:s text:c="7"/>5. <text:s text:c="2"/></text:span><text:span text:style-name="T129">Zhotovitel se zavazuje bezplatně odstranit případné vady díla v probíhající záruční lhůtě do 30 dnů od</text:span></text:p>
      <text:p text:style-name="P130"><text:s text:c="15"/>oznámení vady objednavatelem, případně v náhradním oboustranně <text:s/>dohodnutém termínu.Při výskytu vady,</text:p>
      <text:p text:style-name="P131"><text:s text:c="15"/>která by bezprostředně<text:s/>ohrožovala zdraví osob nebo majetku objednavatele, je zhotovitel povinen <text:s/>v průběhu <text:s/></text:p>
      <text:p text:style-name="P132"><text:span text:style-name="T133"><text:s text:c="15"/>48 hodin provést <text:s/>opravu nebo alespoň <text:s/>provizorní <text:s/>zásah <text:s/>a vadu v nejkratším možném termínu odstranit.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1/3</text:p>
      <text:p text:style-name="P141">VI. OSTATNÍ UJEDNÁNÍ</text:p>
      <text:list text:style-name="LFO5" text:continue-numbering="true">
        <text:list-item>
          <text:p text:style-name="P142">Smluvní strany se<text:s/>dohodly, že tato smlouva se ve věcech v ní neupravených řídí ve smyslu ust. § 1751 odst. 1 občanského zákoníku Všeobecnými obchodními podmínkami a Reklamačním řádem. Objednatel prohlašuje, že se seznámil s celým obsahem výše uvedených podmínek a svým podpisem stvrzuje, že s těmito obchodními podmínkami souhlasí.</text:p>
        </text:list-item>
      </text:list>
      <text:list text:style-name="LFO6" text:continue-numbering="true">
        <text:list-item>
          <text:p text:style-name="P143"><text:span text:style-name="T144">Smlouva se vyhotovuje ve 2 vyhotoveních, s platností originálu, z nichž každá smluvní strana obdrží jedno vyhotovení.</text:span><text:span text:style-name="T145">Smluvní strany prohlašují, že tato smlouva byla sepsána podle jejich pravé a svob</text:span><text:span text:style-name="T146">odné vůle, žádná ze smluvních stran ji neuzavírala v tísni, ani za nápadně nevýhodných podmínek. Obě smluvní strany prohlašují, že se seznámily s obsahem této smlouvy ve znění jejích příloh, zejména s obchodními podmínkami a s obsahem souhlasí, na důkaz če</text:span><text:span text:style-name="T147">hož připojují svůj vlastnoruční podpis.</text:span></text:p>
        </text:list-item>
      </text:list>
      <text:p text:style-name="P148"/>
      <text:p text:style-name="P149">VII. VÝPIS ZBOŽÍ (specifikace díla a ceny)</text:p>
      <text:p text:style-name="P150"><text:span text:style-name="T151">Pozice: 1 <text:s text:c="125"/></text:span><text:span text:style-name="T152">Množství: 1 ks</text:span>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Profil:<text:s/></text:span><text:span text:style-name="T160"><text:s/>ALU INTERIER</text:span><text:span text:style-name="T161"><text:s text:c="2"/></text:span><text:span text:style-name="T162"><text:s/>91824,00 Kč</text:span></text:p>
          </table:table-cell>
        </table:table-row>
      </table:table>
      <text:p text:style-name="TableContents"><text:span text:style-name="T163">Šířka:<text:s/></text:span><text:span text:style-name="T164"><text:s/>1690 mm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TableContents"><text:span text:style-name="T169">Výška:</text:span><text:span text:style-name="T170"><text:s/>2010 mm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TableContents"><text:span text:style-name="T176">Barva venku:</text:span><text:span text:style-name="T177"><text:s/>RAL RAL5021</text:span></text:p>
            <text:p text:style-name="TableContents"><text:span text:style-name="T178">Barva uvnitř:</text:span><text:span text:style-name="T179"><text:s/>RAL RAL5021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TableContents"><text:span text:style-name="T185">Rám: <text:s text:c="6"/></text:span><text:span text:style-name="T186">Vchodových dveří +nízký práh bez okapnic</text:span></text:p>
            <text:p text:style-name="TableContents"><text:span text:style-name="T187">Křídlo:</text:span><text:span text:style-name="T188"><text:s text:c="5"/>2 * vchodové sokl 150mm</text:span></text:p>
            <text:p text:style-name="TableContents"><text:span text:style-name="T189">Sloupek:</text:span><text:span text:style-name="T190"><text:s/>2 * T profil 94mm AA611 <text:s text:c="13"/></text:span></text:p>
            <text:p text:style-name="TableContents"><text:span text:style-name="T191">Výplň: <text:s text:c="4"/></text:span><text:span text:style-name="T192"><text:s/>2 *<text:s/></text:span><text:span text:style-name="T193">Float kalený</text:span></text:p>
            <text:p text:style-name="P194"><text:s text:c="18"/>2 * Per-izol24mm + 2xAl plech Ral 5021</text:p>
            <text:p text:style-name="TableContents"><text:span text:style-name="T195">Výplň tl.: <text:s/></text:span><text:span text:style-name="T196">2 * 8.0 mm sklo</text:span></text:p>
            <text:p text:style-name="P197"><text:s text:c="17"/>2 * 28mm plná výplň</text:p>
            <text:p text:style-name="TableContents"><text:span text:style-name="T198">Kování: <text:s text:c="3"/></text:span><text:span text:style-name="T199">Pole + název otvírky:</text:span></text:p>
            <text:p text:style-name="P200"><text:s text:c="17"/>1 <text:s text:c="6"/>VD dovnitř otvevíravé hlavní kř. LEVÉ</text:p>
            <text:p text:style-name="P201"><text:s text:c="17"/>2 <text:s text:c="6"/>VD dovnitř otevíravé štulp. kř. PRAVÉ</text:p>
            <text:p text:style-name="TableContents"><text:span text:style-name="T202">Param.kování:</text:span><text:span text:style-name="T203"><text:s/>KVF Klika – pro ALU (klika/klika) TYP 03</text:span></text:p>
            <text:p text:style-name="P204"><text:s text:c="26"/>stříbrná 64-70 zámková vložka FAB 35+55</text:p>
            <text:p text:style-name="TableContents"><text:span text:style-name="T205">Kotvení:<text:s/></text:span><text:span text:style-name="T206"><text:s text:c="11"/>vruty - H+D+L+P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TableContents"><text:span text:style-name="T212">Hmotnost Kg: <text:s/></text:span><text:span text:style-name="T213"><text:s/>84</text:span></text:p>
            <text:p text:style-name="TableContents"><text:span text:style-name="T214">Poznámka:<text:s/></text:span><text:span text:style-name="T215"><text:s text:c="8"/>Průchozí výška 1936mm</text:span></text:p>
            <text:p text:style-name="P216"/>
            <text:p text:style-name="P217">Vybavení: <text:s text:c="22"/>90125,00 Kč <text:s text:c="2"/></text:p>
            <text:p text:style-name="P218">OSAZENÍ POŽÁRNÍ KONZOLÍ</text:p>
            <text:p text:style-name="P219">AUTOMATICKÉ ZÁSTRČE DLE NP86850 (2ks)</text:p>
            <text:p text:style-name="P220">DVEŘNÍ SAMOZAVÍRAČE DC700 stříbrná</text:p>
            <text:p text:style-name="P221">MONTÁŽNÍ PLECHY (2x samozavírače, 2x požární konzole)</text:p>
            <text:p text:style-name="P222">ELEKTROMAGNETY</text:p>
            <text:p text:style-name="P223">ARETAČNÍ PRVEK</text:p>
            <text:p text:style-name="P224">vč. instalace na VD</text:p>
            <text:p text:style-name="P225"/>
            <text:p text:style-name="P226"><text:span text:style-name="T227">Prořez:</text:span><text:span text:style-name="T228"><text:s text:c="28"/></text:span><text:span text:style-name="T229">21090,00 Kč</text:span></text:p>
            <text:p text:style-name="P230">nestandarního barevného profilu vč. Výplňových plechů Ral 5021</text:p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Cena celkem:<text:s/></text:span><text:span text:style-name="T239"><text:s text:c="137"/></text:span><text:span text:style-name="T240"><text:s/>203039,00 Kč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TableContents"/>
          </table:table-cell>
        </table:table-row>
      </table:table>
      <text:p text:style-name="P246"><text:span text:style-name="T247">Pozice: 2 <text:s text:c="127"/></text:span><text:span text:style-name="T248">Množství: kpl</text:span></text:p>
      <text:p text:style-name="P249">Demontáž starých oken 7,40 bm,<text:s/><text:s text:c="115"/>250,-/bm</text:p>
      <text:p text:style-name="P250">Montáž nových VD, vč zednického začistění: 7,40 bm <text:s text:c="81"/><text:s text:c="2"/>600,-/bm</text:p>
      <text:p text:style-name="P251"/>
      <text:p text:style-name="P252">Cena za kus: <text:s text:c="139"/>Cena celkem:</text:p>
      <text:p text:style-name="P253">850,00 Kč <text:s text:c="69"/><text:s text:c="78"/>6290,00 Kč</text:p>
      <text:p text:style-name="P254"/>
      <text:p text:style-name="P255"/>
      <text:p text:style-name="P256"><text:span text:style-name="T257">Pozice: 3</text:span><text:span text:style-name="T258"><text:s text:c="137"/></text:span><text:span text:style-name="T259">doprava</text:span></text:p>
      <text:p text:style-name="P260">Cena<text:s/>dopravy nových VD, cestovné montážních pracovníků na adresu stavby, ekologická likvidace.... <text:s/></text:p>
      <text:p text:style-name="P261">Pásmo Praha</text:p>
      <text:p text:style-name="P262"/>
      <text:p text:style-name="P263"><text:span text:style-name="T264">Cena celkem:</text:span><text:span text:style-name="T265"><text:s text:c="136"/></text:span><text:span text:style-name="T266"><text:s text:c="7"/>7150,00 Kč</text:span></text:p>
      <text:p text:style-name="P267"/>
      <text:p text:style-name="P268">2/3</text:p>
      <text:p text:style-name="P269"><text:s/>VIII. CENA DÍLA</text:p>
      <text:p text:style-name="P270"/>
      <text:p text:style-name="P271">rekapitulace:</text:p>
      <text:p text:style-name="P272">Cena nově vyrobených vstupníchch dveří: <text:s text:c="93"/>203039,00 Kč</text:p>
      <text:p text:style-name="P273">Navržená sleva xxxx:<text:s/><text:s text:c="127"/>-65000,00 Kč</text:p>
      <text:p text:style-name="P274">Celkový součet za montážní práce vč. závozu s likvidací: <text:s text:c="59"/><text:s text:c="12"/>13440,00 Kč</text:p>
      <text:p text:style-name="P275">Částka bez DPH: <text:s text:c="133"/>151479,00 Kč</text:p>
      <text:p text:style-name="P276">DPH 15% (výše sazby určena výhradně pro bydlení): <text:s text:c="20"/><text:s text:c="57"/>31810,60 Kč <text:s/></text:p>
      <text:p text:style-name="P277">Celková cena <text:s text:c="138"/>183289,60Kč</text:p>
      <text:p text:style-name="P278"/>
      <text:p text:style-name="P279"><text:span text:style-name="T280">Záloha dle PN :<text:s/></text:span><text:span text:style-name="T281"><text:s text:c="121"/>!!! <text:s text:c="2"/>BEZ ZÁLOHY !!!<text:s/></text:span><text:span text:style-name="T282"><text:s text:c="79"/></text:span></text:p>
      <text:p text:style-name="P283"/>
      <text:p text:style-name="P284"/>
      <text:p text:style-name="P285"/>
      <text:p text:style-name="P286"/>
      <text:p text:style-name="P287"><text:span text:style-name="T288">V Praze , dne <text:s/>3.11.2021 <text:s text:c="5"/></text:span><text:span text:style-name="T289"><text:s text:c="6"/>TPV <text:s/>xxxx</text:span></text:p>
      <text:p text:style-name="P290"/>
      <text:p text:style-name="P291"/>
      <text:p text:style-name="P292"/>
      <text:p text:style-name="P293"><text:s text:c="13"/>PRAZE</text:p>
      <text:p text:style-name="P294">V ......................................................<text:s/><text:tab/><text:s text:c="65"/>V ......................................................</text:p>
      <text:p text:style-name="P295"><text:tab/><text:tab/><text:tab/><text:tab/><text:tab/><text:tab/>16.11.2021</text:p>
      <text:p text:style-name="P296"><text:s/><text:tab/><text:s text:c="13"/>03.11.2021</text:p>
      <text:p text:style-name="P297">dne.................................................... <text:s text:c="65"/>dne:....................................................</text:p>
      <text:p text:style-name="P298"/>
      <text:p text:style-name="P299"><text:s/><text:tab/><text:tab/></text:p>
      <text:p text:style-name="P300"/>
      <text:p text:style-name="P301"><text:s text:c="26"/>Za zhotovitele: <text:s text:c="19"/><text:s text:c="8"/><text:tab/><text:s text:c="36"/>Za objednatele: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_________________________________ <text:s text:c="50"/>_________________________________<text:tab/><text:tab/></text:p>
      <text:p text:style-name="P310"><text:s text:c="3"/>v.zastoupení Jaroslav HORÁK <text:s text:c="14"/></text:p>
      <text:p text:style-name="P311"><text:span text:style-name="T312"><text:s text:c="25"/></text:span><text:a xlink:href="mailto:horak@vekra.cz" office:target-frame-name="_top" xlink:show="replace"><text:span text:style-name="T313">xxxx</text:span></text:a></text:p>
      <text:p text:style-name="P314"/>
      <text:p text:style-name="P315"/>
      <text:p text:style-name="P316"/>
      <text:p text:style-name="P317">Poznámka:</text:p>
      <text:p text:style-name="P318"/>
      <text:p text:style-name="P319"/>
      <text:p text:style-name="P320"/>
      <text:p text:style-name="P321">Při platbě záloh a faktur uvádějte, prosím, číslo naší zálohy nebo faktury jako variabilní symbol.</text:p>
      <text:p text:style-name="P322"><text:span text:style-name="T323">Výtisk smlouvy potvrzený Vaším podpisem vraťte prosím na emailovou<text:s/></text:span><text:span text:style-name="T324">adresu:<text:s/></text:span><text:a xlink:href="mailto:oknadverefasady@vekra.cz" office:target-frame-name="_top" xlink:show="replace"><text:span text:style-name="T325">xxxx</text:span></text:a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<text:s text:c="5"/>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dobe Myungjo Std M" svg:font-family="Adobe Myungjo Std M" style:font-family-generic="system"/>
    <style:font-face style:name="Arial CE" svg:font-family="Arial CE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ela Muziková</meta:initial-creator>
    <dc:creator>Michaela Muziková</dc:creator>
    <meta:creation-date>2021-11-30T12:27:00Z</meta:creation-date>
    <dc:date>2021-12-01T07:44:00Z</dc:date>
    <meta:template xlink:href="Normal" xlink:type="simple"/>
    <meta:editing-cycles>6</meta:editing-cycles>
    <meta:editing-duration>PT1620S</meta:editing-duration>
    <meta:document-statistic meta:page-count="4" meta:paragraph-count="22" meta:word-count="1648" meta:character-count="11354" meta:row-count="81" meta:non-whitespace-character-count="9728"/>
  </office:meta>
</office:document-meta>
</file>