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style:language-asian="zh" style:country-asian="CN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Calibri" fo:font-size="11pt" style:font-size-asian="11pt" style:font-size-complex="11pt" style:language-asian="ar" style:country-asian="SA"/>
    </style:style>
    <style:style style:name="T4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5" style:parent-style-name="Standardnípísmoodstavce" style:family="text">
      <style:text-properties style:font-name="Calibri" fo:font-size="11pt" style:font-size-asian="11pt" style:font-size-complex="11pt" style:language-asian="ar" style:country-asian="SA"/>
    </style:style>
    <style:style style:name="P6" style:parent-style-name="Normální" style:family="paragraph">
      <style:text-properties style:font-name="Calibri" style:language-asian="zh" style:country-asian="CN"/>
    </style:style>
    <style:style style:name="P7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8" style:parent-style-name="Zápatí" style:family="paragraph">
      <style:paragraph-properties fo:text-align="justify">
        <style:tab-stops/>
      </style:paragraph-properties>
    </style:style>
    <style:style style:name="T9" style:parent-style-name="Standardnípísmoodstavce" style:family="text">
      <style:text-properties style:font-name="Calibri" style:text-line-through-type="none" fo:font-size="11pt" style:font-size-asian="11pt" style:font-size-complex="11pt" fo:language="cs" fo:country="CZ"/>
    </style:style>
    <style:style style:name="T10" style:parent-style-name="Standardnípísmoodstavce" style:family="text">
      <style:text-properties style:font-name="Calibri" style:text-line-through-type="none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text-properties style:font-name="Calibri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7" style:parent-style-name="Normální" style:family="paragraph">
      <style:text-properties style:font-name="Calibri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8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1" style:parent-style-name="Odstavecseseznamem" style:family="paragraph">
      <style:paragraph-properties fo:text-align="justify" fo:margin-left="0.4916in">
        <style:tab-stops/>
      </style:paragraph-properties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fontstyle01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" style:parent-style-name="fontstyle01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" style:parent-style-name="fontstyle01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2" style:parent-style-name="Odstavecseseznamem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3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44" style:parent-style-name="Odstavecseseznamem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6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8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49" style:parent-style-name="Odstavecseseznamem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1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52" style:parent-style-name="Odstavecseseznamem" style:family="paragraph">
      <style:paragraph-properties fo:text-align="justify" fo:margin-left="0.4958in">
        <style:tab-stops/>
      </style:paragraph-properties>
    </style:style>
    <style:style style:name="T53" style:parent-style-name="Standardnípísmoodstavce" style:family="text">
      <style:text-properties style:font-name="Calibri" fo:font-size="11pt" style:font-size-asian="11pt"/>
    </style:style>
    <style:style style:name="P54" style:parent-style-name="Odstavecseseznamem" style:family="paragraph">
      <style:paragraph-properties fo:text-align="justify" fo:margin-left="0.4958in">
        <style:tab-stops/>
      </style:paragraph-properties>
      <style:text-properties style:font-name="Calibri" fo:font-size="11pt" style:font-size-asian="11pt" style:font-size-complex="11pt" style:language-asian="zh" style:country-asian="CN"/>
    </style:style>
    <style:style style:name="P5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Calibri" fo:font-size="11pt" style:font-size-asian="11pt" style:font-size-complex="11pt" style:language-asian="zh" style:country-asian="CN"/>
    </style:style>
    <style:style style:name="P57" style:parent-style-name="Normální" style:family="paragraph">
      <style:paragraph-properties fo:text-align="justify"/>
      <style:text-properties style:font-name="Calibri" style:language-asian="zh" style:country-asian="CN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Calibri" fo:font-size="11pt" style:font-size-asian="11pt" style:font-size-complex="11pt" style:language-asian="zh" style:country-asian="CN"/>
    </style:style>
    <style:style style:name="T60" style:parent-style-name="Standardnípísmoodstavce" style:family="text">
      <style:text-properties style:font-name="Calibri" fo:font-size="11pt" style:font-size-asian="11pt" style:font-size-complex="11pt" style:language-asian="zh" style:country-asian="CN"/>
    </style:style>
    <style:style style:name="TableColumn62" style:family="table-column">
      <style:table-column-properties style:column-width="3.1826in"/>
    </style:style>
    <style:style style:name="TableColumn63" style:family="table-column">
      <style:table-column-properties style:column-width="3.1173in"/>
    </style:style>
    <style:style style:name="Table61" style:family="table">
      <style:table-properties style:width="6.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67" style:parent-style-name="Normální" style:family="paragraph">
      <style:paragraph-properties fo:text-align="center"/>
    </style:style>
    <style:style style:name="T6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</style:style>
    <style:style style:name="P70" style:parent-style-name="Normální" style:family="paragraph">
      <style:paragraph-properties fo:text-align="center"/>
    </style:style>
    <style:style style:name="T71" style:parent-style-name="platne1" style:family="text">
      <style:text-properties style:font-name="Calibri" fo:font-style="italic" style:font-style-asian="italic" fo:font-size="11pt" style:font-size-asian="11pt" style:font-size-complex="11pt"/>
    </style:style>
    <style:style style:name="T72" style:parent-style-name="platne1" style:family="text">
      <style:text-properties style:font-name="Calibri" fo:font-style="italic" style:font-style-asian="italic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center"/>
    </style:style>
    <style:style style:name="P75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 style:language-asian="zh" style:country-asian="CN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Normální" style:family="paragraph">
      <style:text-properties style:font-name="Calibri" fo:font-size="11pt" style:font-size-asian="11pt" style:font-size-complex="11pt" style:language-asian="zh" style:country-asian="CN"/>
    </style:style>
    <style:style style:name="TableColumn83" style:family="table-column">
      <style:table-column-properties style:column-width="3.1826in"/>
    </style:style>
    <style:style style:name="TableColumn84" style:family="table-column">
      <style:table-column-properties style:column-width="3.1173in"/>
    </style:style>
    <style:style style:name="Table82" style:family="table">
      <style:table-properties style:width="6.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style:font-name="Calibri" fo:font-size="11pt" style:font-size-asian="11pt"/>
    </style:style>
    <style:style style:name="P92" style:parent-style-name="Normální" style:family="paragraph">
      <style:paragraph-properties fo:text-align="center"/>
    </style:style>
    <style:style style:name="T93" style:parent-style-name="platne1" style:family="text">
      <style:text-properties style:font-name="Calibri" fo:font-style="italic" style:font-style-asian="italic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</style:style>
    <style:style style:name="P9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h text:style-name="P1" text:outline-level="1">Objednávka<text:s/></text:h>
      <text:h text:style-name="P2" text:outline-level="1"><text:span text:style-name="T3">učiněná na základě čl. IV. Smlouvy o dodávkách služeb na klíč pro animální experimenty v rámci FNUSA-ICRC 2021 (dále jen „</text:span><text:span text:style-name="T4">Smlouva</text:span><text:span text:style-name="T5">“) uzavřené dne 25. 6. 2021 mezi:</text:span></text:h>
      <text:p text:style-name="P6"/>
      <text:p text:style-name="P7">Fakultní nemocnice u sv. Anny v Brně</text:p>
      <text:p text:style-name="P8"><text:span text:style-name="T9">se sídlem</text:span><text:span text:style-name="T10"><text:s/>Pekařská 664/53, 656 91 Brno</text:span></text:p>
      <text:p text:style-name="P11">IČ:<text:s/><text:tab/><text:s text:c="4"/><text:tab/>00159816</text:p>
      <text:p text:style-name="P12"><text:span text:style-name="T13">dále jen jako „</text:span><text:span text:style-name="T14">FNUSA</text:span><text:span text:style-name="T15">“</text:span></text:p>
      <text:p text:style-name="P16"/>
      <text:p text:style-name="P17">a</text:p>
      <text:p text:style-name="P18"/>
      <text:p text:style-name="P19">Výzkumný ústav veterinárního lékařství, v.v.i.</text:p>
      <text:p text:style-name="P20">se sídlem Hudcova 296/70, 621 00, Brno</text:p>
      <text:p text:style-name="P21">IČ:<text:s/><text:tab/><text:tab/>00027162</text:p>
      <text:p text:style-name="P22"><text:span text:style-name="T23">dále jen jako „</text:span><text:span text:style-name="T24">VÚVeL</text:span><text:span text:style-name="T25">“ na straně druhé</text:span></text:p>
      <text:p text:style-name="P26"/>
      <text:p text:style-name="P27"/>
      <text:p text:style-name="P28">V zastoupení<text:s/>FNUSA<text:s/>tímto v souladu s čl.<text:s/>IV. Smlouvy zasílám<text:s/>objednávku (návrh na uzavření dílčí smlouvy)<text:s/>s následujícími<text:s/>požadavky:</text:p>
      <text:p text:style-name="P29"/>
      <text:list text:style-name="LFO4" text:continue-numbering="true">
        <text:list-item>
          <text:list>
            <text:list-item>
              <text:p text:style-name="P30">Specifikace experimentu:</text:p>
            </text:list-item>
          </text:list>
        </text:list-item>
      </text:list>
      <text:p text:style-name="P31"><text:span text:style-name="T32">Animální experiment s názvem<text:s/></text:span><text:span text:style-name="T33">„Porovnání účinnosti a bezpečnosti generátorů pro</text:span><text:span text:style-name="T34"><text:line-break/></text:span><text:span text:style-name="T35">ireverzibilní elektroporaci využívajících buď stejnosměrného nebo střídavého napětí a</text:span><text:span text:style-name="T36"><text:s/></text:span><text:span text:style-name="T37">srovnání charakteru vzniklých lézí dle použitého napětí“</text:span><text:span text:style-name="T38">.<text:s/></text:span><text:span text:style-name="T39">Postup a průběh prováděného experimentu je blíže specifikován ve schváleném projektu pokusu č. 36-202</text:span><text:span text:style-name="T40">1</text:span><text:span text:style-name="T41">.</text:span></text:p>
      <text:p text:style-name="P42"/>
      <text:list text:style-name="LFO4" text:continue-numbering="true">
        <text:list-item>
          <text:list>
            <text:list-item>
              <text:p text:style-name="P43">Seznam požadovaných služeb a plnění:</text:p>
            </text:list-item>
          </text:list>
        </text:list-item>
      </text:list>
      <text:p text:style-name="P44">Revize projektu, ustájení a krmení<text:s/>dvou<text:s/>zvířat<text:s/>1 týden před výkonem, příprava zvířat<text:s/>na výkon na sále, anestezie, eutanazie a likvidace<text:s/>kadáverů.<text:s/></text:p>
      <text:p text:style-name="P45"/>
      <text:list text:style-name="LFO4" text:continue-numbering="true">
        <text:list-item>
          <text:list>
            <text:list-item>
              <text:p text:style-name="P46">Kalkulace předpokládaných nákladů experimentu v rámci seznamu požadovaných služeb a plnění:</text:p>
            </text:list-item>
          </text:list>
        </text:list-item>
      </text:list>
      <text:p text:style-name="P47">25 473 Kč s DPH</text:p>
      <text:list text:style-name="LFO4" text:continue-numbering="true">
        <text:list-item>
          <text:list>
            <text:list-item>
              <text:p text:style-name="P48">Harmonogram experimentu:</text:p>
            </text:list-item>
          </text:list>
        </text:list-item>
      </text:list>
      <text:p text:style-name="P49">Realizace experimentu do 2 týdnů od účinnosti smlouvy. Fakturu za experiment je možno zaslat do FNUSA k proplacení do 14 dní od ukončení experimentu. Fakturace proběhne na základě Close-out protokolu.<text:s/></text:p>
      <text:p text:style-name="P50"/>
      <text:list text:style-name="LFO4" text:continue-numbering="true">
        <text:list-item>
          <text:list>
            <text:list-item>
              <text:p text:style-name="P51">Odpovědná osoba pověřená za FNUSA vedením experimentu:</text:p>
            </text:list-item>
          </text:list>
        </text:list-item>
      </text:list>
      <text:p text:style-name="P52"><text:span text:style-name="T53">XXXXXXXXX</text:span></text:p>
      <text:p text:style-name="P54"/>
      <text:p text:style-name="P55">Veškeré,<text:s/>v této objednávce neuvedené podmínky,<text:s/>se řídí podmínkami uvedenými ve Smlouvě.<text:s/></text:p>
      <text:p text:style-name="P56"/>
      <text:p text:style-name="P57"/>
      <text:p text:style-name="P58"><text:span text:style-name="T59">V Brně dne</text:span><text:span text:style-name="T60"><text:s/>22. 11. 2021</text:span></text:p>
      <text:p text:style-name="Normální"/>
      <text:p text:style-name="Normální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________________________________</text:p>
            <text:p text:style-name="P67"><text:span text:style-name="T68">Fakultní nemocnice u sv. Anny v Brně</text:span></text:p>
            <text:p text:style-name="P69"/>
            <text:p text:style-name="P70"><text:span text:style-name="T71">pověřená</text:span><text:span text:style-name="T72"><text:s/>osoba za FNUSA</text:span></text:p>
          </table:table-cell>
          <table:table-cell table:style-name="TableCell73">
            <text:p text:style-name="P74"/>
          </table:table-cell>
        </table:table-row>
      </table:table>
      <text:p text:style-name="Normální"/>
      <text:p text:style-name="Normální"/>
      <text:p text:style-name="P75">Akceptace objednávky</text:p>
      <text:p text:style-name="P76"><text:span text:style-name="T77">V zastoupení VÚVeL tímto potvrzuji akceptaci shora uvedené objednávky, přičemž beru na vědomí, že<text:s/></text:span><text:span text:style-name="T78">okamžikem akceptace objednávky vzniká v režimu Smlouvy samostatná dílčí smlouva.</text:span></text:p>
      <text:p text:style-name="P79"/>
      <text:p text:style-name="P80"/>
      <text:p text:style-name="P81">V Brně dne<text:s/>24. 11. 2021</text:p>
      <text:p text:style-name="Normální"/>
      <text:p text:style-name="Normální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________________________________</text:p>
            <text:p text:style-name="P88"><text:span text:style-name="T89">Výzkumný ústav veterinárního lékařství, v.v.i.</text:span></text:p>
            <text:p text:style-name="P90"><text:span text:style-name="T91">XXXXXXXXX</text:span></text:p>
            <text:p text:style-name="P92"><text:span text:style-name="T93">pověřená osoba za VÚVeL</text:span></text:p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0pt" style:font-size-asian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latne1" style:display-name="platne1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text-line-through-style="solid" style:text-line-through-width="auto" style:text-line-through-color="font-color" style:text-line-through-mode="continuous" style:text-line-through-type="single" fo:hyphenate="false"/>
    </style:style>
    <style:style style:name="ZápatíChar" style:display-name="Zápatí Char" style:family="text"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fontstyle01" style:display-name="fontstyle01" style:family="text">
      <style:text-properties style:font-name="Arial-BoldMT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Calibri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1-12-01T12:34:00Z</meta:creation-date>
    <dc:date>2021-12-01T12:34:00Z</dc: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69" meta:row-count="14" meta:non-whitespace-character-count="1773"/>
  </office:meta>
</office:document-meta>
</file>