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0.4916in" fo:text-indent="-0.4916in">
        <style:tab-stops/>
      </style:paragraph-properties>
      <style:text-properties style:font-name="Calibri" style:font-name-complex="Calibri" fo:font-size="9pt" style:font-size-asian="9pt" style:font-size-complex="9pt" fo:language="cs" fo:country="CZ"/>
    </style:style>
    <style:style style:name="TableColumn3" style:family="table-column">
      <style:table-column-properties style:column-width="6.5361in"/>
    </style:style>
    <style:style style:name="Table2" style:family="table">
      <style:table-properties style:width="6.53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TableColumn7" style:family="table-column">
      <style:table-column-properties style:column-width="6.5319in"/>
    </style:style>
    <style:style style:name="Table6" style:family="table">
      <style:table-properties style:width="6.5361in" fo:margin-left="0in" table:align="left"/>
    </style:style>
    <style:style style:name="TableRow8" style:family="table-row">
      <style:table-row-properties style:min-row-height="0.118in"/>
    </style:style>
    <style:style style:name="TableCell9" style:family="table-cell">
      <style:table-cell-properties fo:border-top="0.0034in solid #FFFFFF" fo:border-left="0.0034in solid #FFFFFF" fo:border-bottom="none" fo:border-right="0.0034in solid #FFFFFF" fo:padding-top="0in" fo:padding-left="0in" fo:padding-bottom="0in" fo:padding-right="0in"/>
    </style:style>
    <style:style style:name="TableColumn11" style:family="table-column">
      <style:table-column-properties style:column-width="6.5361in"/>
    </style:style>
    <style:style style:name="Table10" style:family="table">
      <style:table-properties style:width="6.5361in" fo:margin-left="0in" table:align="left"/>
    </style:style>
    <style:style style:name="TableRow12" style:family="table-row">
      <style:table-row-properties style:min-row-height="0.118in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15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16" style:family="table-row">
      <style:table-row-properties style:min-row-height="3.2673in"/>
    </style:style>
    <style:style style:name="TableCell17" style:family="table-cell">
      <style:table-cell-properties fo:border-top="none" fo:border-left="0.0034in solid #FFFFFF" fo:border-bottom="none" fo:border-right="0.0034in solid #FFFFFF" fo:padding-top="0in" fo:padding-left="0in" fo:padding-bottom="0in" fo:padding-right="0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6.1611in"/>
    </style:style>
    <style:style style:name="Table18" style:family="table">
      <style:table-properties style:width="6.5361in" fo:margin-left="0in" table:align="left"/>
    </style:style>
    <style:style style:name="TableRow21" style:family="table-row">
      <style:table-row-properties style:min-row-height="0.1819in"/>
    </style:style>
    <style:style style:name="TableCell22" style:family="table-cell">
      <style:table-cell-properties fo:border="none" fo:padding-top="0.027in" fo:padding-left="0.027in" fo:padding-bottom="0.027in" fo:padding-right="0.027in"/>
    </style:style>
    <style:style style:name="P23" style:parent-style-name="Normální" style:family="paragraph">
      <style:paragraph-properties fo:text-align="center" fo:margin-bottom="0in" fo:line-height="100%"/>
    </style:style>
    <style:style style:name="T24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P25" style:parent-style-name="Normální" style:family="paragraph">
      <style:paragraph-properties fo:text-align="center" fo:margin-bottom="0in" fo:line-height="100%"/>
    </style:style>
    <style:style style:name="T26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TableRow27" style:family="table-row">
      <style:table-row-properties style:min-row-height="0.0243in"/>
    </style:style>
    <style:style style:name="TableCell28" style:family="table-cell">
      <style:table-cell-properties fo:border="none" fo:padding-top="0.027in" fo:padding-left="0.027in" fo:padding-bottom="0.027in" fo:padding-right="0.027in"/>
    </style:style>
    <style:style style:name="P29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30" style:family="table-row">
      <style:table-row-properties style:min-row-height="0.1027in"/>
    </style:style>
    <style:style style:name="TableCell31" style:family="table-cell">
      <style:table-cell-properties fo:border="none" fo:padding-top="0.027in" fo:padding-left="0.027in" fo:padding-bottom="0.027in" fo:padding-right="0.027in"/>
    </style:style>
    <style:style style:name="P32" style:parent-style-name="Normální" style:family="paragraph">
      <style:paragraph-properties fo:margin-bottom="0in" fo:line-height="100%"/>
    </style:style>
    <style:style style:name="T33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.027in" fo:padding-left="0.027in" fo:padding-bottom="0.027in" fo:padding-right="0.027in"/>
    </style:style>
    <style:style style:name="P36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37" style:family="table-row">
      <style:table-row-properties style:min-row-height="0.1027in"/>
    </style:style>
    <style:style style:name="TableCell38" style:family="table-cell">
      <style:table-cell-properties fo:border="none" fo:padding-top="0.027in" fo:padding-left="0.027in" fo:padding-bottom="0.027in" fo:padding-right="0.027in"/>
    </style:style>
    <style:style style:name="P39" style:parent-style-name="Normální" style:family="paragraph">
      <style:paragraph-properties fo:margin-bottom="0in" fo:line-height="100%"/>
    </style:style>
    <style:style style:name="T40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41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42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T43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Row44" style:family="table-row">
      <style:table-row-properties style:min-row-height="0.1027in"/>
    </style:style>
    <style:style style:name="TableCell45" style:family="table-cell">
      <style:table-cell-properties fo:border="none" fo:padding-top="0.027in" fo:padding-left="0.027in" fo:padding-bottom="0.027in" fo:padding-right="0.027in"/>
    </style:style>
    <style:style style:name="P46" style:parent-style-name="Normální" style:family="paragraph">
      <style:paragraph-properties fo:margin-bottom="0in" fo:line-height="100%"/>
    </style:style>
    <style:style style:name="T47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48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49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T50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51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Row52" style:family="table-row">
      <style:table-row-properties style:min-row-height="0.1027in"/>
    </style:style>
    <style:style style:name="TableCell53" style:family="table-cell">
      <style:table-cell-properties fo:border="none" fo:padding-top="0.027in" fo:padding-left="0.027in" fo:padding-bottom="0.027in" fo:padding-right="0.027in"/>
    </style:style>
    <style:style style:name="P54" style:parent-style-name="Normální" style:family="paragraph">
      <style:paragraph-properties fo:margin-bottom="0in" fo:line-height="100%"/>
    </style:style>
    <style:style style:name="T55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.027in" fo:padding-left="0.027in" fo:padding-bottom="0.027in" fo:padding-right="0.027in"/>
    </style:style>
    <style:style style:name="P58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59" style:family="table-row">
      <style:table-row-properties style:min-row-height="0.1027in"/>
    </style:style>
    <style:style style:name="TableCell60" style:family="table-cell">
      <style:table-cell-properties fo:border="none" fo:padding-top="0.027in" fo:padding-left="0.027in" fo:padding-bottom="0.027in" fo:padding-right="0.027in"/>
    </style:style>
    <style:style style:name="P61" style:parent-style-name="Normální" style:family="paragraph">
      <style:paragraph-properties fo:margin-bottom="0in" fo:line-height="100%"/>
    </style:style>
    <style:style style:name="T62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Cell63" style:family="table-cell">
      <style:table-cell-properties fo:border="none" fo:padding-top="0.027in" fo:padding-left="0.027in" fo:padding-bottom="0.027in" fo:padding-right="0.027in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Row66" style:family="table-row">
      <style:table-row-properties style:min-row-height="0.1027in"/>
    </style:style>
    <style:style style:name="TableCell67" style:family="table-cell">
      <style:table-cell-properties fo:border="none" fo:padding-top="0.027in" fo:padding-left="0.027in" fo:padding-bottom="0.027in" fo:padding-right="0.027in"/>
    </style:style>
    <style:style style:name="P68" style:parent-style-name="Normální" style:family="paragraph">
      <style:paragraph-properties fo:margin-bottom="0in" fo:line-height="100%"/>
    </style:style>
    <style:style style:name="T69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Cell70" style:family="table-cell">
      <style:table-cell-properties fo:border="none" fo:padding-top="0.027in" fo:padding-left="0.027in" fo:padding-bottom="0.027in" fo:padding-right="0.027in"/>
    </style:style>
    <style:style style:name="P71" style:parent-style-name="Normální" style:family="paragraph">
      <style:paragraph-properties fo:margin-bottom="0in" fo:line-height="100%"/>
    </style:style>
    <style:style style:name="T72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73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Row74" style:family="table-row">
      <style:table-row-properties style:min-row-height="0.1027in"/>
    </style:style>
    <style:style style:name="TableCell75" style:family="table-cell">
      <style:table-cell-properties fo:border="none" fo:padding-top="0.027in" fo:padding-left="0.027in" fo:padding-bottom="0.027in" fo:padding-right="0.027in"/>
    </style:style>
    <style:style style:name="P76" style:parent-style-name="Normální" style:family="paragraph">
      <style:paragraph-properties fo:margin-bottom="0in" fo:line-height="100%"/>
    </style:style>
    <style:style style:name="T77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Cell78" style:family="table-cell">
      <style:table-cell-properties fo:border="none" fo:padding-top="0.027in" fo:padding-left="0.027in" fo:padding-bottom="0.027in" fo:padding-right="0.027in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.027in" fo:padding-left="0.027in" fo:padding-bottom="0.027in" fo:padding-right="0.027in"/>
    </style:style>
    <style:style style:name="P83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84" style:family="table-row">
      <style:table-row-properties style:min-row-height="0.1027in"/>
    </style:style>
    <style:style style:name="TableCell85" style:family="table-cell">
      <style:table-cell-properties fo:border="none" fo:padding-top="0.027in" fo:padding-left="0.027in" fo:padding-bottom="0.027in" fo:padding-right="0.027in"/>
    </style:style>
    <style:style style:name="P86" style:parent-style-name="Normální" style:family="paragraph">
      <style:paragraph-properties fo:margin-bottom="0in" fo:line-height="100%"/>
    </style:style>
    <style:style style:name="T87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88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Row89" style:family="table-row">
      <style:table-row-properties style:min-row-height="0.1819in"/>
    </style:style>
    <style:style style:name="TableCell90" style:family="table-cell">
      <style:table-cell-properties fo:border="none" fo:padding-top="0.027in" fo:padding-left="0.027in" fo:padding-bottom="0.027in" fo:padding-right="0.027in"/>
    </style:style>
    <style:style style:name="P91" style:parent-style-name="Normální" style:family="paragraph">
      <style:paragraph-properties fo:margin-bottom="0in" fo:line-height="100%"/>
    </style:style>
    <style:style style:name="T92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93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94" style:parent-style-name="Standardnípísmoodstavce" style:family="text">
      <style:text-properties style:font-name="Calibri" style:font-name-asian="Calibri" style:font-name-complex="Calibri" fo:color="#0000FF" fo:font-size="9pt" style:font-size-asian="9pt" style:font-size-complex="9pt" style:text-underline-type="single" style:text-underline-style="solid" style:text-underline-width="auto" style:text-underline-mode="continuous" fo:language="cs" fo:country="CZ"/>
    </style:style>
    <style:style style:name="T95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96" style:parent-style-name="Standardnípísmoodstavce" style:family="text">
      <style:text-properties style:font-name="Calibri" style:font-name-asian="Calibri" style:font-name-complex="Calibri" fo:color="#0000FF" fo:font-size="9pt" style:font-size-asian="9pt" style:font-size-complex="9pt" style:text-underline-type="single" style:text-underline-style="solid" style:text-underline-width="auto" style:text-underline-mode="continuous" fo:language="cs" fo:country="CZ"/>
    </style:style>
    <style:style style:name="T97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98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99" style:parent-style-name="Hypertextovýodkaz" style:family="text">
      <style:text-properties style:font-name="Calibri" style:font-name-asian="Calibri" style:font-name-complex="Calibri" fo:font-size="9pt" style:font-size-asian="9pt" style:font-size-complex="9pt" fo:language="cs" fo:country="CZ"/>
    </style:style>
    <style:style style:name="T100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01" style:parent-style-name="Standardnípísmoodstavce" style:family="text">
      <style:text-properties style:font-name="Calibri" style:font-name-asian="Arial" style:font-name-complex="Calibri" fo:color="#000000" fo:font-size="9pt" style:font-size-asian="9pt" style:font-size-complex="9pt" fo:language="cs" fo:country="CZ"/>
    </style:style>
    <style:style style:name="TableRow102" style:family="table-row">
      <style:table-row-properties style:min-row-height="0.1819in"/>
    </style:style>
    <style:style style:name="TableCell103" style:family="table-cell">
      <style:table-cell-properties fo:border="none" fo:padding-top="0.027in" fo:padding-left="0.027in" fo:padding-bottom="0.027in" fo:padding-right="0.027in"/>
    </style:style>
    <style:style style:name="P104" style:parent-style-name="Normální" style:family="paragraph">
      <style:paragraph-properties fo:margin-bottom="0in" fo:line-height="100%"/>
    </style:style>
    <style:style style:name="T105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06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07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08" style:parent-style-name="Standardnípísmoodstavce" style:family="text">
      <style:text-properties style:font-name="Calibri" style:font-name-asian="Calibri" style:font-name-complex="Calibri" fo:color="#212121" fo:font-size="9pt" style:font-size-asian="9pt" style:font-size-complex="9pt" fo:language="cs" fo:country="CZ"/>
    </style:style>
    <style:style style:name="TableRow109" style:family="table-row">
      <style:table-row-properties style:min-row-height="0.1819in"/>
    </style:style>
    <style:style style:name="TableCell110" style:family="table-cell">
      <style:table-cell-properties fo:border="none" fo:padding-top="0.027in" fo:padding-left="0.027in" fo:padding-bottom="0.027in" fo:padding-right="0.027in"/>
    </style:style>
    <style:style style:name="P111" style:parent-style-name="Normální" style:family="paragraph">
      <style:paragraph-properties fo:margin-bottom="0in" fo:line-height="100%"/>
    </style:style>
    <style:style style:name="T112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13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14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Row115" style:family="table-row">
      <style:table-row-properties style:min-row-height="0.1819in"/>
    </style:style>
    <style:style style:name="TableCell116" style:family="table-cell">
      <style:table-cell-properties fo:border="none" fo:padding-top="0.027in" fo:padding-left="0.027in" fo:padding-bottom="0.027in" fo:padding-right="0.027in"/>
    </style:style>
    <style:style style:name="P117" style:parent-style-name="Normální" style:family="paragraph">
      <style:paragraph-properties fo:margin-bottom="0in" fo:line-height="100%"/>
    </style:style>
    <style:style style:name="T118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19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20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21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22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23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Row124" style:family="table-row">
      <style:table-row-properties style:min-row-height="0.3388in"/>
    </style:style>
    <style:style style:name="TableCell125" style:family="table-cell">
      <style:table-cell-properties fo:border="none" fo:padding-top="0.027in" fo:padding-left="0.027in" fo:padding-bottom="0.027in" fo:padding-right="0.027in"/>
    </style:style>
    <style:style style:name="P126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127" style:family="table-row">
      <style:table-row-properties style:min-row-height="0.1819in"/>
    </style:style>
    <style:style style:name="TableCell128" style:family="table-cell">
      <style:table-cell-properties fo:border="none" fo:padding-top="0.027in" fo:padding-left="0.027in" fo:padding-bottom="0.027in" fo:padding-right="0.027in"/>
    </style:style>
    <style:style style:name="P129" style:parent-style-name="Normální" style:family="paragraph">
      <style:paragraph-properties fo:margin-bottom="0in" fo:line-height="100%"/>
    </style:style>
    <style:style style:name="T130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31" style:parent-style-name="Hypertextovýodkaz" style:family="text">
      <style:text-properties style:font-name="Calibri" style:font-name-asian="Calibri" style:font-name-complex="Calibri" fo:font-size="9pt" style:font-size-asian="9pt" style:font-size-complex="9pt" fo:language="cs" fo:country="CZ"/>
    </style:style>
    <style:style style:name="T132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133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134" style:family="table-row">
      <style:table-row-properties style:min-row-height="1.968in"/>
    </style:style>
    <style:style style:name="TableCell135" style:family="table-cell">
      <style:table-cell-properties fo:border-top="none" fo:border-left="0.0034in solid #FFFFFF" fo:border-bottom="none" fo:border-right="0.0034in solid #FFFFFF" fo:padding-top="0in" fo:padding-left="0in" fo:padding-bottom="0in" fo:padding-right="0in"/>
    </style:style>
    <style:style style:name="TableColumn137" style:family="table-column">
      <style:table-column-properties style:column-width="6.5361in"/>
    </style:style>
    <style:style style:name="Table136" style:family="table">
      <style:table-properties style:width="6.5361in" fo:margin-left="0in" table:align="left"/>
    </style:style>
    <style:style style:name="TableRow138" style:family="table-row">
      <style:table-row-properties style:min-row-height="1.968in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EmptyCellLayoutStyle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141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142" style:family="table-row">
      <style:table-row-properties style:min-row-height="0.5034in"/>
    </style:style>
    <style:style style:name="TableCell143" style:family="table-cell">
      <style:table-cell-properties fo:border-top="none" fo:border-left="0.0034in solid #FFFFFF" fo:border-bottom="0.0034in solid #FFFFFF" fo:border-right="0.0034in solid #FFFFFF" fo:padding-top="0in" fo:padding-left="0in" fo:padding-bottom="0in" fo:padding-right="0in"/>
    </style:style>
    <style:style style:name="TableColumn145" style:family="table-column">
      <style:table-column-properties style:column-width="2.0833in"/>
    </style:style>
    <style:style style:name="TableColumn146" style:family="table-column">
      <style:table-column-properties style:column-width="4.4527in"/>
    </style:style>
    <style:style style:name="Table144" style:family="table">
      <style:table-properties style:width="6.536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0.0069in solid #000000" fo:border-right="none" fo:padding-top="0.027in" fo:padding-left="0.027in" fo:padding-bottom="0.027in" fo:padding-right="0.027in"/>
    </style:style>
    <style:style style:name="P149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Cell150" style:family="table-cell">
      <style:table-cell-properties fo:border="none" fo:padding-top="0.027in" fo:padding-left="0.027in" fo:padding-bottom="0.027in" fo:padding-right="0.027in"/>
    </style:style>
    <style:style style:name="P151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TableRow152" style:family="table-row">
      <style:table-row-properties style:min-row-height="0.1819in"/>
    </style:style>
    <style:style style:name="TableCell153" style:family="table-cell">
      <style:table-cell-properties fo:border="none" fo:padding-top="0.027in" fo:padding-left="0.027in" fo:padding-bottom="0.027in" fo:padding-right="0.027in"/>
    </style:style>
    <style:style style:name="P154" style:parent-style-name="Normální" style:family="paragraph">
      <style:paragraph-properties fo:margin-bottom="0in" fo:line-height="100%"/>
    </style:style>
    <style:style style:name="T155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56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57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T158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59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T160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61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T162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63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ableRow164" style:family="table-row">
      <style:table-row-properties style:min-row-height="0.1819in"/>
    </style:style>
    <style:style style:name="TableCell165" style:family="table-cell">
      <style:table-cell-properties fo:border="none" fo:padding-top="0.027in" fo:padding-left="0.027in" fo:padding-bottom="0.027in" fo:padding-right="0.027in"/>
    </style:style>
    <style:style style:name="P166" style:parent-style-name="Normální" style:family="paragraph">
      <style:paragraph-properties fo:margin-bottom="0in" fo:line-height="100%"/>
    </style:style>
    <style:style style:name="T167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68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T169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70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T171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72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T173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74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75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T176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T177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T178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179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  <style:style style:name="P180" style:parent-style-name="Normální" style:family="paragraph">
      <style:paragraph-properties fo:margin-bottom="0in" fo:line-height="100%"/>
      <style:text-properties style:font-name="Calibri" style:font-name-complex="Calibri" fo:font-size="9pt" style:font-size-asian="9pt" style:font-size-complex="9pt" fo:language="cs" fo:country="CZ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able:table table:style-name="Table10">
                    <table:table-columns>
                      <table:table-column table:style-name="TableColumn11"/>
                    </table:table-columns>
                    <table:table-row table:style-name="TableRow12">
                      <table:table-cell table:style-name="TableCell13">
                        <text:p text:style-name="P14"/>
                      </table:table-cell>
                    </table:table-row>
                  </table:table>
                  <text:p text:style-name="P15"/>
                </table:table-cell>
              </table:table-row>
              <table:table-row table:style-name="TableRow16">
                <table:table-cell table:style-name="TableCell17">
                  <table:table table:style-name="Table18">
                    <table:table-columns>
                      <table:table-column table:style-name="TableColumn19"/>
                      <table:table-column table:style-name="TableColumn20"/>
                    </table:table-columns>
                    <table:table-row table:style-name="TableRow21">
                      <table:table-cell table:style-name="TableCell22" table:number-columns-spanned="2">
                        <text:p text:style-name="P23"><text:span text:style-name="T24">Příloha č. 3</text:span></text:p>
                        <text:p text:style-name="P25"><text:span text:style-name="T26">Vzor informace o zpracování osobních údajů</text:span></text:p>
                      </table:table-cell>
                      <table:covered-table-cell/>
                    </table:table-row>
                    <table:table-row table:style-name="TableRow27">
                      <table:table-cell table:style-name="TableCell28" table:number-columns-spanned="2">
                        <text:p text:style-name="P29"/>
                      </table:table-cell>
                      <table:covered-table-cell/>
                    </table:table-row>
                    <table:table-row table:style-name="TableRow30">
                      <table:table-cell table:style-name="TableCell31" table:number-columns-spanned="2">
                        <text:p text:style-name="P32"><text:span text:style-name="T33">INFORMACE O ZPRACOVÁNÍ OSOBNÍCH ÚDAJŮ</text:span></text:p>
                      </table:table-cell>
                      <table:covered-table-cell/>
                    </table:table-row>
                    <table:table-row table:style-name="TableRow34">
                      <table:table-cell table:style-name="TableCell35" table:number-columns-spanned="2">
                        <text:p text:style-name="P36"/>
                      </table:table-cell>
                      <table:covered-table-cell/>
                    </table:table-row>
                    <table:table-row table:style-name="TableRow37">
                      <table:table-cell table:style-name="TableCell38" table:number-columns-spanned="2">
                        <text:p text:style-name="P39"><text:span text:style-name="T40">dle nařízení Evropského parlamentu a Rady (EU) 2016/679 ze dne 27. dubna 2016 o<text:s/></text:span><text:span text:style-name="T41">ochraně fyzických osob v souvislosti se zpracováním osobních údajů a o volném pohybu těchto údajů a o zrušení směrnice 95/46/ES (obecné nařízení o ochraně osobních údajů) (dále jen „</text:span><text:span text:style-name="T42">GDPR</text:span><text:span text:style-name="T43">“)</text:span></text:p>
                      </table:table-cell>
                      <table:covered-table-cell/>
                    </table:table-row>
                    <table:table-row table:style-name="TableRow44">
                      <table:table-cell table:style-name="TableCell45" table:number-columns-spanned="2">
                        <text:p text:style-name="P46"><text:span text:style-name="T47">Společnost MultiSport Benefit, s.r.o., se sídlem Praha 4, Lomnické</text:span><text:span text:style-name="T48">ho 1705/9 PSČ 14000, IČO 24715298, zapsaná v obchodním rejstříku vedeném Městským soudem v Praze pod sp. zn. C 168281 (dále jen „</text:span><text:span text:style-name="T49">Společnost</text:span><text:span text:style-name="T50">“) Vás tímto jako uživatele Programu MultiSport informuje o zpracování Vašich osobních údajů prováděné Společností ja</text:span><text:span text:style-name="T51">ko správcem.</text:span></text:p>
                      </table:table-cell>
                      <table:covered-table-cell/>
                    </table:table-row>
                    <table:table-row table:style-name="TableRow52">
                      <table:table-cell table:style-name="TableCell53" table:number-columns-spanned="2">
                        <text:p text:style-name="P54"><text:span text:style-name="T55">Společnost zpracovává Vaše osobní údaje (případně dále i osobní údaje osob, které se jako tzv. Doprovodné osoby nebo Děti společně s Vámi účastní Programu MultiSport) v následujícím rozsahu:</text:span></text:p>
                      </table:table-cell>
                      <table:covered-table-cell/>
                    </table:table-row>
                    <table:table-row table:style-name="TableRow56">
                      <table:table-cell table:style-name="TableCell57" table:number-columns-spanned="2">
                        <text:p text:style-name="P58"/>
                      </table:table-cell>
                      <table:covered-table-cell/>
                    </table:table-row>
                    <table:table-row table:style-name="TableRow59">
                      <table:table-cell table:style-name="TableCell60">
                        <text:p text:style-name="P61"><text:span text:style-name="T62">(a)</text:span></text:p>
                      </table:table-cell>
                      <table:table-cell table:style-name="TableCell63">
                        <text:p text:style-name="P64"><text:span text:style-name="T65">jméno a příjmení;</text:span></text:p>
                      </table:table-cell>
                    </table:table-row>
                    <table:table-row table:style-name="TableRow66">
                      <table:table-cell table:style-name="TableCell67">
                        <text:p text:style-name="P68"><text:span text:style-name="T69">(b)</text:span></text:p>
                      </table:table-cell>
                      <table:table-cell table:style-name="TableCell70">
                        <text:p text:style-name="P71"><text:span text:style-name="T72">měsíc a rok narození<text:s/></text:span><text:span text:style-name="T73">u Dítěte;</text:span></text:p>
                      </table:table-cell>
                    </table:table-row>
                    <table:table-row table:style-name="TableRow74">
                      <table:table-cell table:style-name="TableCell75">
                        <text:p text:style-name="P76"><text:span text:style-name="T77">(c)</text:span></text:p>
                      </table:table-cell>
                      <table:table-cell table:style-name="TableCell78">
                        <text:p text:style-name="P79"><text:span text:style-name="T80">údaje související s využíváním karty MultiSport – číslo karty, četnost využití karty, navštívená zařízení, zvolené služby.</text:span></text:p>
                      </table:table-cell>
                    </table:table-row>
                    <table:table-row table:style-name="TableRow81">
                      <table:table-cell table:style-name="TableCell82" table:number-columns-spanned="2">
                        <text:p text:style-name="P83"/>
                      </table:table-cell>
                      <table:covered-table-cell/>
                    </table:table-row>
                    <table:table-row table:style-name="TableRow84">
                      <table:table-cell table:style-name="TableCell85" table:number-columns-spanned="2">
                        <text:p text:style-name="P86"><text:span text:style-name="T87">Osobní údaje v rozsahu uvedeném pod písm. (a) a (b) výše byly předány Společnosti ze strany Vašeho zaměstnavatele n</text:span><text:span text:style-name="T88">ebo jim pověřené třetí strany, a to na základě dohody mezi Vámi a zaměstnavatelem o poskytnutí Programu MultiSport jako firemního benefitu, případně Vašeho souhlasu s takovým předáním.</text:span></text:p>
                      </table:table-cell>
                      <table:covered-table-cell/>
                    </table:table-row>
                    <table:table-row table:style-name="TableRow89">
                      <table:table-cell table:style-name="TableCell90" table:number-columns-spanned="2">
                        <text:p text:style-name="P91"><text:span text:style-name="T92">Společnost může Vaše osobní údaje předat ke zpracování dalším<text:s/></text:span><text:span text:style-name="T93">příjemcům, kterými jsou přímí obchodní partneři Společnosti</text:span><text:span text:style-name="T94">[1]</text:span><text:span text:style-name="T95">, předem schválení subdodavatelé</text:span><text:span text:style-name="T96">[2]</text:span><text:span text:style-name="T97"><text:s/>a  spolupracující sportoviště Společnosti, jejichž aktuální seznam je uveden na<text:s/></text:span><text:span text:style-name="T98">xx</text:span><text:a xlink:href="http://www.xxz" office:target-frame-name="_top" xlink:show="replace"><text:span text:style-name="T99">www.xxz</text:span></text:a><text:span text:style-name="T100">.</text:span><text:span text:style-name="T101"><text:line-break/></text:span></text:p>
                      </table:table-cell>
                      <table:covered-table-cell/>
                    </table:table-row>
                    <table:table-row table:style-name="TableRow102">
                      <table:table-cell table:style-name="TableCell103" table:number-columns-spanned="2">
                        <text:p text:style-name="P104"><text:span text:style-name="T105">Účelem zpracov</text:span><text:span text:style-name="T106">ání Vašich osobních údajů ze strany Společnosti a dalších příjemců je umožnění realizace Programu MultiSport, využívání sjednaných nepeněžitých sportovních benefitů, vydání Karty MultiSport a správy jejího životního cyklu, využívání Karty MultiSport včetně</text:span><text:span text:style-name="T107"><text:s/>využívání služeb zpřístupněných výhradně držiteli karty MultiSport, a dále plnění fakturačních a statistických povinností Společnosti. Právním základem zpracování Vašich osobních údajů je oprávněný zájem Společnosti dle<text:s/></text:span><text:span text:style-name="T108">čl. 6 ods. 1 písm. f) GDPR</text:span></text:p>
                      </table:table-cell>
                      <table:covered-table-cell/>
                    </table:table-row>
                    <table:table-row table:style-name="TableRow109">
                      <table:table-cell table:style-name="TableCell110" table:number-columns-spanned="2">
                        <text:p text:style-name="P111"><text:span text:style-name="T112">Společnost bude zpracovávat Vaše osobní údaje po dobu trvání Vašeho členství v Programu MultiSport. Jakékoli případné další zpracování po ukončení Vašeho členství v Programu MultiSport bude prováděno pouze pro účely plnění právních povinností Společnosti v</text:span><text:span text:style-name="T113">yžadovaných platnou a účinnou právní úpravou nebo bude-li to nezbytné pro účely oprávněných zájmů Společnosti (např. reklamační řízení, řešení sporů s Vaším zaměstnavatelem nebo obchodními partnery Společnosti), a to vždy v rozsahu a po dobu nezbytně nutno</text:span><text:span text:style-name="T114">u k dosažení těchto účelů.</text:span></text:p>
                      </table:table-cell>
                      <table:covered-table-cell/>
                    </table:table-row>
                    <table:table-row table:style-name="TableRow115">
                      <table:table-cell table:style-name="TableCell116" table:number-columns-spanned="2">
                        <text:p text:style-name="P117"><text:span text:style-name="T118">Společnost Vás tímto informuje a poučuje o Vašem právu na informace o zpracování Vašich osobních údajů (zejména informace o kategorii zpracovávaných osobních údajů, účelu, způsobu a době zpracování a případných příjemcích osobní</text:span><text:span text:style-name="T119">ch údajů), práva požadovat od Společnosti přístup k Vašim osobním údajům, jejich opravu nebo výmaz (zejména nesprávných, neúplných a neaktuálních osobních údajů). Dále Vás společnost informuje o Vašem právu požadovat po Společnosti vysvětlení týkající se z</text:span><text:span text:style-name="T120">pracování Vašich osobních údajů, pokud zjistíte nebo se domníváte, že Společnost provádí zpracování Vašich osobních údajů, které je v rozporu s ochranou Vašeho soukromého a osobního života nebo v rozporu s platnými právními předpisy (zejména jsou-li osobní</text:span><text:span text:style-name="T121"><text:s/>údaje nepřesné s ohledem na účel jejich zpracování) a právo požadovat, aby Společnost odstranila takto vzniklý stav a zajistila nápravu (zejména se může jednat o blokování, provedení opravy, doplnění nebo likvidaci osobních údajů). Ustanovením předchozí v</text:span><text:span text:style-name="T122">ěty není dotčeno Vaše právo podat stížnost u dozorového úřadu, kterým je Úřad pro ochranu osobních údajů se sídlem Pplk. Sochora 727/27, 170 00 Praha 7. Dále Vás Společnost informuje o tom, že máte právo na omezení zpracování a právo vznést námitku proti z</text:span><text:span text:style-name="T123">pracování.</text:span></text:p>
                      </table:table-cell>
                      <table:covered-table-cell/>
                    </table:table-row>
                    <table:table-row table:style-name="TableRow124">
                      <table:table-cell table:style-name="TableCell125" table:number-columns-spanned="2">
                        <text:p text:style-name="P126"/>
                      </table:table-cell>
                      <table:covered-table-cell/>
                    </table:table-row>
                    <table:table-row table:style-name="TableRow127">
                      <table:table-cell table:style-name="TableCell128" table:number-columns-spanned="2">
                        <text:p text:style-name="P129"><text:span text:style-name="T130">Všechny informace týkající se zpracování osobních údajů uživatelů Programu MultiSport jsou Společnosti uvedeny na<text:s/></text:span><text:a xlink:href="https://xx/" office:target-frame-name="_top" xlink:show="replace"><text:span text:style-name="T131">https://xx/</text:span></text:a><text:span text:style-name="T132">.</text:span></text:p>
                      </table:table-cell>
                      <table:covered-table-cell/>
                    </table:table-row>
                  </table:table>
                  <text:p text:style-name="P133"/>
                </table:table-cell>
              </table:table-row>
              <table:table-row table:style-name="TableRow134">
                <table:table-cell table:style-name="TableCell135">
                  <table:table table:style-name="Table136">
                    <table:table-columns>
                      <table:table-column table:style-name="TableColumn137"/>
                    </table:table-columns>
                    <table:table-row table:style-name="TableRow138">
                      <table:table-cell table:style-name="TableCell139">
                        <text:p text:style-name="P140"/>
                      </table:table-cell>
                    </table:table-row>
                  </table:table>
                  <text:p text:style-name="P141"/>
                </table:table-cell>
              </table:table-row>
              <table:table-row table:style-name="TableRow142">
                <table:table-cell table:style-name="TableCell143">
                  <table:table table:style-name="Table144">
                    <table:table-columns>
                      <table:table-column table:style-name="TableColumn145"/>
                      <table:table-column table:style-name="TableColumn146"/>
                    </table:table-columns>
                    <table:table-row table:style-name="TableRow147">
                      <table:table-cell table:style-name="TableCell148">
                        <text:p text:style-name="P149"/>
                      </table:table-cell>
                      <table:table-cell table:style-name="TableCell150">
                        <text:p text:style-name="P151"/>
                      </table:table-cell>
                    </table:table-row>
                    <table:table-row table:style-name="TableRow152">
                      <table:table-cell table:style-name="TableCell153" table:number-columns-spanned="2">
                        <text:p text:style-name="P154"><text:span text:style-name="T155">[1] Přímými<text:s/></text:span><text:span text:style-name="T156">obchodními partnery jsou<text:s/></text:span><text:span text:style-name="T157">Benefit Systems Slovakia s.r.o.</text:span><text:span text:style-name="T158">, Ružová dolina 6, 821 08 Bratislava, SLOVENSKO,<text:s/></text:span><text:span text:style-name="T159">Benefit Systems International spółka z ograniczoną odpowiedzialnością</text:span><text:span text:style-name="T160">, 01-194 Varšava, ul.Młynarska 8/12, POLSKO,<text:s/></text:span><text:span text:style-name="T161">Benefit Systems S.A.</text:span><text:span text:style-name="T162">, 00-844 Varšava,</text:span><text:span text:style-name="T163"><text:s/>Plac Europejski 2, POLSKO</text:span></text:p>
                      </table:table-cell>
                      <table:covered-table-cell/>
                    </table:table-row>
                    <table:table-row table:style-name="TableRow164">
                      <table:table-cell table:style-name="TableCell165" table:number-columns-spanned="2">
                        <text:p text:style-name="P166"><text:span text:style-name="T167">[2] Předem schválenými subdodavateli jsou<text:s/></text:span><text:span text:style-name="T168">BMS sp. z o.o.</text:span><text:span text:style-name="T169">, Al. Słowiańska 10 B, 01-695 Varšava, POLSKO,<text:s/></text:span><text:span text:style-name="T170">Primaris Sp. z o.o.</text:span><text:span text:style-name="T171"><text:s/>Sp. k., ul. Bukowińska 22B, 02-703 Varšava, POLSKO,<text:s/></text:span><text:span text:style-name="T172">Betacom S.A.</text:span><text:span text:style-name="T173">, ul. Połczyńska 31 A, 01-377 Varšava, PO</text:span><text:span text:style-name="T174">LSKO,<text:s/></text:span><text:span text:style-name="T175">Microsoft Ireland Operations, Ltd.</text:span><text:span text:style-name="T176">, One Microsoft Place, South County Business Park, Leopardstown, Dublin 18 D18 P521, IRSKO,<text:s/></text:span><text:span text:style-name="T177">Sii Sp. z o.o.</text:span><text:span text:style-name="T178">, Al. Niepodległości 69, 02-626 Varšava, POLSKO</text:span></text:p>
                      </table:table-cell>
                      <table:covered-table-cell/>
                    </table:table-row>
                  </table:table>
                  <text:p text:style-name="P179"/>
                </table:table-cell>
              </table:table-row>
            </table:table>
            <text:p text:style-name="P18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6%"/>
      <style:text-properties style:font-name="Times New Roman" style:font-name-asian="Times New Roman" fo:font-size="10pt" style:font-size-asian="10pt" style:font-size-complex="10pt" fo:language="sk" fo:country="SK" style:language-asian="sk" style:country-asian="SK" fo:hyphenate="false"/>
    </style:style>
    <style:style style:name="Standardnípísmoodstavce" style:display-name="Standardní písmo odstavce" style:family="text"/>
    <style:style style:name="EmptyCellLayoutStyle" style:display-name="EmptyCellLayoutStyle" style:family="paragraph">
      <style:paragraph-properties fo:margin-bottom="0.1111in" fo:line-height="106%"/>
      <style:text-properties style:font-name="Times New Roman" style:font-name-asian="Times New Roman" fo:font-size="1pt" style:font-size-asian="1pt" style:font-size-complex="10pt" fo:language="sk" fo:country="SK" style:language-asian="sk" style:country-asian="SK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11-30T16:38:00Z</meta:creation-date>
    <dc:date>2021-11-30T16:41:00Z</dc:date>
    <meta:template xlink:href="Normal" xlink:type="simple"/>
    <meta:editing-cycles>3</meta:editing-cycles>
    <meta:editing-duration>PT60S</meta:editing-duration>
    <meta:document-statistic meta:page-count="2" meta:paragraph-count="9" meta:word-count="709" meta:character-count="4884" meta:row-count="34" meta:non-whitespace-character-count="4184"/>
  </office:meta>
</office:document-meta>
</file>