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5361in"/>
    </style:style>
    <style:style style:name="Table1" style:family="table" style:master-page-name="MP0">
      <style:table-properties style:width="6.53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TableColumn6" style:family="table-column">
      <style:table-column-properties style:column-width="6.5319in"/>
    </style:style>
    <style:style style:name="Table5" style:family="table">
      <style:table-properties style:width="6.53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34in solid #FFFFFF" fo:border-left="0.0034in solid #FFFFFF" fo:border-bottom="none" fo:border-right="0.0034in solid #FFFFFF" fo:padding-top="0in" fo:padding-left="0in" fo:padding-bottom="0in" fo:padding-right="0in"/>
    </style:style>
    <style:style style:name="TableColumn10" style:family="table-column">
      <style:table-column-properties style:column-width="6.5361in"/>
    </style:style>
    <style:style style:name="Table9" style:family="table">
      <style:table-properties style:width="6.5361in" fo:margin-left="0in" table:align="left"/>
    </style:style>
    <style:style style:name="TableRow11" style:family="table-row">
      <style:table-row-properties style:min-row-height="0.118in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EmptyCellLayoutStyle" style:family="paragraph">
      <style:paragraph-properties fo:break-before="page"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14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34in solid #FFFFFF" fo:border-bottom="none" fo:border-right="0.0034in solid #FFFFFF" fo:padding-top="0in" fo:padding-left="0in" fo:padding-bottom="0in" fo:padding-right="0in"/>
    </style:style>
    <style:style style:name="TableColumn18" style:family="table-column">
      <style:table-column-properties style:column-width="0.3409in"/>
    </style:style>
    <style:style style:name="TableColumn19" style:family="table-column">
      <style:table-column-properties style:column-width="6.1951in"/>
    </style:style>
    <style:style style:name="Table17" style:family="table">
      <style:table-properties style:width="6.5361in" fo:margin-left="0in" table:align="left"/>
    </style:style>
    <style:style style:name="TableRow20" style:family="table-row">
      <style:table-row-properties style:min-row-height="0.1819in"/>
    </style:style>
    <style:style style:name="TableCell21" style:family="table-cell">
      <style:table-cell-properties fo:border="none" fo:padding-top="0.027in" fo:padding-left="0.027in" fo:padding-bottom="0.027in" fo:padding-right="0.027in"/>
    </style:style>
    <style:style style:name="P22" style:parent-style-name="Normální" style:family="paragraph">
      <style:paragraph-properties fo:text-align="center" fo:margin-bottom="0in" fo:line-height="100%"/>
    </style:style>
    <style:style style:name="T23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P24" style:parent-style-name="Normální" style:family="paragraph">
      <style:paragraph-properties fo:text-align="center" fo:margin-bottom="0in" fo:line-height="100%"/>
    </style:style>
    <style:style style:name="T25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TableRow26" style:family="table-row">
      <style:table-row-properties style:min-row-height="0.0243in"/>
    </style:style>
    <style:style style:name="TableCell27" style:family="table-cell">
      <style:table-cell-properties fo:border="none" fo:padding-top="0.027in" fo:padding-left="0.027in" fo:padding-bottom="0.027in" fo:padding-right="0.027in"/>
    </style:style>
    <style:style style:name="P28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29" style:family="table-row">
      <style:table-row-properties style:min-row-height="0.1819in"/>
    </style:style>
    <style:style style:name="TableCell30" style:family="table-cell">
      <style:table-cell-properties fo:border="none" fo:padding-top="0.027in" fo:padding-left="0.027in" fo:padding-bottom="0.027in" fo:padding-right="0.027in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33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34" style:parent-style-name="Standardnípísmoodstavce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 fo:language="cs" fo:country="CZ"/>
    </style:style>
    <style:style style:name="TableRow35" style:family="table-row">
      <style:table-row-properties style:min-row-height="0.2208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ableColumn38" style:family="table-column">
      <style:table-column-properties style:column-width="0.034in"/>
    </style:style>
    <style:style style:name="TableColumn39" style:family="table-column">
      <style:table-column-properties style:column-width="0.2062in"/>
    </style:style>
    <style:style style:name="TableColumn40" style:family="table-column">
      <style:table-column-properties style:column-width="0.1006in"/>
    </style:style>
    <style:style style:name="Table37" style:family="table">
      <style:table-properties style:width="0.3409in" fo:margin-left="0in" table:align="left"/>
    </style:style>
    <style:style style:name="TableRow41" style:family="table-row">
      <style:table-row-properties style:min-row-height="0.0388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TableColumn53" style:family="table-column">
      <style:table-column-properties style:column-width="0.1993in"/>
    </style:style>
    <style:style style:name="Table52" style:family="table">
      <style:table-properties style:width="0.1993in" fo:margin-left="0in" table:align="left"/>
    </style:style>
    <style:style style:name="TableRow54" style:family="table-row">
      <style:table-row-properties style:min-row-height="0.209in"/>
    </style:style>
    <style:style style:name="TableCell55" style:family="table-cell">
      <style:table-cell-properties fo:border="0.0069in solid #000000" style:vertical-align="middle" fo:padding-top="0.027in" fo:padding-left="0in" fo:padding-bottom="0in" fo:padding-right="0in"/>
    </style:style>
    <style:style style:name="P56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57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60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61" style:family="table-cell">
      <style:table-cell-properties fo:border="none" fo:padding-top="0.027in" fo:padding-left="0.027in" fo:padding-bottom="0.027in" fo:padding-right="0.027in"/>
    </style:style>
    <style:style style:name="P62" style:parent-style-name="Normální" style:family="paragraph">
      <style:paragraph-properties fo:margin-bottom="0in" fo:line-height="100%"/>
    </style:style>
    <style:style style:name="T63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style:text-underline-type="single" style:text-underline-style="solid" style:text-underline-width="auto" style:text-underline-mode="continuous" fo:language="cs" fo:country="CZ"/>
    </style:style>
    <style:style style:name="T64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65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Row66" style:family="table-row">
      <style:table-row-properties style:min-row-height="0.2208in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ableColumn69" style:family="table-column">
      <style:table-column-properties style:column-width="0.034in"/>
    </style:style>
    <style:style style:name="TableColumn70" style:family="table-column">
      <style:table-column-properties style:column-width="0.2062in"/>
    </style:style>
    <style:style style:name="TableColumn71" style:family="table-column">
      <style:table-column-properties style:column-width="0.1006in"/>
    </style:style>
    <style:style style:name="Table68" style:family="table">
      <style:table-properties style:width="0.3409in" fo:margin-left="0in" table:align="left"/>
    </style:style>
    <style:style style:name="TableRow72" style:family="table-row">
      <style:table-row-properties style:min-row-height="0.0388in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Column84" style:family="table-column">
      <style:table-column-properties style:column-width="0.1993in"/>
    </style:style>
    <style:style style:name="Table83" style:family="table">
      <style:table-properties style:width="0.1993in" fo:margin-left="0in" table:align="left"/>
    </style:style>
    <style:style style:name="TableRow85" style:family="table-row">
      <style:table-row-properties style:min-row-height="0.209in"/>
    </style:style>
    <style:style style:name="TableCell86" style:family="table-cell">
      <style:table-cell-properties fo:border="0.0069in solid #000000" style:vertical-align="middle" fo:padding-top="0.027in" fo:padding-left="0in" fo:padding-bottom="0in" fo:padding-right="0in"/>
    </style:style>
    <style:style style:name="P87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88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91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92" style:family="table-cell">
      <style:table-cell-properties fo:border="none" fo:padding-top="0.027in" fo:padding-left="0.027in" fo:padding-bottom="0.027in" fo:padding-right="0.027in"/>
    </style:style>
    <style:style style:name="P93" style:parent-style-name="Normální" style:family="paragraph">
      <style:paragraph-properties fo:margin-bottom="0in" fo:line-height="100%"/>
    </style:style>
    <style:style style:name="T94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style:text-underline-type="single" style:text-underline-style="solid" style:text-underline-width="auto" style:text-underline-mode="continuous" fo:language="cs" fo:country="CZ"/>
    </style:style>
    <style:style style:name="T95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96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Row97" style:family="table-row">
      <style:table-row-properties style:min-row-height="0.2208in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Column100" style:family="table-column">
      <style:table-column-properties style:column-width="0.034in"/>
    </style:style>
    <style:style style:name="TableColumn101" style:family="table-column">
      <style:table-column-properties style:column-width="0.2062in"/>
    </style:style>
    <style:style style:name="TableColumn102" style:family="table-column">
      <style:table-column-properties style:column-width="0.1006in"/>
    </style:style>
    <style:style style:name="Table99" style:family="table">
      <style:table-properties style:width="0.3409in" fo:margin-left="0in" table:align="left"/>
    </style:style>
    <style:style style:name="TableRow103" style:family="table-row">
      <style:table-row-properties style:min-row-height="0.0388in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TableColumn115" style:family="table-column">
      <style:table-column-properties style:column-width="0.1993in"/>
    </style:style>
    <style:style style:name="Table114" style:family="table">
      <style:table-properties style:width="0.1993in" fo:margin-left="0in" table:align="left"/>
    </style:style>
    <style:style style:name="TableRow116" style:family="table-row">
      <style:table-row-properties style:min-row-height="0.209in"/>
    </style:style>
    <style:style style:name="TableCell117" style:family="table-cell">
      <style:table-cell-properties fo:border="0.0069in solid #000000" style:vertical-align="middle" fo:padding-top="0.027in" fo:padding-left="0in" fo:padding-bottom="0in" fo:padding-right="0in"/>
    </style:style>
    <style:style style:name="P118" style:parent-style-name="Normální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119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122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123" style:family="table-cell">
      <style:table-cell-properties fo:border="none" fo:padding-top="0.027in" fo:padding-left="0.027in" fo:padding-bottom="0.027in" fo:padding-right="0.027in"/>
    </style:style>
    <style:style style:name="P124" style:parent-style-name="Normální" style:family="paragraph">
      <style:paragraph-properties fo:margin-bottom="0in" fo:line-height="100%"/>
    </style:style>
    <style:style style:name="T125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style:text-underline-type="single" style:text-underline-style="solid" style:text-underline-width="auto" style:text-underline-mode="continuous" fo:language="cs" fo:country="CZ"/>
    </style:style>
    <style:style style:name="T126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27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28" style:parent-style-name="Standardnípísmoodstavce" style:family="text">
      <style:text-properties style:font-name="Calibri" style:font-name-asian="Calibri" style:font-name-complex="Calibri" fo:color="#FF0000" fo:font-size="9pt" style:font-size-asian="9pt" style:font-size-complex="9pt" fo:language="cs" fo:country="CZ"/>
    </style:style>
    <style:style style:name="T129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Row130" style:family="table-row">
      <style:table-row-properties style:min-row-height="0.2208in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ableColumn133" style:family="table-column">
      <style:table-column-properties style:column-width="0.034in"/>
    </style:style>
    <style:style style:name="TableColumn134" style:family="table-column">
      <style:table-column-properties style:column-width="0.2062in"/>
    </style:style>
    <style:style style:name="TableColumn135" style:family="table-column">
      <style:table-column-properties style:column-width="0.1006in"/>
    </style:style>
    <style:style style:name="Table132" style:family="table">
      <style:table-properties style:width="0.3409in" fo:margin-left="0in" table:align="left"/>
    </style:style>
    <style:style style:name="TableRow136" style:family="table-row">
      <style:table-row-properties style:min-row-height="0.0388in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TableColumn148" style:family="table-column">
      <style:table-column-properties style:column-width="0.1993in"/>
    </style:style>
    <style:style style:name="Table147" style:family="table">
      <style:table-properties style:width="0.1993in" fo:margin-left="0in" table:align="left"/>
    </style:style>
    <style:style style:name="TableRow149" style:family="table-row">
      <style:table-row-properties style:min-row-height="0.209in"/>
    </style:style>
    <style:style style:name="TableCell150" style:family="table-cell">
      <style:table-cell-properties fo:border="0.0069in solid #000000" style:vertical-align="middle" fo:padding-top="0.027in" fo:padding-left="0in" fo:padding-bottom="0in" fo:padding-right="0in"/>
    </style:style>
    <style:style style:name="P151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152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155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156" style:family="table-cell">
      <style:table-cell-properties fo:border="none" fo:padding-top="0.027in" fo:padding-left="0.027in" fo:padding-bottom="0.027in" fo:padding-right="0.027in"/>
    </style:style>
    <style:style style:name="P157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158" style:parent-style-name="Normální" style:family="paragraph">
      <style:paragraph-properties fo:margin-bottom="0in" fo:line-height="100%"/>
    </style:style>
    <style:style style:name="T159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60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161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162" style:parent-style-name="Normální" style:family="paragraph">
      <style:paragraph-properties fo:margin-bottom="0in" fo:line-height="100%"/>
    </style:style>
    <style:style style:name="T163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64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165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166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167" style:family="table-row">
      <style:table-row-properties style:min-row-height="0.6298in"/>
    </style:style>
    <style:style style:name="TableCell168" style:family="table-cell">
      <style:table-cell-properties fo:border-top="none" fo:border-left="0.0034in solid #FFFFFF" fo:border-bottom="0.0034in solid #FFFFFF" fo:border-right="0.0034in solid #FFFFFF" fo:padding-top="0in" fo:padding-left="0in" fo:padding-bottom="0in" fo:padding-right="0in"/>
    </style:style>
    <style:style style:name="P169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170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171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ext:p text:style-name="P13"/>
                      </table:table-cell>
                    </table:table-row>
                  </table:table>
                  <text:p text:style-name="P14"/>
                </table:table-cell>
              </table:table-row>
              <table:table-row table:style-name="TableRow15">
                <table:table-cell table:style-name="TableCell16">
                  <table:table table:style-name="Table17">
                    <table:table-columns>
                      <table:table-column table:style-name="TableColumn18"/>
                      <table:table-column table:style-name="TableColumn19"/>
                    </table:table-columns>
                    <table:table-row table:style-name="TableRow20">
                      <table:table-cell table:style-name="TableCell21" table:number-columns-spanned="2">
                        <text:p text:style-name="P22"><text:span text:style-name="T23">Příloha č. 1</text:span></text:p>
                        <text:p text:style-name="P24"><text:span text:style-name="T25">Varianty využití Programu MultiSport</text:span></text:p>
                      </table:table-cell>
                      <table:covered-table-cell/>
                    </table:table-row>
                    <table:table-row table:style-name="TableRow26">
                      <table:table-cell table:style-name="TableCell27" table:number-columns-spanned="2">
                        <text:p text:style-name="P28"/>
                      </table:table-cell>
                      <table:covered-table-cell/>
                    </table:table-row>
                    <table:table-row table:style-name="TableRow29">
                      <table:table-cell table:style-name="TableCell30" table:number-columns-spanned="2">
                        <text:p text:style-name="P31"><text:span text:style-name="T32">Smluvní strany se dohodly, že odměna sjednaná v ustanovení § 5 bod. 5.1. Smlouvy je platná pouze při splnění jedné<text:s/></text:span><text:span text:style-name="T33">z následujících variant zvolených Klientem<text:s/></text:span><text:span text:style-name="T34">(doplněné a označené X):</text:span></text:p>
                      </table:table-cell>
                      <table:covered-table-cell/>
                    </table:table-row>
                    <table:table-row table:style-name="TableRow35">
                      <table:table-cell table:style-name="TableCell36">
                        <table:table table:style-name="Table37">
                          <table:table-columns>
                            <table:table-column table:style-name="TableColumn38"/>
                            <table:table-column table:style-name="TableColumn39"/>
                            <table:table-column table:style-name="TableColumn40"/>
                          </table:table-columns>
                          <table:table-row table:style-name="TableRow41">
                            <table:table-cell table:style-name="TableCell42">
                              <text:p text:style-name="P43"/>
                            </table:table-cell>
                            <table:table-cell table:style-name="TableCell44">
                              <text:p text:style-name="P45"/>
                            </table:table-cell>
                            <table:table-cell table:style-name="TableCell46">
                              <text:p text:style-name="P47"/>
                            </table:table-cell>
                          </table:table-row>
                          <table:table-row table:style-name="TableRow48">
                            <table:table-cell table:style-name="TableCell49">
                              <text:p text:style-name="P50"/>
                            </table:table-cell>
                            <table:table-cell table:style-name="TableCell51">
                              <table:table table:style-name="Table52">
                                <table:table-columns>
                                  <table:table-column table:style-name="TableColumn53"/>
                                </table:table-columns>
                                <table:table-row table:style-name="TableRow54">
                                  <table:table-cell table:style-name="TableCell55">
                                    <text:p text:style-name="P56"/>
                                  </table:table-cell>
                                </table:table-row>
                              </table:table>
                              <text:p text:style-name="P57"/>
                            </table:table-cell>
                            <table:table-cell table:style-name="TableCell58">
                              <text:p text:style-name="P59"/>
                            </table:table-cell>
                          </table:table-row>
                        </table:table>
                        <text:p text:style-name="P60"/>
                      </table:table-cell>
                      <table:table-cell table:style-name="TableCell61">
                        <text:p text:style-name="P62"><text:span text:style-name="T63">Varianta 1:</text:span><text:span text:style-name="T64"><text:s/>Klient se zavazuje přihlásit do Programu MultiSport všechny své Zaměstnance (současné i budoucí) a zcela hradit veškeré náklady související s Programem MultiSport,<text:s/></text:span><text:span text:style-name="T65">tj. bez jakékoli finanční účasti Zaměstnance.</text:span></text:p>
                      </table:table-cell>
                    </table:table-row>
                    <table:table-row table:style-name="TableRow66">
                      <table:table-cell table:style-name="TableCell67">
                        <table:table table:style-name="Table68">
                          <table:table-columns>
                            <table:table-column table:style-name="TableColumn69"/>
                            <table:table-column table:style-name="TableColumn70"/>
                            <table:table-column table:style-name="TableColumn71"/>
                          </table:table-columns>
                          <table:table-row table:style-name="TableRow72">
                            <table:table-cell table:style-name="TableCell73">
                              <text:p text:style-name="P74"/>
                            </table:table-cell>
                            <table:table-cell table:style-name="TableCell75">
                              <text:p text:style-name="P76"/>
                            </table:table-cell>
                            <table:table-cell table:style-name="TableCell77">
                              <text:p text:style-name="P78"/>
                            </table:table-cell>
                          </table:table-row>
                          <table:table-row table:style-name="TableRow79">
                            <table:table-cell table:style-name="TableCell80">
                              <text:p text:style-name="P81"/>
                            </table:table-cell>
                            <table:table-cell table:style-name="TableCell82">
                              <table:table table:style-name="Table83">
                                <table:table-columns>
                                  <table:table-column table:style-name="TableColumn84"/>
                                </table:table-columns>
                                <table:table-row table:style-name="TableRow85">
                                  <table:table-cell table:style-name="TableCell86">
                                    <text:p text:style-name="P87"/>
                                  </table:table-cell>
                                </table:table-row>
                              </table:table>
                              <text:p text:style-name="P88"/>
                            </table:table-cell>
                            <table:table-cell table:style-name="TableCell89">
                              <text:p text:style-name="P90"/>
                            </table:table-cell>
                          </table:table-row>
                        </table:table>
                        <text:p text:style-name="P91"/>
                      </table:table-cell>
                      <table:table-cell table:style-name="TableCell92">
                        <text:p text:style-name="P93"><text:span text:style-name="T94">Varianta 2:</text:span><text:span text:style-name="T95"><text:s/>Možnost čerpání služeb Programu MultiSport mají všichni Zaměstnanci, kteří o využívání Karty projeví zájem. Klient se zavazuje zcela hradit veškeré náklady související s Programem<text:s/></text:span><text:span text:style-name="T96">MultiSport, tj. bez jakékoli finanční účasti Zaměstnance.</text:span></text:p>
                      </table:table-cell>
                    </table:table-row>
                    <table:table-row table:style-name="TableRow97">
                      <table:table-cell table:style-name="TableCell98">
                        <table:table table:style-name="Table99">
                          <table:table-columns>
                            <table:table-column table:style-name="TableColumn100"/>
                            <table:table-column table:style-name="TableColumn101"/>
                            <table:table-column table:style-name="TableColumn102"/>
                          </table:table-columns>
                          <table:table-row table:style-name="TableRow103">
                            <table:table-cell table:style-name="TableCell104">
                              <text:p text:style-name="P105"/>
                            </table:table-cell>
                            <table:table-cell table:style-name="TableCell106">
                              <text:p text:style-name="P107"/>
                            </table:table-cell>
                            <table:table-cell table:style-name="TableCell108">
                              <text:p text:style-name="P109"/>
                            </table:table-cell>
                          </table:table-row>
                          <table:table-row table:style-name="TableRow110">
                            <table:table-cell table:style-name="TableCell111">
                              <text:p text:style-name="P112"/>
                            </table:table-cell>
                            <table:table-cell table:style-name="TableCell113">
                              <table:table table:style-name="Table114">
                                <table:table-columns>
                                  <table:table-column table:style-name="TableColumn115"/>
                                </table:table-columns>
                                <table:table-row table:style-name="TableRow116">
                                  <table:table-cell table:style-name="TableCell117">
                                    <text:p text:style-name="P118"/>
                                  </table:table-cell>
                                </table:table-row>
                              </table:table>
                              <text:p text:style-name="P119"/>
                            </table:table-cell>
                            <table:table-cell table:style-name="TableCell120">
                              <text:p text:style-name="P121"/>
                            </table:table-cell>
                          </table:table-row>
                        </table:table>
                        <text:p text:style-name="P122"/>
                      </table:table-cell>
                      <table:table-cell table:style-name="TableCell123">
                        <text:p text:style-name="P124"><text:span text:style-name="T125">Varianta 3:</text:span><text:span text:style-name="T126"><text:s/>Možnost čerpání služeb Programu MultiSport mají všichni Zaměstnanci, kteří o využívání Karty projeví zájem. Klient spolufinancuje náklady související s Programem MultiSport,<text:s/></text:span><text:span text:style-name="T127">tj. Klient přispívá<text:s/></text:span><text:span text:style-name="T128">…..</text:span><text:span text:style-name="T129">Kč (slovy: ……….korun českých) a Zaměstnanec hradí Klientovi částku ve výši ….Kč (slovy: <text:s/>……….korun českých) měsíčně.</text:span></text:p>
                      </table:table-cell>
                    </table:table-row>
                    <table:table-row table:style-name="TableRow130">
                      <table:table-cell table:style-name="TableCell131">
                        <table:table table:style-name="Table132">
                          <table:table-columns>
                            <table:table-column table:style-name="TableColumn133"/>
                            <table:table-column table:style-name="TableColumn134"/>
                            <table:table-column table:style-name="TableColumn135"/>
                          </table:table-columns>
                          <table:table-row table:style-name="TableRow136">
                            <table:table-cell table:style-name="TableCell137">
                              <text:p text:style-name="P138"/>
                            </table:table-cell>
                            <table:table-cell table:style-name="TableCell139">
                              <text:p text:style-name="P140"/>
                            </table:table-cell>
                            <table:table-cell table:style-name="TableCell141">
                              <text:p text:style-name="P142"/>
                            </table:table-cell>
                          </table:table-row>
                          <table:table-row table:style-name="TableRow143">
                            <table:table-cell table:style-name="TableCell144">
                              <text:p text:style-name="P145"/>
                            </table:table-cell>
                            <table:table-cell table:style-name="TableCell146">
                              <table:table table:style-name="Table147">
                                <table:table-columns>
                                  <table:table-column table:style-name="TableColumn148"/>
                                </table:table-columns>
                                <table:table-row table:style-name="TableRow149">
                                  <table:table-cell table:style-name="TableCell150">
                                    <text:p text:style-name="P151"/>
                                  </table:table-cell>
                                </table:table-row>
                              </table:table>
                              <text:p text:style-name="P152"/>
                            </table:table-cell>
                            <table:table-cell table:style-name="TableCell153">
                              <text:p text:style-name="P154"/>
                            </table:table-cell>
                          </table:table-row>
                        </table:table>
                        <text:p text:style-name="P155"/>
                      </table:table-cell>
                      <table:table-cell table:style-name="TableCell156">
                        <text:p text:style-name="P157"/>
                        <text:p text:style-name="P158"><text:span text:style-name="T159">Veškeré změny v modelu financování Programu MultiSport, které provede (a Uživatelům oznámí) Klient,<text:s/></text:span><text:span text:style-name="T160">musí mít písemnou formu v podobě písemného dodatku k této Smlouvě.</text:span></text:p>
                        <text:p text:style-name="P161"/>
                        <text:p text:style-name="P162"><text:span text:style-name="T163">Klient se zavazuje, že nebude zpřístupňovat Program MultiSport jiným způsobem, než který je uveden v této Smlouvě. V případě porušení těchto povinností je Poskytovatel oprávněn od této Sml</text:span><text:span text:style-name="T164">ouvy odstoupit.</text:span></text:p>
                        <text:p text:style-name="P165"/>
                      </table:table-cell>
                    </table:table-row>
                  </table:table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</table:table-row>
            </table:table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6%"/>
      <style:text-properties style:font-name="Times New Roman" style:font-name-asian="Times New Roman" fo:font-size="10pt" style:font-size-asian="10pt" style:font-size-complex="10pt" fo:language="sk" fo:country="SK" style:language-asian="sk" style:country-asian="SK" fo:hyphenate="false"/>
    </style:style>
    <style:style style:name="Standardnípísmoodstavce" style:display-name="Standardní písmo odstavce" style:family="text"/>
    <style:style style:name="EmptyCellLayoutStyle" style:display-name="EmptyCellLayoutStyle" style:family="paragraph">
      <style:paragraph-properties fo:margin-bottom="0.1111in" fo:line-height="106%"/>
      <style:text-properties style:font-name="Times New Roman" style:font-name-asian="Times New Roman" fo:font-size="1pt" style:font-size-asian="1pt" style:font-size-complex="10pt" fo:language="sk" fo:country="SK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11-30T16:27:00Z</meta:creation-date>
    <dc:date>2021-11-30T16:39:00Z</dc:date>
    <meta:template xlink:href="Normal" xlink:type="simple"/>
    <meta:editing-cycles>2</meta:editing-cycles>
    <meta:editing-duration>PT600S</meta:editing-duration>
    <meta:document-statistic meta:page-count="1" meta:paragraph-count="2" meta:word-count="212" meta:character-count="1466" meta:row-count="10" meta:non-whitespace-character-count="1256"/>
  </office:meta>
</office:document-meta>
</file>