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1/IV – OH/10-028 ze dne 25.10.2021</text:p>
      <text:p text:style-name="P2">číslo objednávky uvádějte při korespondenci a fakturaci</text:p>
      <text:p text:style-name="P3"/>
      <text:p text:style-name="P4">DODAVATEL: <text:s/>Purity control, srov.o., Přemyslovců 30, 709 00 Ostrava, Ič: 60774029</text:p>
      <text:p text:style-name="P5"/>
      <text:p text:style-name="P6">OBJEDNATEL - fakturační a korespondenční adresa:<text:s/></text:p>
      <text:p text:style-name="P7"/>
      <text:p text:style-name="P8">Zoologická zahrada a botanický park Ostrava,</text:p>
      <text:p text:style-name="P9">příspěvková organizace</text:p>
      <text:p text:style-name="P10">Michálkovická 2081/197, 710 00 Ostrava</text:p>
      <text:p text:style-name="P11"><text:s/>IČ: 00373249, DIČ: CZ00373249</text:p>
      <text:p text:style-name="P12"><text:s/>č.ú: 2339-761/0100, KB, a.s.</text:p>
      <text:p text:style-name="P13"><text:s/>zastoupena: Mgr.Jiří Novák - ředitel<text:line-break/></text:p>
      <text:p text:style-name="P14">Vyřizuje: xx Te lxx E-mail: xx</text:p>
      <text:p text:style-name="P15"><text:line-break/></text:p>
      <text:p text:style-name="P16">PŘEDMĚT OBJEDNÁVKY:</text:p>
      <text:p text:style-name="P17"><text:line-break/>Objednávám u Vás následující : čerpadlo KSB Ama Drainer C 505 NE/10K 230V na agresivní vodu  dva kusy, <text:s/>kus za <text:s text:c="12"/>26 872 Kč bez DPH.</text:p>
      <text:p text:style-name="P18"/>
      <text:p text:style-name="P19">Na fakturu uveďte, prosím, celý název organizace, tedy: Zoologická zahrada a botanický park Ostrava, příspěvková organizace.</text:p>
      <text:p text:style-name="P20"><text:line-break/>TERMÍN PLNĚNÍ: Do 30.11.2021<text:line-break/>CENA PLNĚNÍ: <text:s/>53744,-KČ BEZ DPH<text:line-break/>MÍSTO PLNĚNÍ: Zoo Ostrava<text:line-break/></text:p>
      <text:p text:style-name="P21">PLATEBNÍ PODMÍNKY:</text:p>
      <text:p text:style-name="P22">Na dodávku/službu bude poskytnuta záloha ve výši: 0,- Kč, která bude uhrazena hotově/převodem z účtu se splatností 0 dní a to na základě vystavené faktury.</text:p>
      <text:p text:style-name="P23">Úhrada konečné faktury bude provedena hotově/převodem z účtu. Splatnost je 20 dní.<text:s/></text:p>
      <text:p text:style-name="P24"/>
      <text:p text:style-name="P25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6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27">Objednatel upozorňuje dodavatele na svou zákonnou povinnost zveřejňovat veškeré smlouvy a objednávky (včetně rámcových) v registru smluv, kdy hodnota plnění nebo předpokládaná hodnota plnění přesáhne či může přesáhnout 50.000,- Kč bez DPH a dodavatel se zveřejněním této smlouvy souhlasí.</text:p>
      <text:p text:style-name="P28"/>
      <text:p text:style-name="P29">Za objednatele: <text:s text:c="2"/>xx <text:s text:c="58"/>Potvrzení dodavatele:</text:p>
      <text:p text:style-name="P30"><text:tab/>............................................................ <text:s text:c="36"/>..........................................................</text:p>
      <text:p text:style-name="P31"><text:s text:c="30"/></text:p>
      <text:p text:style-name="P32"/>
      <text:p text:style-name="P33"/>
      <text:p text:style-name="P34">Schvaluje:<text:tab/><text:s text:c="58"/><text:tab/><text:s text:c="13"/>Akceptuji: <text:s/>11.11.2021........................................................</text:p>
      <text:p text:style-name="P35"><text:tab/>............................................................<text:tab/><text:s text:c="88"/></text:p>
      <text:p text:style-name="P36"><text:tab/><text:s text:c="17"/>xxx<text:tab/>datum, razítko a podpis dodavate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3937in" fo:margin-bottom="0.865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1-11-29T15:59:00Z</meta:creation-date>
    <dc:date>2021-11-29T16:02:00Z</dc:date>
    <meta:template xlink:href="Normal" xlink:type="simple"/>
    <meta:editing-cycles>1</meta:editing-cycles>
    <meta:editing-duration>PT180S</meta:editing-duration>
    <meta:document-statistic meta:page-count="1" meta:paragraph-count="5" meta:word-count="400" meta:character-count="2761" meta:row-count="19" meta:non-whitespace-character-count="2366"/>
  </office:meta>
</office:document-meta>
</file>