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</office:automatic-styles>
  <office:body>
    <office:text text:use-soft-page-breaks="true">
      <text:p text:style-name="P1">Položkový rozpočet – ke Smlouvě o dílo</text:p>
      <text:p text:style-name="P2"/>
      <text:p text:style-name="P3">Ubikace pro Jaky - cenový rozpočet</text:p>
      <text:p text:style-name="Standard"/>
      <text:p text:style-name="Standard">materiál : <text:s text:c="20"/></text:p>
      <text:p text:style-name="Standard">- <text:s text:c="3"/>betonová směs (0,55m3) ...............................................3<text:s/>800,-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ocelové patky <text:s text:c="2"/>" 160 " (8ks),Zn....................................7 260,-</text:p>
                            </text:list-item>
                            <text:list-item>
                              <text:p text:style-name="P5">formy patek pr.300 ..................................................... ..1 280,-</text:p>
                            </text:list-item>
                            <text:list-item>
                              <text:p text:style-name="P6">kotevní technika ............................................................2 540,-</text:p>
                            </text:list-item>
                            <text:list-item>
                              <text:p text:style-name="P7">hranoly DUO 160/160 .(8ks).......................................13 400,-</text:p>
                            </text:list-item>
                            <text:list-item>
                              <text:p text:style-name="P8">vazební hranoly KVH 140/140 .................................. 10 200,-</text:p>
                            </text:list-item>
                            <text:list-item>
                              <text:p text:style-name="P9">ocelové roznášecí desky pro hlavy sloupů ........ ...........3 860,-</text:p>
                            </text:list-item>
                            <text:list-item>
                              <text:p text:style-name="P10">střešní krokve (8ks),laťování , centrkříž ............. .......12 400,-</text:p>
                            </text:list-item>
                            <text:list-item>
                              <text:p text:style-name="P11">spojovací materiál (konstrukční vruty , šrouby) ...........3 840,-</text:p>
                            </text:list-item>
                            <text:list-item>
                              <text:p text:style-name="P12">plo 60/6 (54m) ..............................................................5 660,-</text:p>
                            </text:list-item>
                            <text:list-item>
                              <text:p text:style-name="P13">obklad. Dřevěná <text:s/>hmota (0.55m3) ................................4 700,-</text:p>
                            </text:list-item>
                            <text:list-item>
                              <text:p text:style-name="P14">spojovací <text:s/>a drobný hut. Mat ........................................2 800,-</text:p>
                            </text:list-item>
                            <text:list-item>
                              <text:p text:style-name="P15">lazurovací barva Remmers (2xnátěr) ............................3 840,-</text:p>
                            </text:list-item>
                            <text:list-item>
                              <text:p text:style-name="P16">plachta jurtového typu .................................................22 000,-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zhotovení: <text:s text:c="18"/>- vytyčení půdorysu,základu ............................................... 1 200,- <text:s text:c="17"/></text:p>
      <text:p text:style-name="Standard"><text:s text:c="36"/>- výkop,přemístění výkopku , betonáž zákl. <text:s/>................. <text:s text:c="3"/>10 400,-</text:p>
      <text:p text:style-name="Standard"><text:s text:c="36"/>- usazení +<text:s/>kotvení patek ............................................... .... 6 800,-</text:p>
      <text:p text:style-name="Standard"><text:s text:c="36"/>- formátování + montáž sloupů ....................................... ....7 400,-</text:p>
      <text:p text:style-name="Standard"><text:s text:c="36"/>- zakružení, odvrtání ocelových pásů .............................. ...2 500,-</text:p>
      <text:p text:style-name="Standard"><text:s text:c="36"/>- osazení kruhové vazby + zhotovení roznášecích desek.. ..8 600,-</text:p>
      <text:p text:style-name="Standard"><text:s text:c="36"/>- výroba krokví,montáž krokví + centrokříže .................... <text:s/>7 800,-</text:p>
      <text:p text:style-name="Standard"><text:s text:c="36"/>- montáž střešních latí,zahuštění střechy...............................7 600,-</text:p>
      <text:p text:style-name="Standard"><text:s text:c="36"/>- montáž ocelového mezikruží + montáž desek stěn ........... 9 800,- <text:s/></text:p>
      <text:p text:style-name="Standard"><text:s text:c="25"/><text:s text:c="11"/>- nátěr konstrukce (2x) .........................................................5 700,-</text:p>
      <text:p text:style-name="Standard"><text:s text:c="36"/>- montáž plachty jurtového střihu.........................................4 400,-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doprava + přesun hmot ...................................................6 500,- <text:s text:c="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71"/>--------------------------- <text:s text:c="76"/></text:p>
      <text:p text:style-name="Standard"><text:s text:c="34"/><text:s text:c="76"/>Celkem <text:s text:c="4"/>176 280,-Kč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29T15:28:00Z</meta:creation-date>
    <dc:date>2021-11-29T15:2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840" meta:row-count="20" meta:non-whitespace-character-count="2433"/>
  </office:meta>
</office:document-meta>
</file>