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/10-015 ze dne 29. října 2021</text:p>
      <text:p text:style-name="P2">číslo objednávky uvádějte při korespondenci a fakturaci</text:p>
      <text:p text:style-name="P3"/>
      <text:p text:style-name="P4">DODAVATEL:</text:p>
      <text:p text:style-name="P5">SVOPAP s.r.o. U Mrázovky 1950/16, 150 00, Praha 5, kontakt<text:s/>www.xxx, xx, +xx, IČ 26194724, DIČ CZ26194724<text:line-break/></text:p>
      <text:p text:style-name="P6">OBJEDNATEL – fakturační a korespondenční adresa:<text:s/></text:p>
      <text:p text:style-name="P7"/>
      <text:p text:style-name="P8">Zoologická zahrada a botanický Ostrava, příspěvková organizace</text:p>
      <text:p text:style-name="P9">Michálkovická 2081/197, 710 00 Ostrava</text:p>
      <text:p text:style-name="P10">IČ: 00373249, DIČ: CZ00373249</text:p>
      <text:p text:style-name="P11">č.ú: 2339-761/0100, KB, a.s.</text:p>
      <text:p text:style-name="P12">zastoupena: Mgr. Jiří Novák, ředitel<text:line-break/></text:p>
      <text:p text:style-name="P13">Vyřizuje: xx <text:s/>Tel: xx E-mailxx<text:line-break/></text:p>
      <text:p text:style-name="P14">PŘEDMĚT OBJEDNÁVKY:</text:p>
      <text:p text:style-name="P15">Objednáváme u Vás kurz „Chovatel zvířat v zoo“ pro tři pracovníky zoo:</text:p>
      <text:p text:style-name="P16">- xx</text:p>
      <text:p text:style-name="P17">- xx</text:p>
      <text:p text:style-name="P18">- xx</text:p>
      <text:p text:style-name="P19"/>
      <text:p text:style-name="P20">Cena 25 500 Kč/os. V ceně je dílčí zkouška „Chovatel/chovatelka savců pro zájmové chovy (41-081-M)“, která tak umožní získání profesní kvalifikace. Autorizující orgán: Ministerstvo zemědělství.</text:p>
      <text:p text:style-name="P21"><text:s text:c="2"/><text:line-break/>TERMÍN PLNĚNÍ: do 19. 11. 2021<text:line-break/>CENA PLNĚNÍ: 76 500 Kč<text:line-break/>MÍSTO PLNĚNÍ: Zoo Plzeň, Zoo Hluboká nad Vltavou, Zoo Ostrava, Zoo Jihlava, Zoo<text:s/>Olomouc, Zoo Dvůr Králové, ČZU Praha<text:line-break/></text:p>
      <text:p text:style-name="P22">PLATEBNÍ PODMÍNKY:</text:p>
      <text:p text:style-name="P23">Na dodávku/službu bude poskytnuta záloha ve výši: 0,00 Kč, která bude uhrazena hotově/převodem z účtu se splatností 0 dní a to na základě vystavené faktury.</text:p>
      <text:p text:style-name="P24">Úhrada konečné faktury bude provedena hotově/převodem z účtu. Splatnost je 14 dní.<text:s/></text:p>
      <text:p text:style-name="P25"/>
      <text:p text:style-name="P2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 a záruční list. Faktura musí obsahovat náležitosti zákona o dani z přidané hodnoty v platném znění a musí obsahovat číslo objednávky.<text:s/></text:p>
      <text:p text:style-name="P27"><text:span text:style-name="T28">V případě neplnění předmětu objednávky se dodavatel zavazuje vrátit poskytnuto</text:span><text:span text:style-name="T29">u zálohu objednateli a to hotově nebo na účet KB, a.s. 2339-761/0100 nejpozději do 3 dnů ode dne, kdy se s objednatelem dohodl o neplnění předmětu objednávky</text:span>. V ostatních ujednání se řídí ustanoveními Občanského zákoníku v platném znění.</text:p>
      <text:p text:style-name="P30"/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2">Za objednatele: <text:s text:c="68"/>Potvrzení dodavatele: 16.11.2021</text:p>
      <text:p text:style-name="P33"><text:tab/>............................................................ <text:s text:c="26"/>...............................................................</text:p>
      <text:p text:style-name="P34"><text:tab/>xx <text:s text:c="52"/>datum, razítko a podpis dodavatele</text:p>
      <text:p text:style-name="P35"/>
      <text:p text:style-name="P36"><text:tab/><text:s text:c="58"/><text:tab/><text:s text:c="13"/>Akceptuji: ...............................................................</text:p>
      <text:p text:style-name="P37"><text:tab/><text:s text:c="88"/>datum, razítko a podpis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8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1-29T14:52:00Z</meta:creation-date>
    <dc:date>2021-11-29T14:59:00Z</dc:date>
    <meta:template xlink:href="Normal" xlink:type="simple"/>
    <meta:editing-cycles>2</meta:editing-cycles>
    <meta:editing-duration>PT240S</meta:editing-duration>
    <meta:document-statistic meta:page-count="1" meta:paragraph-count="5" meta:word-count="416" meta:character-count="2868" meta:row-count="20" meta:non-whitespace-character-count="2457"/>
  </office:meta>
</office:document-meta>
</file>