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9in" text:min-label-width="0.125in" text:list-level-position-and-space-mode="label-alignment">
          <style:list-level-label-alignment text:label-followed-by="listtab" fo:margin-left="1.8659in" fo:text-indent="-0.125in"/>
        </style:list-level-properties>
      </text:list-level-style-number>
      <text:list-level-style-number text:level="4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125in" text:list-level-position-and-space-mode="label-alignment">
          <style:list-level-label-alignment text:label-followed-by="listtab" fo:margin-left="3.3659in" fo:text-indent="-0.125in"/>
        </style:list-level-properties>
      </text:list-level-style-number>
      <text:list-level-style-number text:level="7" style:num-suffix="." style:num-format="1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09in" text:min-label-width="0.125in" text:list-level-position-and-space-mode="label-alignment">
          <style:list-level-label-alignment text:label-followed-by="listtab" fo:margin-left="4.8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1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5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 fo:background-color="#FFFFFF"/>
    </style:style>
    <style:style style:name="P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justify" fo:margin-left="1.475in" fo:text-indent="-1.4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í" style:family="paragraph"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Nadpis1" style:family="paragraph">
      <style:text-properties style:font-name-asian="Times New Roman" fo:font-style="normal" style:font-style-asian="norm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Základnítext2" style:family="paragraph">
      <style:paragraph-properties fo:margin-left="0.3937in" fo:text-indent="-0.3937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 fo:language="cs" fo:country="CZ"/>
    </style:style>
    <style:style style:name="T62" style:parent-style-name="Standardnípísmoodstavce" style:family="text">
      <style:text-properties fo:font-size="11pt" style:font-size-asian="11pt" style:font-size-complex="11pt" fo:language="cs" fo:country="CZ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color="#000000"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81" style:parent-style-name="Standardnípísmoodstavce" style:family="text">
      <style:text-properties fo:color="#000000" fo:font-size="11pt" style:font-size-asian="11pt" style:font-size-complex="11pt"/>
    </style:style>
    <style:style style:name="T82" style:parent-style-name="Standardnípísmoodstavce" style:family="text">
      <style:text-properties fo:color="#000000"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84" style:parent-style-name="Standardnípísmoodstavce" style:family="text">
      <style:text-properties fo:color="#000000" fo:font-size="11pt" style:font-size-asian="11pt" style:font-size-complex="11pt"/>
    </style:style>
    <style:style style:name="P85" style:parent-style-name="Základnítext2" style:family="paragraph">
      <style:text-properties fo:font-size="11pt" style:font-size-asian="11pt" style:font-size-complex="11pt"/>
    </style:style>
    <style:style style:name="P86" style:parent-style-name="Základnítext2" style:family="paragraph">
      <style:text-properties fo:font-size="11pt" style:font-size-asian="11pt" style:font-size-complex="11pt"/>
    </style:style>
    <style:style style:name="P87" style:parent-style-name="Základnítext2" style:family="paragraph">
      <style:paragraph-properties fo:margin-left="0.3937in" fo:text-indent="-0.3937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 fo:language="cs" fo:country="CZ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 fo:language="cs" fo:country="CZ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 fo:language="cs" fo:country="CZ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07" style:parent-style-name="Standardnípísmoodstavce" style:family="text">
      <style:text-properties fo:font-size="11pt" style:font-size-asian="11pt" style:font-size-complex="11pt" fo:language="cs" fo:country="CZ"/>
    </style:style>
    <style:style style:name="P10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9" style:parent-style-name="Základnítext2" style:family="paragraph">
      <style:paragraph-properties fo:margin-left="0.3937in" fo:text-indent="-0.3937in">
        <style:tab-stops/>
      </style:paragraph-properties>
    </style:style>
    <style:style style:name="T110" style:parent-style-name="Standardnípísmoodstavce" style:family="text">
      <style:text-properties fo:font-size="11pt" style:font-size-asian="11pt" style:font-size-complex="11pt" fo:language="cs" fo:country="CZ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19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20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adpis1" style:family="paragraph">
      <style:text-properties style:font-name-asian="Times New Roman" fo:font-style="normal" style:font-style-asian="normal" fo:font-size="11pt" style:font-size-asian="11pt" style:font-size-complex="11pt"/>
    </style:style>
    <style:style style:name="P123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24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25" style:parent-style-name="Základnítext2" style:family="paragraph">
      <style:paragraph-properties fo:margin-left="0.3937in" fo:text-indent="-0.3937in">
        <style:tab-stops/>
      </style:paragraph-properties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P13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1" style:parent-style-name="Základnítext2" style:family="paragraph">
      <style:paragraph-properties fo:margin-left="0.3937in" fo:text-indent="-0.3937in">
        <style:tab-stops/>
      </style:paragraph-properties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 fo:language="cs" fo:country="CZ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 fo:language="cs" fo:country="CZ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P156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57" style:parent-style-name="Základnítext2" style:family="paragraph">
      <style:paragraph-properties fo:margin-left="0.3937in" fo:text-indent="-0.3937in">
        <style:tab-stops/>
      </style:paragraph-properties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6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 fo:language="cs" fo:country="CZ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 fo:language="cs" fo:country="CZ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 fo:language="cs" fo:country="CZ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 fo:language="cs" fo:country="CZ"/>
    </style:style>
    <style:style style:name="P17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7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7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79" style:parent-style-name="Normální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0" style:parent-style-name="Základnítext2" style:family="paragraph">
      <style:paragraph-properties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1" style:parent-style-name="Základnítext2" style:family="paragraph">
      <style:paragraph-properties fo:margin-left="0.3937in" fo:text-indent="-0.3937in">
        <style:tab-stops/>
      </style:paragraph-properties>
    </style:style>
    <style:style style:name="T1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19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0" style:parent-style-name="Základnítext2" style:family="paragraph">
      <style:paragraph-properties fo:margin-left="0.3937in" fo:text-indent="-0.3937in">
        <style:tab-stops/>
      </style:paragraph-properties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 fo:language="cs" fo:country="CZ"/>
    </style:style>
    <style:style style:name="P20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7" style:parent-style-name="Základnítext2" style:family="paragraph">
      <style:paragraph-properties fo:margin-left="0.3937in" fo:text-indent="-0.3937in">
        <style:tab-stops/>
      </style:paragraph-properties>
    </style:style>
    <style:style style:name="T218" style:parent-style-name="Standardnípísmoodstavce" style:family="text">
      <style:text-properties fo:font-size="11pt" style:font-size-asian="11pt" style:font-size-complex="11pt" fo:language="cs" fo:country="CZ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P22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2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3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40" style:parent-style-name="Základnítext2" style:family="paragraph">
      <style:text-properties fo:font-size="11pt" style:font-size-asian="11pt" style:font-size-complex="11pt"/>
    </style:style>
    <style:style style:name="P24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4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4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4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fo:language="cs" fo:country="CZ"/>
    </style:style>
    <style:style style:name="P24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4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4<text:s/>KE<text:s/>SMLOUVĚ<text:s/>O<text:s/>POSKYTOVÁNÍ OBCHODNÍHO ZVÝHODNĚNÍ</text:p>
      <text:p text:style-name="P3"/>
      <text:p text:style-name="P4"/>
      <text:p text:style-name="P5">Astellas Pharma s.r.o.</text:p>
      <text:p text:style-name="P6"><text:span text:style-name="T7">se sídlem<text:s/></text:span><text:span text:style-name="T8">Rohanské nábřeží 678/29, Karlín, 186 00 Praha 8</text:span></text:p>
      <text:p text:style-name="P9">IČ: 26432765</text:p>
      <text:p text:style-name="P10">zapsaná v obchodním rejstříku vedeném Městským soudem v Praze,<text:s/>sp. zn. C<text:s/>81789</text:p>
      <text:p text:style-name="P11"><text:span text:style-name="T12">zastoupená<text:s/></text:span><text:span text:style-name="T13">Ing. Rudolfem Kozákem</text:span><text:span text:style-name="T14"><text:s/></text:span><text:span text:style-name="T15">jednatel</text:span><text:span text:style-name="T16">em</text:span><text:span text:style-name="T17"><text:s/>a<text:s/></text:span><text:span text:style-name="T18">Ing. Marietou Horský Gundovou</text:span><text:span text:style-name="T19">, jednatelem<text:s/></text:span></text:p>
      <text:p text:style-name="P20"><text:span text:style-name="T21">(dále jen<text:s/></text:span><text:span text:style-name="T22">jako<text:s/></text:span><text:span text:style-name="T23">„</text:span><text:span text:style-name="T24">Astellas</text:span><text:span text:style-name="T25">“)</text:span><text:span text:style-name="T26"><text:s/></text:span></text:p>
      <text:p text:style-name="P27"/>
      <text:p text:style-name="P28"/>
      <text:p text:style-name="P29">a</text:p>
      <text:p text:style-name="P30"/>
      <text:p text:style-name="P31"/>
      <text:p text:style-name="P32">Fakultní nemocnice<text:s/>u sv. Anny v Brně</text:p>
      <text:p text:style-name="P33">Státní příspěvková organizace zřízená rozhodnutím Ministerstva zdravotnictví bez zákonné povinnosti zápisu do Obchodního rejstříku</text:p>
      <text:p text:style-name="P34">se<text:s/>sídlem:<text:s/>Brno,<text:s/>Pekařská 664/53, 656 91</text:p>
      <text:p text:style-name="P35">IČ:<text:s/>00159816</text:p>
      <text:p text:style-name="P36">zastoupená<text:s/>Ing. Vlastimilem Vajdákem,<text:s/>ředitelem<text:s/></text:p>
      <text:p text:style-name="P37"><text:span text:style-name="T38">(dále jen jako „</text:span><text:span text:style-name="T39">Odběratel</text:span><text:span text:style-name="T40">“)</text:span></text:p>
      <text:p text:style-name="P41"/>
      <text:p text:style-name="P42"/>
      <text:p text:style-name="P43">uzavírají níže uvedeného dne, měsíce a roku tento<text:s/></text:p>
      <text:p text:style-name="P44"/>
      <text:p text:style-name="P45"/>
      <text:p text:style-name="P46"/>
      <text:p text:style-name="P47">dodatek č.<text:s/>4<text:s/>ke Smlouvě<text:s/>o<text:s/>poskytování obchodního zvýhodnění</text:p>
      <text:p text:style-name="P48"/>
      <text:p text:style-name="P49"/>
      <text:p text:style-name="P50"/>
      <text:p text:style-name="P51">I.</text:p>
      <text:h text:style-name="P52" text:outline-level="1">Předmět dodatku</text:h>
      <text:p text:style-name="P53"/>
      <text:p text:style-name="P54"/>
      <text:list text:style-name="LFO1" text:continue-numbering="true">
        <text:list-item>
          <text:p text:style-name="P55"><text:span text:style-name="T56">Astellas</text:span><text:span text:style-name="T57"><text:s/>a<text:s/></text:span><text:span text:style-name="T58">Odběratel</text:span><text:span text:style-name="T59"><text:s/></text:span><text:span text:style-name="T60">uzavřeli dne<text:s/></text:span><text:span text:style-name="T61">1</text:span><text:span text:style-name="T62">0.4.2017</text:span><text:span text:style-name="T63"><text:s/>Smlouvu o spolupráci</text:span><text:span text:style-name="T64">,<text:s/></text:span><text:span text:style-name="T65">na základě níž se<text:s/></text:span><text:span text:style-name="T66">Astellas</text:span><text:span text:style-name="T67"><text:s/></text:span><text:span text:style-name="T68">zavázal pro případ splnění<text:s/></text:span><text:span text:style-name="T69">podmín</text:span><text:span text:style-name="T70">e</text:span><text:span text:style-name="T71">k<text:s/></text:span><text:span text:style-name="T72">uvedených</text:span><text:span text:style-name="T73"><text:s/>ve smlouvě a</text:span><text:span text:style-name="T74"><text:s/>v příloze č. 2</text:span><text:span text:style-name="T75"><text:s/></text:span><text:span text:style-name="T76">smlouvy poskytnout<text:s/></text:span><text:span text:style-name="T77">Odběrateli</text:span><text:span text:style-name="T78"><text:s/>bonus za odběr Výrobků<text:s/></text:span><text:span text:style-name="T79">na pracovištích<text:s/></text:span><text:span text:style-name="T80">Odběratele</text:span><text:span text:style-name="T81"><text:s/>uvedených v příloze č. 1 smlouvy</text:span><text:span text:style-name="T82"><text:s/>(dále jen jako „</text:span><text:span text:style-name="T83">Smlouva</text:span><text:span text:style-name="T84">“).</text:span></text:p>
        </text:list-item>
      </text:list>
      <text:p text:style-name="P85"/>
      <text:p text:style-name="P86"/>
      <text:p text:style-name="P87"><text:span text:style-name="T88">2</text:span><text:span text:style-name="T89">.</text:span><text:span text:style-name="T90"><text:tab/></text:span><text:span text:style-name="T91">Astellas</text:span><text:span text:style-name="T92"><text:s/>a<text:s/></text:span><text:span text:style-name="T93">Odběr</text:span><text:span text:style-name="T94">atel</text:span><text:span text:style-name="T95"><text:s/>se dohodli na změně příloh</text:span><text:span text:style-name="T96"><text:s/>č.</text:span><text:span text:style-name="T97"><text:s/></text:span><text:span text:style-name="T98">1 a 2<text:s/></text:span><text:span text:style-name="T99">Smlouvy</text:span><text:span text:style-name="T100"><text:s/>tak, že jejich</text:span><text:span text:style-name="T101"><text:s/>dosavadní znění se vypouš</text:span><text:span text:style-name="T102">tí a nahrazuje se zněním příloh</text:span><text:span text:style-name="T103">y</text:span><text:span text:style-name="T104"><text:s/>tohoto dodatku</text:span><text:span text:style-name="T105"><text:s/>(dále jen „</text:span><text:span text:style-name="T106">Dodatek</text:span><text:span text:style-name="T107">“)</text:span></text:p>
      <text:p text:style-name="P108"/>
      <text:p text:style-name="P109"><text:span text:style-name="T110">3</text:span><text:span text:style-name="T111">.</text:span><text:span text:style-name="T112"><text:tab/>Ostatní ustanovení<text:s/></text:span><text:span text:style-name="T113">Smlouvy</text:span><text:span text:style-name="T114"><text:s/>zůstávají tímto<text:s/></text:span><text:span text:style-name="T115">D</text:span><text:span text:style-name="T116">odatkem</text:span><text:span text:style-name="T117"><text:s/>nedotčena.</text:span></text:p>
      <text:p text:style-name="P118"/>
      <text:p text:style-name="P119"/>
      <text:p text:style-name="P120"/>
      <text:p text:style-name="P121">II.</text:p>
      <text:h text:style-name="P122" text:outline-level="1">Závěrečná ustanovení</text:h>
      <text:p text:style-name="P123"/>
      <text:p text:style-name="P124"/>
      <text:list text:style-name="LFO3" text:continue-numbering="true">
        <text:list-item>
          <text:p text:style-name="P125"><text:span text:style-name="T126">Tento<text:s/></text:span><text:span text:style-name="T127">D</text:span><text:span text:style-name="T128">odatek</text:span><text:span text:style-name="T129"><text:s/>je vyhotoven ve dvou stejnopisech, přičemž každá ze smluvních stran obdrží po jednom.</text:span></text:p>
        </text:list-item>
      </text:list>
      <text:p text:style-name="P130"/>
      <text:soft-page-break/>
      <text:list text:style-name="LFO3" text:continue-numbering="true">
        <text:list-item>
          <text:p text:style-name="P131"><text:span text:style-name="T132">T</text:span><text:span text:style-name="T133">ento<text:s/></text:span><text:span text:style-name="T134">D</text:span><text:span text:style-name="T135">odatek</text:span><text:span text:style-name="T136"><text:s/></text:span><text:span text:style-name="T137">nabývá platnosti dnem<text:s/></text:span><text:span text:style-name="T138">jeho podpisu poslední smluvní stranou a účinnosti dnem uveřejnění v registru smluv.</text:span><text:span text:style-name="T139"><text:s/>Smluvní strany se</text:span><text:span text:style-name="T140"><text:s/>však</text:span><text:span text:style-name="T141"><text:s/>výslovně dohodly, že ujednání<text:s/></text:span><text:span text:style-name="T142">tohoto<text:s/></text:span><text:span text:style-name="T143">D</text:span><text:span text:style-name="T144">odatku</text:span><text:span text:style-name="T145"><text:s/></text:span><text:span text:style-name="T146">se použijí i na právní poměry vzniklé mezi smluvními stranami od<text:s/></text:span><text:span text:style-name="T147">začátku<text:s/></text:span><text:span text:style-name="T148">4</text:span><text:span text:style-name="T149">. kalendářní</text:span><text:span text:style-name="T150">ho</text:span><text:span text:style-name="T151"><text:s/>čtvrtletí roku 202</text:span><text:span text:style-name="T152">1</text:span><text:span text:style-name="T153"><text:s/>do okamžiku nabytí účinnosti<text:s/></text:span><text:span text:style-name="T154">tohoto dodatku</text:span><text:span text:style-name="T155">.</text:span></text:p>
        </text:list-item>
      </text:list>
      <text:p text:style-name="P156"/>
      <text:p text:style-name="P157"><text:span text:style-name="T158">3</text:span><text:span text:style-name="T159">.</text:span><text:span text:style-name="T160"><text:s text:c="2"/></text:span><text:span text:style-name="T161"><text:tab/>Nedílnou součástí t</text:span><text:span text:style-name="T162">ohoto<text:s/></text:span><text:span text:style-name="T163">D</text:span><text:span text:style-name="T164">odatku</text:span><text:span text:style-name="T165"><text:s/>j</text:span><text:span text:style-name="T166">e</text:span><text:span text:style-name="T167"><text:s/></text:span><text:span text:style-name="T168">i příloh</text:span><text:span text:style-name="T169">a</text:span><text:span text:style-name="T170">,<text:s/></text:span><text:span text:style-name="T171">a to</text:span><text:span text:style-name="T172"><text:s/></text:span><text:span text:style-name="T173">Příloha č.1 -<text:s/></text:span><text:span text:style-name="T174">Výpočet objemového</text:span><text:span text:style-name="T175"><text:s/>bonusu (obchodní tajemství).</text:span></text:p>
      <text:p text:style-name="P176"/>
      <text:p text:style-name="P177"/>
      <text:p text:style-name="P178"/>
      <text:p text:style-name="P179"/>
      <text:p text:style-name="P180"><text:s/></text:p>
      <text:p text:style-name="P181"><text:span text:style-name="T182">V Praze dne<text:s/></text:span><text:span text:style-name="T183">15.11.2021</text:span><text:span text:style-name="T184"><text:tab/></text:span><text:span text:style-name="T185"><text:tab/></text:span><text:span text:style-name="T186"><text:tab/></text:span><text:span text:style-name="T187"><text:tab/>V</text:span><text:span text:style-name="T188"><text:s/></text:span><text:span text:style-name="T189">Brně</text:span><text:span text:style-name="T190"><text:s/>dne<text:s/></text:span><text:span text:style-name="T191">03.11.2021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____________________________<text:tab/><text:tab/><text:tab/>______________________________</text:p>
      <text:p text:style-name="P199">Astellas Pharma s.r.o.<text:tab/><text:tab/><text:tab/><text:tab/><text:tab/>Fakultní nemocnice Brno</text:p>
      <text:p text:style-name="P200"><text:span text:style-name="T201">Ing. Rudolf Kozák<text:s/></text:span><text:span text:style-name="T202">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Ing. Vlastimil Vajdák</text:span></text:p>
      <text:p text:style-name="P209">jednatel<text:tab/><text:tab/><text:tab/><text:tab/><text:tab/><text:tab/><text:tab/>ředitel</text:p>
      <text:p text:style-name="P210"><text:tab/><text:tab/><text:tab/><text:tab/><text:tab/><text:tab/><text:tab/></text:p>
      <text:p text:style-name="P211"/>
      <text:p text:style-name="P212"/>
      <text:p text:style-name="P213"/>
      <text:p text:style-name="P214"/>
      <text:p text:style-name="P215">_____________________________</text:p>
      <text:p text:style-name="P216">Astellas Pharma s.r.o.</text:p>
      <text:p text:style-name="P217"><text:span text:style-name="T218">Marieta Horský Gundová</text:span><text:span text:style-name="T219">,</text:span></text:p>
      <text:p text:style-name="P220">jednatel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Příloha -Výpočet objemového<text:s/>bonusu</text:p>
      <text:p text:style-name="P244"/>
      <text:p text:style-name="P245">XXXXX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BodyText21" style:display-name="Body Text 21" style:family="paragraph" style:parent-style-name="Normální">
      <style:paragraph-properties fo:text-align="justify"/>
      <style:text-properties style:font-name-complex="Calibri" fo:font-size="12pt" style:font-size-asian="12pt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Char" style:display-name="Základní text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size="10pt" style:font-size-asian="10pt" style:font-size-complex="10pt"/>
    </style:style>
    <style:style style:name="WW_CharLFO13LVL1" style:family="text">
      <style:text-properties fo:font-style="normal" style:font-style-asian="normal" style:text-line-through-typ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9in" text:min-label-width="0.125in" text:list-level-position-and-space-mode="label-alignment">
          <style:list-level-label-alignment text:label-followed-by="listtab" fo:margin-left="1.8659in" fo:text-indent="-0.125in"/>
        </style:list-level-properties>
      </text:list-level-style-number>
      <text:list-level-style-number text:level="4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125in" text:list-level-position-and-space-mode="label-alignment">
          <style:list-level-label-alignment text:label-followed-by="listtab" fo:margin-left="3.3659in" fo:text-indent="-0.125in"/>
        </style:list-level-properties>
      </text:list-level-style-number>
      <text:list-level-style-number text:level="7" style:num-suffix="." style:num-format="1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09in" text:min-label-width="0.125in" text:list-level-position-and-space-mode="label-alignment">
          <style:list-level-label-alignment text:label-followed-by="listtab" fo:margin-left="4.8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B/2017/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dc:subject/>
    <meta:initial-creator>KMVS</meta:initial-creator>
    <dc:creator>uziv</dc:creator>
    <meta:creation-date>2021-11-29T12:29:00Z</meta:creation-date>
    <dc:date>2021-11-29T12:29:00Z</dc:date>
    <meta:print-date>2019-07-16T08:2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345" meta:row-count="16" meta:non-whitespace-character-count="2009"/>
  </office:meta>
</office:document-meta>
</file>