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Univers CE Light" svg:font-family="Univers CE Light" style:font-family-generic="modern" style:font-pitch="variable"/>
    <style:font-face style:name="Calibri Light" svg:font-family="Calibri Light" style:font-family-generic="swiss" style:font-pitch="variable" svg:panose-1="2 15 3 2 2 2 4 3 2 4"/>
  </office:font-face-decls>
  <office:automatic-styles>
    <style:style style:name="P1" style:parent-style-name="sText_norm" style:master-page-name="MPF0" style:family="paragraph">
      <style:paragraph-properties fo:break-before="page"/>
    </style:style>
    <style:style style:name="T30" style:parent-style-name="Standardnípísmoodstavce" style:family="text">
      <style:text-properties fo:text-transform="none"/>
    </style:style>
    <style:style style:name="P31" style:parent-style-name="Normální" style:family="paragraph">
      <style:text-properties style:font-name="Univers CE Light" fo:font-size="9pt" style:font-size-asian="9pt" style:font-size-complex="9pt"/>
    </style:style>
    <style:style style:name="TableColumn33" style:family="table-column">
      <style:table-column-properties style:column-width="2.9534in" style:use-optimal-column-width="false"/>
    </style:style>
    <style:style style:name="TableColumn34" style:family="table-column">
      <style:table-column-properties style:column-width="3.0513in" style:use-optimal-column-width="false"/>
    </style:style>
    <style:style style:name="Table32" style:family="table">
      <style:table-properties style:width="6.0048in" fo:margin-left="0.075in" table:align="left"/>
    </style:style>
    <style:style style:name="TableRow35" style:family="table-row">
      <style:table-row-properties style:min-row-height="0.159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b_norm" style:family="paragraph">
      <style:paragraph-properties fo:keep-with-next="always" fo:text-align="start"/>
    </style:style>
    <style:style style:name="TableCell38" style:family="table-cell">
      <style:table-cell-properties fo:border="0.0069in solid #000000" style:writing-mode="lr-tb" fo:padding-top="0in" fo:padding-left="0.075in" fo:padding-bottom="0in" fo:padding-right="0.075in"/>
    </style:style>
    <style:style style:name="P39" style:parent-style-name="sTab_norm" style:family="paragraph">
      <style:paragraph-properties fo:keep-with-next="always" fo:text-align="start"/>
    </style:style>
    <style:style style:name="TableRow40" style:family="table-row">
      <style:table-row-properties style:min-row-height="1.2145in" style:use-optimal-row-height="false"/>
    </style:style>
    <style:style style:name="TableCell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 style:parent-style-name="sText_bold" style:family="paragraph">
      <style:paragraph-properties fo:keep-with-next="always" fo:margin-top="0.0416in"/>
    </style:style>
    <style:style style:name="P43" style:parent-style-name="sTab_norm" style:family="paragraph">
      <style:paragraph-properties fo:keep-with-next="always" fo:text-align="start"/>
    </style:style>
    <style:style style:name="P44" style:parent-style-name="sTab_norm" style:family="paragraph">
      <style:paragraph-properties fo:keep-with-next="always" fo:text-align="start"/>
    </style:style>
    <style:style style:name="P45" style:parent-style-name="sTab_norm" style:family="paragraph">
      <style:paragraph-properties fo:keep-with-next="always" fo:text-align="start"/>
    </style:style>
    <style:style style:name="P46" style:parent-style-name="sTab_norm" style:family="paragraph">
      <style:paragraph-properties fo:keep-with-next="always" fo:text-align="start"/>
    </style:style>
    <style:style style:name="P47" style:parent-style-name="sTab_norm" style:family="paragraph">
      <style:paragraph-properties fo:keep-with-next="always" fo:text-align="start"/>
    </style:style>
    <style:style style:name="P48" style:parent-style-name="sTab_norm" style:family="paragraph">
      <style:paragraph-properties fo:keep-with-next="always" fo:text-align="start"/>
    </style:style>
    <style:style style:name="P49" style:parent-style-name="sTab_norm" style:family="paragraph">
      <style:paragraph-properties fo:keep-with-next="always" fo:text-align="start"/>
      <style:text-properties fo:font-weight="bold" style:font-weight-asian="bold"/>
    </style:style>
    <style:style style:name="TableCell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 style:parent-style-name="sText_bold" style:family="paragraph">
      <style:paragraph-properties fo:keep-with-next="always" fo:margin-top="0.0416in"/>
    </style:style>
    <style:style style:name="P52" style:parent-style-name="sTab_norm" style:family="paragraph">
      <style:paragraph-properties fo:keep-with-next="always" fo:text-align="start"/>
    </style:style>
    <style:style style:name="P53" style:parent-style-name="sTab_norm" style:family="paragraph">
      <style:paragraph-properties fo:keep-with-next="always" fo:text-align="start"/>
    </style:style>
    <style:style style:name="P54" style:parent-style-name="sTab_norm" style:family="paragraph">
      <style:paragraph-properties fo:keep-with-next="always" fo:text-align="start"/>
    </style:style>
    <style:style style:name="P55" style:parent-style-name="sTab_norm" style:family="paragraph">
      <style:paragraph-properties fo:keep-with-next="always" fo:text-align="start"/>
    </style:style>
    <style:style style:name="P56" style:parent-style-name="sTab_norm" style:family="paragraph">
      <style:paragraph-properties fo:keep-with-next="always" fo:text-align="start"/>
    </style:style>
    <style:style style:name="P57" style:parent-style-name="sTab_norm" style:family="paragraph">
      <style:paragraph-properties fo:keep-with-next="always" fo:text-align="start"/>
    </style:style>
    <style:style style:name="P58" style:parent-style-name="sTab_norm" style:family="paragraph">
      <style:paragraph-properties fo:keep-with-next="always" fo:text-align="start"/>
    </style:style>
    <style:style style:name="TableRow59" style:family="table-row">
      <style:table-row-properties style:min-row-height="0.2263in" style:use-optimal-row-height="false"/>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sTab_norm" style:family="paragraph">
      <style:paragraph-properties fo:keep-with-next="always" fo:text-align="start"/>
    </style:style>
    <style:style style:name="T62" style:parent-style-name="Standardnípísmoodstavce" style:family="text">
      <style:text-properties fo:font-weight="bold" style:font-weight-asian="bold"/>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sTab_norm" style:family="paragraph">
      <style:paragraph-properties fo:keep-with-next="always" fo:text-align="start"/>
    </style:style>
    <style:style style:name="T65" style:parent-style-name="Standardnípísmoodstavce" style:family="text">
      <style:text-properties fo:font-weight="bold" style:font-weight-asian="bold"/>
    </style:style>
    <style:style style:name="TableRow66" style:family="table-row">
      <style:table-row-properties style:min-row-height="0.1618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sTab_norm" style:family="paragraph">
      <style:paragraph-properties fo:keep-with-next="always"/>
    </style:style>
    <style:style style:name="TableRow69" style:family="table-row">
      <style:table-row-properties style:min-row-height="0.852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sTab_norm" style:family="paragraph">
      <style:paragraph-properties fo:keep-with-next="always" fo:margin-top="0.0416in"/>
      <style:text-properties fo:font-weight="bold" style:font-weight-asian="bold"/>
    </style:style>
    <style:style style:name="P72" style:parent-style-name="sTab_norm" style:family="paragraph">
      <style:paragraph-properties fo:keep-with-next="always"/>
    </style:style>
    <style:style style:name="P73" style:parent-style-name="sTab_norm" style:family="paragraph">
      <style:paragraph-properties fo:keep-with-next="always"/>
    </style:style>
    <style:style style:name="P74" style:parent-style-name="sTab_norm" style:family="paragraph">
      <style:paragraph-properties fo:keep-with-next="always"/>
    </style:style>
    <style:style style:name="P75" style:parent-style-name="sTab_norm" style:family="paragraph">
      <style:paragraph-properties fo:text-align="start"/>
    </style:style>
    <style:style style:name="P76" style:parent-style-name="sTab_norm" style:family="paragraph">
      <style:paragraph-properties fo:text-align="start"/>
    </style:style>
    <style:style style:name="P77" style:parent-style-name="sTab_norm" style:family="paragraph">
      <style:paragraph-properties fo:text-align="start"/>
    </style:style>
    <style:style style:name="P78" style:parent-style-name="sTab_norm" style:family="paragraph">
      <style:paragraph-properties fo:keep-with-next="always" fo:margin-top="0.1666in" fo:margin-bottom="0.0416in"/>
    </style:style>
    <style:style style:name="T79" style:parent-style-name="Standardnípísmoodstavce" style:family="text">
      <style:text-properties fo:font-weight="bold" style:font-weight-asian="bold"/>
    </style:style>
    <style:style style:name="P80" style:parent-style-name="Normální" style:family="paragraph">
      <style:text-properties fo:font-size="9pt" style:font-size-asian="9pt" style:font-size-complex="9pt"/>
    </style:style>
    <style:style style:name="P81" style:parent-style-name="sNadpis2" style:list-style-name="LFO11" style:family="paragraph"/>
    <style:style style:name="P82" style:parent-style-name="sOdstavec" style:list-style-name="LFO11" style:family="paragraph">
      <style:paragraph-properties fo:margin-bottom="0.0833in"/>
    </style:style>
    <style:style style:name="P83" style:parent-style-name="sOdstavec" style:list-style-name="LFO11" style:family="paragraph"/>
    <style:style style:name="T84" style:parent-style-name="Standardnípísmoodstavce" style:family="text">
      <style:text-properties fo:color="#1F497D"/>
    </style:style>
    <style:style style:name="P85" style:parent-style-name="sNadpis2" style:list-style-name="LFO11" style:family="paragraph"/>
    <style:style style:name="P86" style:parent-style-name="sOdstavec" style:list-style-name="LFO11" style:family="paragraph"/>
    <style:style style:name="P87" style:parent-style-name="sOdstavec1" style:family="paragraph">
      <style:paragraph-properties fo:keep-with-next="always" fo:margin-bottom="0in"/>
    </style:style>
    <style:style style:name="P88" style:parent-style-name="sOdstavec1" style:family="paragraph">
      <style:paragraph-properties fo:margin-bottom="0in"/>
    </style:style>
    <style:style style:name="P89" style:parent-style-name="sOdstavec1" style:family="paragraph">
      <style:paragraph-properties fo:margin-bottom="0in"/>
    </style:style>
    <style:style style:name="P90" style:parent-style-name="sOdstavec1" style:family="paragraph">
      <style:paragraph-properties fo:margin-bottom="0in"/>
    </style:style>
    <style:style style:name="P91" style:parent-style-name="sOdstavec1" style:family="paragraph">
      <style:paragraph-properties fo:margin-bottom="0in"/>
    </style:style>
    <style:style style:name="P92" style:parent-style-name="sOdstavec1" style:family="paragraph">
      <style:paragraph-properties fo:margin-bottom="0in"/>
    </style:style>
    <style:style style:name="P93" style:parent-style-name="sOdstavec1" style:family="paragraph">
      <style:paragraph-properties fo:margin-bottom="0in"/>
    </style:style>
    <style:style style:name="P94" style:parent-style-name="sOdstavec" style:list-style-name="LFO11" style:family="paragraph">
      <style:paragraph-properties fo:margin-top="0.1666in"/>
    </style:style>
    <style:style style:name="P95" style:parent-style-name="sNadpis2" style:list-style-name="LFO11" style:family="paragraph"/>
    <style:style style:name="P96" style:parent-style-name="sOdstavec" style:list-style-name="LFO11" style:family="paragraph"/>
    <style:style style:name="P97" style:parent-style-name="sNadpis2" style:list-style-name="LFO11" style:family="paragraph"/>
    <style:style style:name="P98" style:parent-style-name="sOdstavec" style:list-style-name="LFO11" style:family="paragraph"/>
    <style:style style:name="P99" style:parent-style-name="Normální" style:family="paragraph">
      <style:paragraph-properties fo:text-align="justify" fo:margin-left="0.3937in">
        <style:tab-stops/>
      </style:paragraph-properties>
      <style:text-properties style:font-name-complex="Arial" fo:font-size="9pt" style:font-size-asian="9pt" style:font-size-complex="9pt"/>
    </style:style>
    <style:style style:name="P100" style:parent-style-name="Normální" style:family="paragraph">
      <style:paragraph-properties fo:text-align="justify" fo:margin-left="0.3937in">
        <style:tab-stops/>
      </style:paragraph-properties>
      <style:text-properties style:font-name-complex="Arial" fo:font-size="9pt" style:font-size-asian="9pt" style:font-size-complex="9pt"/>
    </style:style>
    <style:style style:name="P101" style:parent-style-name="sOdstavec" style:list-style-name="LFO11" style:family="paragraph"/>
    <style:style style:name="P102" style:parent-style-name="sNadpis2" style:list-style-name="LFO11" style:family="paragraph"/>
    <style:style style:name="P103" style:parent-style-name="sOdstavec" style:list-style-name="LFO11" style:family="paragraph"/>
    <style:style style:name="P104" style:parent-style-name="sOdstavec" style:list-style-name="LFO11" style:family="paragraph"/>
    <style:style style:name="P105" style:parent-style-name="sOdstavec" style:list-style-name="LFO11" style:family="paragraph"/>
    <style:style style:name="P106" style:parent-style-name="sOdstavec" style:list-style-name="LFO11" style:family="paragraph">
      <style:paragraph-properties fo:keep-with-next="always" fo:keep-together="always"/>
    </style:style>
    <style:style style:name="TableColumn108" style:family="table-column">
      <style:table-column-properties style:column-width="1.0847in" style:use-optimal-column-width="false"/>
    </style:style>
    <style:style style:name="TableColumn109" style:family="table-column">
      <style:table-column-properties style:column-width="1.0826in" style:use-optimal-column-width="false"/>
    </style:style>
    <style:style style:name="TableColumn110" style:family="table-column">
      <style:table-column-properties style:column-width="1.9291in" style:use-optimal-column-width="false"/>
    </style:style>
    <style:style style:name="TableColumn111" style:family="table-column">
      <style:table-column-properties style:column-width="1.9291in" style:use-optimal-column-width="false"/>
    </style:style>
    <style:style style:name="Table107" style:family="table">
      <style:table-properties style:width="6.0256in" fo:margin-left="0in" table:align="center"/>
    </style:style>
    <style:style style:name="TableRow112" style:family="table-row">
      <style:table-row-properties style:min-row-height="0.4562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sTab_norm" style:family="paragraph">
      <style:paragraph-properties fo:keep-with-next="always" fo:keep-together="always" fo:text-align="center" fo:margin-top="0.1666in"/>
    </style:style>
    <style:style style:name="P115" style:parent-style-name="sTab_norm" style:family="paragraph">
      <style:paragraph-properties fo:keep-with-next="always" fo:keep-together="alway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sTab_norm" style:family="paragraph">
      <style:paragraph-properties fo:keep-with-next="always" fo:keep-together="always" fo:text-align="center" fo:margin-top="0.1666in"/>
    </style:style>
    <style:style style:name="P118" style:parent-style-name="sTab_norm" style:family="paragraph">
      <style:paragraph-properties fo:keep-with-next="always" fo:keep-together="alway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sTab_norm" style:family="paragraph">
      <style:paragraph-properties fo:keep-with-next="always" fo:keep-together="always" fo:text-align="center" fo:margin-top="0.1666in"/>
    </style:style>
    <style:style style:name="P121" style:parent-style-name="sTab_norm" style:family="paragraph">
      <style:paragraph-properties fo:keep-with-next="always" fo:keep-together="always" fo:text-align="center"/>
    </style:style>
    <style:style style:name="TableRow122" style:family="table-row">
      <style:table-row-properties style:min-row-height="0.1638in" style:use-optimal-row-height="false"/>
    </style:style>
    <style:style style:name="TableCell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 style:parent-style-name="sTab_norm" style:family="paragraph">
      <style:paragraph-properties fo:keep-with-next="always" fo:keep-together="always" fo:text-align="start" fo:margin-top="0.1666in"/>
    </style:style>
    <style:style style:name="TableCell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 style:parent-style-name="sTab_norm" style:family="paragraph">
      <style:paragraph-properties fo:keep-with-next="always" fo:keep-together="always" fo:text-align="start" fo:margin-top="0.1666in"/>
    </style:style>
    <style:style style:name="TableCell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 style:parent-style-name="sTab_norm" style:family="paragraph">
      <style:paragraph-properties fo:keep-with-next="always" fo:keep-together="always" fo:text-align="start" fo:margin-top="0.1666in"/>
    </style:style>
    <style:style style:name="TableRow129" style:family="table-row">
      <style:table-row-properties style:min-row-height="0.1694in" style:use-optimal-row-height="false"/>
    </style:style>
    <style:style style:name="TableCell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 style:parent-style-name="sTab_norm" style:family="paragraph">
      <style:paragraph-properties fo:keep-with-next="always" fo:keep-together="always" fo:text-align="start" fo:margin-bottom="0.0416in"/>
    </style:style>
    <style:style style:name="T132" style:parent-style-name="Standardnípísmoodstavce" style:family="text">
      <style:text-properties fo:font-weight="bold" style:font-weight-asian="bold"/>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 style:parent-style-name="sTab_norm" style:family="paragraph">
      <style:paragraph-properties fo:keep-with-next="always" fo:keep-together="always" fo:text-align="start" fo:margin-bottom="0.0416in"/>
      <style:text-properties fo:font-weight="bold" style:font-weight-asian="bold"/>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sTab_norm" style:family="paragraph">
      <style:paragraph-properties fo:keep-with-next="always" fo:keep-together="always" fo:text-align="start" fo:margin-bottom="0.0416in"/>
      <style:text-properties fo:font-weight="bold" style:font-weight-asian="bold"/>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139" style:parent-style-name="sTab_norm" style:family="paragraph">
      <style:paragraph-properties fo:keep-with-next="always" fo:keep-together="always" fo:text-align="center" fo:margin-top="0.3333in"/>
    </style:style>
    <style:style style:name="P140" style:parent-style-name="sTab_norm" style:family="paragraph">
      <style:paragraph-properties fo:keep-with-next="always" fo:keep-together="always" fo:text-align="center"/>
    </style:style>
    <style:style style:name="P141" style:parent-style-name="sTab_norm" style:family="paragraph">
      <style:paragraph-properties fo:keep-with-next="always" fo:keep-together="always" fo:text-align="center"/>
    </style:style>
    <style:style style:name="TableCell14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43" style:parent-style-name="sTab_norm" style:family="paragraph">
      <style:paragraph-properties fo:keep-with-next="always" fo:keep-together="always" fo:text-align="center" fo:margin-top="0.3333in"/>
    </style:style>
    <style:style style:name="P144" style:parent-style-name="sTab_norm" style:family="paragraph">
      <style:paragraph-properties fo:keep-with-next="always" fo:keep-together="always" fo:text-align="center"/>
    </style:style>
    <style:style style:name="P145" style:parent-style-name="sTab_norm" style:family="paragraph">
      <style:paragraph-properties fo:keep-with-next="always" fo:keep-together="always" fo:text-align="center"/>
    </style:style>
    <style:style style:name="TableCell14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47" style:parent-style-name="sTab_norm" style:family="paragraph">
      <style:paragraph-properties fo:keep-with-next="always" fo:keep-together="always" fo:text-align="center" fo:margin-top="0.3333in"/>
    </style:style>
    <style:style style:name="P148" style:parent-style-name="sTab_norm" style:family="paragraph">
      <style:paragraph-properties fo:keep-with-next="always" fo:keep-together="always" fo:text-align="center"/>
    </style:style>
    <style:style style:name="P149" style:parent-style-name="sTab_norm" style:family="paragraph">
      <style:paragraph-properties fo:keep-with-next="always" fo:keep-together="always" fo:text-align="center"/>
    </style:style>
    <style:style style:name="TableCell15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51" style:parent-style-name="sTab_norm" style:family="paragraph">
      <style:paragraph-properties fo:keep-with-next="always" fo:keep-together="always" fo:text-align="center" fo:margin-top="0.3333in"/>
    </style:style>
    <style:style style:name="P152" style:parent-style-name="sTab_norm" style:family="paragraph">
      <style:paragraph-properties fo:keep-with-next="always" fo:keep-together="always" fo:text-align="center"/>
    </style:style>
    <style:style style:name="P153" style:parent-style-name="sTab_norm" style:family="paragraph">
      <style:paragraph-properties fo:keep-with-next="always" fo:keep-together="always" fo:text-align="center"/>
    </style:style>
    <style:style style:name="TableRow154" style:family="table-row">
      <style:table-row-properties style:use-optimal-row-height="false"/>
    </style:style>
    <style:style style:name="TableCell15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56" style:parent-style-name="sTab_norm" style:family="paragraph">
      <style:paragraph-properties fo:keep-with-next="always" fo:keep-together="always" fo:text-align="center"/>
    </style:style>
    <style:style style:name="P157" style:parent-style-name="sTab_norm" style:family="paragraph">
      <style:paragraph-properties fo:keep-with-next="always" fo:keep-together="always" fo:text-align="center"/>
    </style:style>
    <style:style style:name="P158" style:parent-style-name="sTab_norm" style:family="paragraph">
      <style:paragraph-properties fo:keep-with-next="always" fo:keep-together="always" fo:text-align="center"/>
    </style:style>
    <style:style style:name="TableCell15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60" style:parent-style-name="Normální" style:family="paragraph">
      <style:paragraph-properties fo:keep-with-next="always" fo:keep-together="always" fo:text-align="center"/>
      <style:text-properties fo:font-size="9pt" style:font-size-asian="9pt" style:font-size-complex="9pt"/>
    </style:style>
    <style:style style:name="P161" style:parent-style-name="sTab_norm" style:family="paragraph">
      <style:paragraph-properties fo:keep-with-next="always" fo:keep-together="always" fo:text-align="center"/>
    </style:style>
    <style:style style:name="P162" style:parent-style-name="sTab_norm" style:family="paragraph">
      <style:paragraph-properties fo:keep-with-next="always" fo:keep-together="always" fo:text-align="center"/>
    </style:style>
    <style:style style:name="TableCell16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4" style:parent-style-name="sTab_norm" style:family="paragraph">
      <style:paragraph-properties fo:keep-with-next="always" fo:keep-together="always" fo:text-align="center"/>
    </style:style>
    <style:style style:name="P165" style:parent-style-name="sTab_norm" style:family="paragraph">
      <style:paragraph-properties fo:keep-with-next="always" fo:keep-together="always" fo:text-align="center"/>
    </style:style>
    <style:style style:name="P166" style:parent-style-name="sTab_norm" style:family="paragraph">
      <style:paragraph-properties fo:keep-with-next="always" fo:keep-together="always" fo:text-align="center"/>
    </style:style>
    <style:style style:name="TableCell16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8" style:parent-style-name="sTab_norm" style:family="paragraph">
      <style:paragraph-properties fo:keep-with-next="always" fo:keep-together="always" fo:text-align="center"/>
    </style:style>
    <style:style style:name="P169" style:parent-style-name="sTab_norm" style:family="paragraph">
      <style:paragraph-properties fo:keep-with-next="always" fo:keep-together="always" fo:text-align="center"/>
    </style:style>
    <style:style style:name="P170" style:parent-style-name="sTab_norm" style:family="paragraph">
      <style:paragraph-properties fo:keep-with-next="always" fo:keep-together="always" fo:text-align="center"/>
    </style:style>
    <style:style style:name="TableRow171" style:family="table-row">
      <style:table-row-properties style:use-optimal-row-height="false"/>
    </style:style>
    <style:style style:name="TableCell17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3" style:parent-style-name="sTab_norm" style:family="paragraph">
      <style:paragraph-properties fo:keep-with-next="always" fo:keep-together="always" fo:text-align="center"/>
    </style:style>
    <style:style style:name="P174" style:parent-style-name="sTab_norm" style:family="paragraph">
      <style:paragraph-properties fo:keep-with-next="always" fo:keep-together="always" fo:text-align="center"/>
    </style:style>
    <style:style style:name="P175" style:parent-style-name="sTab_norm" style:family="paragraph">
      <style:paragraph-properties fo:keep-with-next="always" fo:keep-together="always" fo:text-align="center"/>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 style:parent-style-name="sTab_norm" style:family="paragraph">
      <style:paragraph-properties fo:keep-with-next="always" fo:keep-together="always" fo:text-align="center"/>
    </style:style>
    <style:style style:name="P178" style:parent-style-name="sTab_norm" style:family="paragraph">
      <style:paragraph-properties fo:keep-with-next="always" fo:keep-together="always" fo:text-align="center"/>
    </style:style>
    <style:style style:name="P179" style:parent-style-name="sTab_norm" style:family="paragraph">
      <style:paragraph-properties fo:keep-with-next="always" fo:keep-together="always" fo:text-align="center"/>
    </style:style>
    <style:style style:name="TableCell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1" style:parent-style-name="sTab_norm" style:family="paragraph">
      <style:paragraph-properties fo:keep-with-next="always" fo:keep-together="always" fo:text-align="center"/>
    </style:style>
    <style:style style:name="P182" style:parent-style-name="sTab_norm" style:family="paragraph">
      <style:paragraph-properties fo:keep-with-next="always" fo:keep-together="always" fo:text-align="center"/>
    </style:style>
    <style:style style:name="P183" style:parent-style-name="sTab_norm" style:family="paragraph">
      <style:paragraph-properties fo:keep-with-next="always" fo:keep-together="always" fo:text-align="center"/>
    </style:style>
    <style:style style:name="TableCell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5" style:parent-style-name="sTab_norm" style:family="paragraph">
      <style:paragraph-properties fo:keep-with-next="always" fo:keep-together="always" fo:text-align="center"/>
    </style:style>
    <style:style style:name="P186" style:parent-style-name="sTab_norm" style:family="paragraph">
      <style:paragraph-properties fo:keep-with-next="always" fo:keep-together="always" fo:text-align="center"/>
    </style:style>
    <style:style style:name="P187" style:parent-style-name="sTab_norm" style:family="paragraph">
      <style:paragraph-properties fo:keep-with-next="always" fo:keep-together="always" fo:text-align="center"/>
    </style:style>
    <style:style style:name="P188" style:parent-style-name="Normální" style:family="paragraph">
      <style:paragraph-properties fo:text-align="justify"/>
      <style:text-properties fo:font-size="9pt" style:font-size-asian="9pt" style:font-size-complex="9pt"/>
    </style:style>
  </office:automatic-styles>
  <office:body>
    <office:text text:use-soft-page-breaks="true">
      <text:h text:style-name="P1" text:outline-level="2"/>
      <text:h text:style-name="sNadpis" text:outline-level="1">DOHODA KE KUPNÍ SMLOUVĚ ZE DNE 31.05.2021 A SMLOUVĚ O ÚVĚRU č. <text:span text:style-name="T30">17016152/21</text:span><text:s/>ZE DNE 25.11.2021</text:h>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Identifikace poskytovatele úvěru:</text:p>
          </table:table-cell>
          <table:table-cell table:style-name="TableCell38">
            <text:p text:style-name="P39">Identifikace prodávajícího:</text:p>
          </table:table-cell>
        </table:table-row>
        <table:table-row table:style-name="TableRow40">
          <table:table-cell table:style-name="TableCell41">
            <text:p text:style-name="P42">SG Equipment Finance Czech Republic s.r.o.</text:p>
            <text:p text:style-name="P43">náměstí Junkových 2772/1</text:p>
            <text:p text:style-name="P44">155 00<text:s/>Praha 5</text:p>
            <text:p text:style-name="P45"/>
            <text:p text:style-name="P46">IČ:<text:s/><text:tab/>61061344</text:p>
            <text:p text:style-name="P47">DIČ:<text:tab/>CZ61061344</text:p>
            <text:p text:style-name="P48">Zápis v OR: Městský soud v Praze, C 43038</text:p>
            <text:p text:style-name="P49"/>
          </table:table-cell>
          <table:table-cell table:style-name="TableCell50">
            <text:p text:style-name="P51">HANES s.r.o.</text:p>
            <text:p text:style-name="P52">U Albrechtova vrchu 1157/7</text:p>
            <text:p text:style-name="P53">155 00 Praha 5</text:p>
            <text:p text:style-name="P54"/>
            <text:p text:style-name="P55">IČ:<text:tab/>26131919</text:p>
            <text:p text:style-name="P56">DIČ:<text:tab/>CZ26131919</text:p>
            <text:p text:style-name="P57">Zápis v OR: Městský soud v Praze, C 72984</text:p>
            <text:p text:style-name="P58"/>
          </table:table-cell>
        </table:table-row>
        <table:table-row table:style-name="TableRow59">
          <table:table-cell table:style-name="TableCell60">
            <text:p text:style-name="P61">- dále jen<text:s/><text:span text:style-name="T62">SGEF<text:s/></text:span>-</text:p>
          </table:table-cell>
          <table:table-cell table:style-name="TableCell63">
            <text:p text:style-name="P64">- dále jen<text:s/><text:span text:style-name="T65">prodávající</text:span><text:s/>-<text:s/></text:p>
          </table:table-cell>
        </table:table-row>
        <table:table-row table:style-name="TableRow66">
          <table:table-cell table:style-name="TableCell67" table:number-columns-spanned="2">
            <text:p text:style-name="P68">Identifikace příjemce úvěru jako kupujícího:</text:p>
          </table:table-cell>
          <table:covered-table-cell/>
        </table:table-row>
        <table:table-row table:style-name="TableRow69">
          <table:table-cell table:style-name="TableCell70" table:number-columns-spanned="2">
            <text:p text:style-name="P71">SLUMBI spol. s r.o.</text:p>
            <text:p text:style-name="P72">Opavská 828/61</text:p>
            <text:p text:style-name="P73">743 01 Bílovec</text:p>
            <text:p text:style-name="P74"/>
            <text:p text:style-name="P75">IČ:<text:tab/>64613771</text:p>
            <text:p text:style-name="P76">DIČ:<text:tab/>CZ64613771</text:p>
            <text:p text:style-name="P77">Zápis v OR: Krajský soud v Ostravě, C 8967</text:p>
            <text:p text:style-name="P78">- dále jen<text:s/><text:span text:style-name="T79">kupující</text:span><text:s/>-</text:p>
          </table:table-cell>
          <table:covered-table-cell/>
        </table:table-row>
      </table:table>
      <text:p text:style-name="P80"/>
      <text:list text:style-name="LFO11" text:continue-numbering="true">
        <text:list-item>
          <text:p text:style-name="P81">I. <text:s/>Úvodní ustanovení</text:p>
          <text:list text:continue-numbering="true">
            <text:list-item>
              <text:p text:style-name="P82">Prodávající a<text:s/>kupující uzavřeli 31.05.2021 výše uvedenou smlouvu (resp. smlouva vznikla potvrzením objednávky kupujícího) (dále jen „smlouva/objednávka“) o dodání Svozové vozidlo s nástavbou vč. příslušenství (výrobní číslo: viz přejímací protokol dodavatele) (dále jen<text:s/>„předmět“) za cenu 4 980 000,00 CZK (dále jen "kupní cena") + 1 045 800,00 CZK představující DPH. Kupující se ve výše uvedené smlouvě/objednávce zavázal uhradit 100% kupní ceny vč. DPH ve prospěch účtu prodávajícího.</text:p>
            </text:list-item>
            <text:list-item>
              <text:p text:style-name="P83">Dále kupující jako příjemce úvěru uzavřel dne 25.11.2021 se SGEF jako poskytovatelem úvěru<text:span text:style-name="T84"><text:s/></text:span>smlouvu o úvěru č. 17016152/21 (dále jen „smlouva o úvěru“). Prostřednictvím poskytovaného úvěru bude financována kupní cena ve výši 4 980 000,00 CZK a DPH ve výši 1 045 800,00 CZK na účet prodávajícího.<text:s/>Celková výše poskytnutého úvěru je ve výši 6 025 800,00 CZK.</text:p>
            </text:list-item>
          </text:list>
        </text:list-item>
        <text:list-item>
          <text:p text:style-name="P85">II. <text:s/>Postup zaplacení kupní ceny</text:p>
          <text:list text:continue-numbering="true">
            <text:list-item>
              <text:p text:style-name="P86">SGEF se zavázala při splnění následujících podmínek (tzn. budou-li SGEF předány níže uvedené dokumenty) vyplatit částku ve výši 6 025 800,00 CZK ve<text:s/>prospěch níže uvedeného účtu prodávajícího:</text:p>
            </text:list-item>
          </text:list>
        </text:list-item>
      </text:list>
      <text:list text:style-name="LFO12" text:continue-numbering="true">
        <text:list-item>
          <text:p text:style-name="sOdstavec4">předání kopie daňového dokladu prodávajícího vystaveného kupujícímu na částku kupní ceny dle kupní smlouvy/objednávky, <text:s/></text:p>
        </text:list-item>
        <text:list-item>
          <text:p text:style-name="sOdstavec4">předání kopie smlouvy/objednávky uzavřené mezi prodávajícím a kupujícím a/nebo smlouvy/objednávky potvrzené prodávajícím,</text:p>
        </text:list-item>
        <text:list-item>
          <text:p text:style-name="sOdstavec4">předání přejímacího protokolu prodávajícího, který bude podepsán kupujícím, ohledně předání předmětu dle smlouvy/objednávky,</text:p>
        </text:list-item>
        <text:list-item>
          <text:p text:style-name="sOdstavec4">doložení souhlasu valné hromady kupujícího s poskytnutím zajištění / rozhodnutí jediného společníka/akcionáře v působnosti valné hromady / rozhodnutí členské schůze o souhlasu s poskytnutím zajištění.</text:p>
        </text:list-item>
      </text:list>
      <text:h text:style-name="P87" text:outline-level="2">Bankovní spojení prodávajícího je následující:</text:h>
      <text:h text:style-name="P88" text:outline-level="2">č. účtu:<text:tab/>2506250102/2600</text:h>
      <text:h text:style-name="P89" text:outline-level="2">Měna:<text:tab/>CZK</text:h>
      <text:h text:style-name="P90" text:outline-level="2">č. účtu:<text:tab/>2506250305/2600</text:h>
      <text:h text:style-name="P91" text:outline-level="2">Měna:<text:tab/>EUR</text:h>
      <text:soft-page-break/>
      <text:h text:style-name="P92" text:outline-level="2">č. účtu:<text:tab/>169282349/0800</text:h>
      <text:h text:style-name="P93" text:outline-level="2">Měna:<text:tab/>CZK</text:h>
      <text:list text:style-name="LFO11" text:continue-numbering="true">
        <text:list-item>
          <text:list>
            <text:list-item>
              <text:p text:style-name="P94">Prodávající souhlasí s uhrazením části kupní ceny ze strany SGEF ve shora specifikované výši. Příslušná část kupní ceny bude zaplacena na účet prodávajícího uvedený v odst. 2.1 <text:s/>tohoto článku, který musí být současně registrovaným účtem zveřejněným správcem daně v registru plátců DPH. Pakliže nebude v den zadání příkazu k bezhotovostnímu převodu účet uvedený v odst. 2.1 tohoto článku registrován, SGEF provede úhradu příslušné části kupní ceny výhradně na účet zveřejněný správcem daně v registru plátců DPH.<text:s/>Na účet, který není zveřejněný správcem daně v registru plátců DPH, provede SGEF úhradu příslušné části kupní ceny pouze v případě, bude-li tento postup potvrzen písemně prodávajícím a kupujícím.</text:p>
            </text:list-item>
          </text:list>
        </text:list-item>
        <text:list-item>
          <text:p text:style-name="P95">III. <text:s/>Převod vlastnického práva</text:p>
          <text:list text:continue-numbering="true">
            <text:list-item>
              <text:p text:style-name="P96">Není-li vlastnické právo k předmětu převedeno na kupujícího dříve, dohodly se smluvní strany této dohody na převodu vlastnického práva k předmětu na kupujícího okamžikem úhrady části kupní ceny ze strany SGEF. Prodávající a kupující prohlašují, že toto ujednání má přednost před ujednáním uvedeným ve smlouvě/objednávce. S ohledem na uvedené prodávající potvrzuje, že vlastnické právo k předmětu bude převedeno na kupujícího nejpozději okamžikem připsání části kupní ceny ze strany SGEF na účet prodávajícího bez ohledu na jakékoli jiné závazky vyplývající ze smlouvy/objednávky.</text:p>
            </text:list-item>
          </text:list>
        </text:list-item>
        <text:list-item>
          <text:p text:style-name="P97">IV. <text:s/>Ostatní ujednání</text:p>
          <text:list text:continue-numbering="true">
            <text:list-item>
              <text:p text:style-name="P98">V případě, že SGEF financuje kupní cenu předmětu včetně DPH, bere kupující a prodávající na vědomí, že v souladu s příslušnými ustanoveními zákona č. 235/2004 Sb., o dani z přidané hodnoty, ve znění pozdějších předpisů (dále též „zákon o DPH“) je prodávající povinen odvést (zaplatit) příslušnému správci daně příslušnou daň z přidané hodnoty (dále též „DPH“) ve výši dle platných právních předpisů, která bude připočtena ke kupní ceně bez DPH uvedené výše v této dohodě. Prodávající dále prohlašuje, že úplata za zdanitelné plnění, která je předmětem této dohody (kupní cena) není bez ekonomického opodstatnění zcela zjevně odchylná od obvyklé ceny dle zákona č. 151/1997 Sb., o oceňování majetku a o změně některých zákonů, ve znění pozdějších předpisů.<text:s/></text:p>
            </text:list-item>
          </text:list>
        </text:list-item>
      </text:list>
      <text:p text:style-name="P99">V případě, že prodávající nesplní svoji povinnost podle prvého odstavce bodu IV. této dohody a neodvede příslušnou DPH či její část v souvislosti s touto dohodou příslušnému správci daně, bere kupující na<text:s/>vědomí, že může být vyzván příslušným správcem daně k odvedení (zaplacení) příslušné DPH. Kupující zároveň prohlašuje, že tato skutečnost nemá jakýkoli vliv na platnost a účinnost smlouvy o úvěru uvedené výše, a zároveň na povinnost kupujícího jakožto příjemce úvěru platit dohodnuté splátky úvěru.<text:s/></text:p>
      <text:p text:style-name="P100"/>
      <text:list text:style-name="LFO11" text:continue-numbering="true">
        <text:list-item>
          <text:list>
            <text:list-item>
              <text:p text:style-name="P101">V případě, že SGEF financuje kupní cenu předmětu včetně DPH a prodávající je v okamžiku uskutečnění zdanitelného plnění označen správcem daně jako nespolehlivý plátce v registru plátců DPH v souladu s příslušnými ustanoveními zákona o DPH, a SGEF má dle této dohody zaplatit prodávajícímu kupní cenu či její část včetně DPH, prodávající a kupující souhlasí s tím, že SGEF zaplatí prodávajícímu pouze kupní cenu bez DPH, resp. část kupní ceny bez DPH. SGEF bude prodávajícího a kupujícího písemně informovat o změně částky, kterou SGEF zaplatí na účet prodávajícího. Kupující je v takovém případě povinen uhradit celkovou výši DPH na osobní depozitní účet vedený u místně příslušného správce daně prodávajícího do 5-ti dnů od obdržení informace od SGEF. Kupující je dále povinen zaslat SGEF kopii výpisu z účtu s vyznačenou úhradou příslušné výše DPH do 5-ti dnů od zaplacení DPH na osobní depozitní účet prodávajícího. V důsledku této změny úhrady kupní ceny ze strany SGEF si SGEF a kupující následně písemným dodatkem sjednají změnu smlouvy o úvěru.</text:p>
            </text:list-item>
          </text:list>
        </text:list-item>
        <text:list-item>
          <text:p text:style-name="P102">V. <text:s/>Závěrečná ustanovení</text:p>
          <text:list text:continue-numbering="true">
            <text:list-item>
              <text:p text:style-name="P103">Prodávající a kupující každý za sebe prohlašuje, že při jednání o uzavření této dohody mu byly sděleny všechny pro něj relevantní skutkové a právní okolnosti<text:s/>k posouzení možnosti uzavřít tuto dohodu dle § 1728 zákona č. 89/2012 Sb., občanský zákoník, ve znění pozdějších předpisů (dále jen „občanský zákoník“), a že neočekává ani nepožaduje od SGEF žádné další informace v této věci.</text:p>
            </text:list-item>
            <text:list-item>
              <text:p text:style-name="P104">V případě, že tato dohoda nebude uzavírána mezi současně přítomnými stranami, platí, že strana odlišná od SGEF může návrh dohody přijmout pouze ve znění navrhovaném SGEF s vyloučením možného přijetí návrhu této dohody s dodatkem nebo odchylkou dle § 1740 odst. 3 občanského zákoníku. Je-li tato dohoda podepisována ze strany SGEF elektronicky, nabývá platnosti nejdříve podpisem druhé z osob, které ji podepisují za SGEF. Ustanovení o nabytí platnosti a/nebo účinnosti<text:s/><text:soft-page-break/>nejdříve okamžikem podpisu druhé z osob podepisujících za SGEF v případě<text:s/>elektronického podepisování se uplatní rovněž na veškeré případné dodatky či přílohy této dohody.</text:p>
            </text:list-item>
            <text:list-item>
              <text:p text:style-name="P105">Smluvní strany této dohody si ujednaly, že vylučují aplikaci ustanovení § 1799 a § 1800 občanského zákoníku týkající se smluv uzavíraných adhezním způsobem na<text:s/>tuto dohodu.</text:p>
            </text:list-item>
            <text:list-item>
              <text:p text:style-name="P106">Tato dohoda se řídí českým právním řádem. Všechny spory, jež vyplynou z této dohody a souvisejí s ní, budou s konečnou platností rozhodnuty u Rozhodčího soudu při Hospodářské komoře ČR a Agrární komoře ČR podle jeho řádu třemi rozhodci.</text:p>
            </text:list-item>
          </text:list>
        </text:list-item>
      </text:list>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2">
            <text:p text:style-name="P114">Praha, ...........</text:p>
            <text:p text:style-name="P115">Místo, datum</text:p>
          </table:table-cell>
          <table:covered-table-cell/>
          <table:table-cell table:style-name="TableCell116">
            <text:p text:style-name="P117">Praha, ...........</text:p>
            <text:p text:style-name="P118">Místo, datum</text:p>
          </table:table-cell>
          <table:table-cell table:style-name="TableCell119">
            <text:p text:style-name="P120">Bílovec, ...........</text:p>
            <text:p text:style-name="P121">Místo, datum</text:p>
          </table:table-cell>
        </table:table-row>
        <table:table-row table:style-name="TableRow122">
          <table:table-cell table:style-name="TableCell123" table:number-columns-spanned="2">
            <text:p text:style-name="P124">Poskytovatel úvěru:</text:p>
          </table:table-cell>
          <table:covered-table-cell/>
          <table:table-cell table:style-name="TableCell125">
            <text:p text:style-name="P126">Prodávající:</text:p>
          </table:table-cell>
          <table:table-cell table:style-name="TableCell127">
            <text:p text:style-name="P128">Kupující:</text:p>
          </table:table-cell>
        </table:table-row>
        <table:table-row table:style-name="TableRow129">
          <table:table-cell table:style-name="TableCell130" table:number-columns-spanned="2">
            <text:p text:style-name="P131"><text:span text:style-name="T132">SG Equipment Finance Czech Republic s.r.o.</text:span></text:p>
          </table:table-cell>
          <table:covered-table-cell/>
          <table:table-cell table:style-name="TableCell133">
            <text:p text:style-name="P134">HANES s.r.o.</text:p>
          </table:table-cell>
          <table:table-cell table:style-name="TableCell135">
            <text:p text:style-name="P136">SLUMBI spol. s r.o.</text:p>
          </table:table-cell>
        </table:table-row>
        <table:table-row table:style-name="TableRow137">
          <table:table-cell table:style-name="TableCell138">
            <text:p text:style-name="P139">.......................</text:p>
            <text:p text:style-name="P140">Podpis</text:p>
            <text:p text:style-name="P141"/>
          </table:table-cell>
          <table:table-cell table:style-name="TableCell142">
            <text:p text:style-name="P143">.......................</text:p>
            <text:p text:style-name="P144">Podpis</text:p>
            <text:p text:style-name="P145"/>
          </table:table-cell>
          <table:table-cell table:style-name="TableCell146">
            <text:p text:style-name="P147">...............................</text:p>
            <text:p text:style-name="P148">Podpis</text:p>
            <text:p text:style-name="P149"/>
          </table:table-cell>
          <table:table-cell table:style-name="TableCell150">
            <text:p text:style-name="P151">...............................</text:p>
            <text:p text:style-name="P152">Podpis</text:p>
            <text:p text:style-name="P153"/>
          </table:table-cell>
        </table:table-row>
        <table:table-row table:style-name="TableRow154">
          <table:table-cell table:style-name="TableCell155">
            <text:p text:style-name="P156">……………..</text:p>
            <text:p text:style-name="P157">Jméno</text:p>
            <text:p text:style-name="P158"/>
          </table:table-cell>
          <table:table-cell table:style-name="TableCell159">
            <text:p text:style-name="P160">………………..</text:p>
            <text:p text:style-name="P161">Jméno</text:p>
            <text:p text:style-name="P162"/>
          </table:table-cell>
          <table:table-cell table:style-name="TableCell163">
            <text:p text:style-name="P164">...............................</text:p>
            <text:p text:style-name="P165">Jméno</text:p>
            <text:p text:style-name="P166"/>
          </table:table-cell>
          <table:table-cell table:style-name="TableCell167">
            <text:p text:style-name="P168">Ing. Dalibor Andree</text:p>
            <text:p text:style-name="P169">Jméno</text:p>
            <text:p text:style-name="P170"/>
          </table:table-cell>
        </table:table-row>
        <table:table-row table:style-name="TableRow171">
          <table:table-cell table:style-name="TableCell172">
            <text:p text:style-name="P173">zmocněnec</text:p>
            <text:p text:style-name="P174">Funkce</text:p>
            <text:p text:style-name="P175"/>
          </table:table-cell>
          <table:table-cell table:style-name="TableCell176">
            <text:p text:style-name="P177">zmocněnec</text:p>
            <text:p text:style-name="P178">Funkce</text:p>
            <text:p text:style-name="P179"/>
          </table:table-cell>
          <table:table-cell table:style-name="TableCell180">
            <text:p text:style-name="P181">...............................</text:p>
            <text:p text:style-name="P182">Funkce</text:p>
            <text:p text:style-name="P183"/>
          </table:table-cell>
          <table:table-cell table:style-name="TableCell184">
            <text:p text:style-name="P185">jednatel</text:p>
            <text:p text:style-name="P186">Funkce</text:p>
            <text:p text:style-name="P187"/>
          </table: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Univers CE Light" svg:font-family="Univers CE Light"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default-outline-level="1">
      <style:paragraph-properties fo:keep-with-next="always" fo:text-align="center"/>
      <style:text-properties fo:font-weight="bold" style:font-weight-asian="bold" fo:font-size="11pt" style:font-size-asian="11pt" style:font-size-complex="10pt" fo:hyphenate="false"/>
    </style:style>
    <style:style style:name="Nadpis2" style:display-name="Nadpis 2" style:family="paragraph" style:parent-style-name="Normální" style:default-outline-level="2">
      <style:paragraph-properties fo:keep-with-next="always" fo:margin-top="0.1666in" fo:margin-bottom="0.0416in"/>
      <style:text-properties style:font-name-complex="Arial" fo:font-weight="bold" style:font-weight-asian="bold" style:font-weight-complex="bold" style:font-style-complex="italic" style:font-size-complex="14pt" fo:hyphenate="false"/>
    </style:style>
    <style:style style:name="Nadpis3" style:display-name="Nadpis 3" style:family="paragraph" style:parent-style-name="Normální"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Nadpis5" style:display-name="Nadpis 5" style:family="paragraph" style:paren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Nadpis7" style:display-name="Nadpis 7" style:family="paragraph" style:parent-style-name="Normální" style:default-outline-level="7">
      <style:paragraph-properties fo:margin-top="0.1666in" fo:margin-bottom="0.0416in"/>
      <style:text-properties style:font-name="Times New Roman" fo:font-size="12pt" style:font-size-asian="12pt" fo:hyphenate="false"/>
    </style:style>
    <style:style style:name="Nadpis8" style:display-name="Nadpis 8" style:family="paragraph" style:parent-style-name="Normální"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Nadpis9" style:display-name="Nadpis 9" style:family="paragraph" style:parent-style-name="Normální" style:default-outline-level="9">
      <style:paragraph-properties fo:margin-top="0.1666in" fo:margin-bottom="0.0416in"/>
      <style:text-properties style:font-name-complex="Arial" fo:font-size="11pt" style:font-size-asian="11pt" style:font-size-complex="11pt" fo:hyphenate="false"/>
    </style:style>
    <style:style style:name="Normální" style:display-name="Normální" style:family="paragraph">
      <style:text-properties style:font-name="Arial" style:font-size-complex="12pt" fo:hyphenate="false"/>
    </style:style>
    <style:style style:name="Standardnípísmoodstavce" style:display-name="Standardní písmo odstavce" style:family="text"/>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 style:display-name="Základní text" style:family="paragraph" style:parent-style-name="Normální">
      <style:text-properties fo:font-size="9pt" style:font-size-asian="9pt" style:font-size-complex="10pt" fo:hyphenate="false"/>
    </style:style>
    <style:style style:name="Číslostránky" style:display-name="Číslo stránky" style:family="text" style:parent-style-name="Standardnípísmoodstavce"/>
    <style:style style:name="Nadpis2Char" style:display-name="Nadpis 2 Char" style:family="text">
      <style:text-properties style:font-name="Arial" style:font-name-complex="Arial" fo:font-weight="bold" style:font-weight-asian="bold" style:font-weight-complex="bold" style:font-style-complex="italic" style:font-size-complex="14pt" fo:language="cs" fo:country="CZ" style:language-asian="cs" style:country-asian="CZ" style:language-complex="ar" style:country-complex="SA"/>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ZápatíChar" style:display-name="Zápatí Char" style:family="text">
      <style:text-properties style:font-name="Arial" style:font-size-complex="12pt"/>
    </style:style>
    <style:style style:name="sNadpis" style:display-name="sNadpis" style:family="paragraph" style:parent-style-name="Název" style:default-outline-level="1">
      <style:paragraph-properties fo:margin-top="0in" fo:margin-bottom="0in"/>
      <style:text-properties style:font-name="Arial" style:font-name-complex="Arial" style:font-weight-complex="normal" fo:text-transform="uppercase" fo:letter-spacing="0.0034in" fo:font-size="12pt" style:font-size-asian="12pt" style:font-size-complex="12pt" fo:hyphenate="false"/>
    </style:style>
    <style:style style:name="sNadpisChar" style:display-name="sNadpis Char" style:family="text">
      <style:text-properties style:font-name="Arial" style:font-name-complex="Arial" fo:font-weight="bold" style:font-weight-asian="bold" fo:text-transform="uppercase" fo:letter-spacing="0.0034in" style:letter-kerning="true" fo:font-size="12pt" style:font-size-asian="12pt" style:font-size-complex="12pt"/>
    </style:style>
    <style:style style:name="Název" style:display-name="Název" style:family="paragraph" style:parent-style-name="Normální"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ázevChar" style:display-name="Název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Nadpis1" style:display-name="sNadpis1" style:family="paragraph" style:parent-style-name="Normální">
      <style:paragraph-properties fo:text-align="center" fo:margin-bottom="0.3333in"/>
      <style:text-properties style:font-name-complex="Arial" style:font-size-complex="10pt" fo:hyphenate="false"/>
    </style:style>
    <style:style style:name="sNadpis1Char" style:display-name="sNadpis1 Char" style:family="text">
      <style:text-properties style:font-name="Arial" style:font-name-complex="Arial"/>
    </style:style>
    <style:style style:name="sNadpis2" style:display-name="sNadpis2" style:family="paragraph" style:parent-style-name="Nadpis1" style:default-outline-level="1">
      <style:paragraph-properties fo:margin-bottom="0.1666in" fo:margin-left="0.25in">
        <style:tab-stops>
          <style:tab-stop style:type="left" style:position="-0.25in"/>
        </style:tab-stops>
      </style:paragraph-properties>
      <style:text-properties style:font-name-complex="Arial" style:font-weight-complex="bold" style:font-style-complex="italic" fo:font-size="10pt" style:font-size-asian="10pt" fo:hyphenate="false"/>
    </style:style>
    <style:style style:name="sNadpis2Char" style:display-name="sNadpis2 Char" style:family="text">
      <style:text-properties style:font-name="Arial" style:font-name-complex="Arial" fo:font-weight="bold" style:font-weight-asian="bold" style:font-weight-complex="bold" style:font-style-complex="italic"/>
    </style:style>
    <style:style style:name="sOdstavec" style:display-name="sOdstavec" style:family="paragraph" style:parent-style-name="Normální" style:default-outline-level="2">
      <style:paragraph-properties fo:text-align="justify" fo:margin-bottom="0.1666in"/>
      <style:text-properties style:font-name-complex="Arial" fo:color="#000000" fo:font-size="9pt" style:font-size-asian="9pt" style:font-size-complex="9pt" fo:hyphenate="false"/>
    </style:style>
    <style:style style:name="sOdstavecChar" style:display-name="sOdstavec Char" style:family="text">
      <style:text-properties style:font-name="Arial" style:font-name-complex="Arial" fo:color="#000000" fo:font-size="9pt" style:font-size-asian="9pt" style:font-size-complex="9pt"/>
    </style:style>
    <style:style style:name="sText_norm" style:display-name="sText_norm" style:family="paragraph" style:parent-style-name="Normální" style:default-outline-level="2">
      <style:paragraph-properties fo:keep-with-next="always" fo:text-align="justify" fo:margin-top="0.1666in" fo:margin-bottom="0.0416in"/>
      <style:text-properties style:font-name-complex="Arial" style:font-weight-complex="bold" style:font-style-complex="italic" fo:color="#000000" fo:font-size="9pt" style:font-size-asian="9pt" style:font-size-complex="9pt" fo:hyphenate="false"/>
    </style:style>
    <style:style style:name="sText_normChar" style:display-name="sText_norm Char" style:family="text">
      <style:text-properties style:font-name="Arial" style:font-name-complex="Arial" style:font-weight-complex="bold" style:font-style-complex="italic" fo:color="#000000" fo:font-size="9pt" style:font-size-asian="9pt" style:font-size-complex="9pt"/>
    </style:style>
    <style:style style:name="sOdstavec1" style:display-name="sOdstavec1" style:family="paragraph" style:parent-style-name="sText_norm" style:default-outline-level="2">
      <style:paragraph-properties fo:keep-with-next="auto" fo:margin-top="0in" fo:margin-bottom="0.1666in" fo:margin-left="0.3937in">
        <style:tab-stops/>
      </style:paragraph-properties>
      <style:text-properties fo:hyphenate="false"/>
    </style:style>
    <style:style style:name="sOdstavec1Char" style:display-name="sOdstavec1 Char" style:family="text">
      <style:text-properties style:font-name="Arial" style:font-name-complex="Arial" style:font-weight-complex="bold" style:font-style-complex="italic" fo:color="#000000" fo:font-size="9pt" style:font-size-asian="9pt" style:font-size-complex="9pt"/>
    </style:style>
    <style:style style:name="sOdstavec2" style:display-name="sOdstavec2" style:family="paragraph" style:parent-style-name="Normální" style:list-style-name="LFO11" style:default-outline-level="2">
      <style:paragraph-properties fo:keep-with-next="always" fo:margin-bottom="0.1666in"/>
      <style:text-properties style:font-name-complex="Arial" style:font-weight-complex="bold" style:font-style-complex="italic" fo:color="#000000" fo:font-size="9pt" style:font-size-asian="9pt" style:font-size-complex="9pt" fo:hyphenate="false"/>
    </style:style>
    <style:style style:name="sOdstavec2Char" style:display-name="sOdstavec2 Char" style:family="text">
      <style:text-properties style:font-name="Arial" style:font-name-complex="Arial" style:font-weight-complex="bold" style:font-style-complex="italic" fo:color="#000000" fo:font-size="9pt" style:font-size-asian="9pt" style:font-size-complex="9pt"/>
    </style:style>
    <style:style style:name="sOdstavec3" style:display-name="sOdstavec3" style:family="paragraph" style:parent-style-name="sOdstavec2" style:list-style-name="LFO11" style:default-outline-level="2">
      <style:paragraph-properties fo:margin-left="0.6694in">
        <style:tab-stops/>
      </style:paragraph-properties>
      <style:text-properties fo:hyphenate="false"/>
    </style:style>
    <style:style style:name="sOdstavec3Char" style:display-name="sOdstavec3 Char" style:family="text">
      <style:text-properties style:font-name="Arial" style:font-name-complex="Arial" style:font-weight-complex="bold" style:font-style-complex="italic" fo:color="#000000" fo:font-size="9pt" style:font-size-asian="9pt" style:font-size-complex="9pt"/>
    </style:style>
    <style:style style:name="sOdstavec4" style:display-name="sOdstavec4" style:family="paragraph" style:parent-style-name="sOdstavec" style:list-style-name="LFO12" style:default-outline-level="2">
      <style:paragraph-properties fo:margin-bottom="0.0694in"/>
      <style:text-properties fo:hyphenate="false"/>
    </style:style>
    <style:style style:name="sOdstavec4Char" style:display-name="sOdstavec4 Char" style:family="text">
      <style:text-properties style:font-name="Arial" style:font-name-complex="Arial" fo:color="#000000" fo:font-size="9pt" style:font-size-asian="9pt" style:font-size-complex="9pt"/>
    </style:style>
    <style:style style:name="sTab_norm" style:display-name="sTab_norm" style:family="paragraph" style:parent-style-name="Normální">
      <style:paragraph-properties fo:text-align="justify"/>
      <style:text-properties style:font-name-complex="Arial" fo:color="#000000" fo:font-size="9pt" style:font-size-asian="9pt" style:font-size-complex="9pt" fo:hyphenate="false"/>
    </style:style>
    <style:style style:name="sTab_normChar" style:display-name="sTab_norm Char" style:family="text">
      <style:text-properties style:font-name="Arial" style:font-name-complex="Arial" fo:color="#000000" fo:font-size="9pt" style:font-size-asian="9pt" style:font-size-complex="9pt"/>
    </style:style>
    <style:style style:name="sTab_bold" style:display-name="sTab_bold" style:family="paragraph" style:parent-style-name="sTab_norm">
      <style:paragraph-properties fo:keep-with-next="always" fo:keep-together="always" fo:text-align="start"/>
      <style:text-properties style:font-name-asian="Calibri" fo:font-weight="bold" style:font-weight-asian="bold" fo:hyphenate="false"/>
    </style:style>
    <style:style style:name="sTab_boldChar" style:display-name="sTab_bold Char" style:family="text">
      <style:text-properties style:font-name="Arial" style:font-name-asian="Calibri" style:font-name-complex="Arial" fo:font-weight="bold" style:font-weight-asian="bold" fo:color="#000000" fo:font-size="9pt" style:font-size-asian="9pt" style:font-size-complex="9pt"/>
    </style:style>
    <style:style style:name="sText_bold" style:display-name="sText_bold" style:family="paragraph" style:parent-style-name="Normální">
      <style:paragraph-properties fo:text-align="justify"/>
      <style:text-properties fo:font-weight="bold" style:font-weight-asian="bold" fo:font-size="9pt" style:font-size-asian="9pt" style:font-size-complex="9pt" fo:hyphenate="false"/>
    </style:style>
    <style:style style:name="sText_boldChar" style:display-name="sText_bold Char" style:family="text">
      <style:text-properties style:font-name="Arial" fo:font-weight="bold" style:font-weight-asian="bold" fo:font-size="9pt" style:font-size-asian="9pt" style:font-size-complex="9pt"/>
    </style:style>
    <style:style style:name="sZapati" style:display-name="sZapati" style:family="paragraph" style:parent-style-name="Zápatí">
      <style:paragraph-properties fo:text-align="center">
        <style:tab-stops>
          <style:tab-stop style:type="center" style:position="2.9534in"/>
          <style:tab-stop style:type="right" style:position="6.0048in"/>
        </style:tab-stops>
      </style:paragraph-properties>
      <style:text-properties style:font-name-complex="Arial" fo:font-size="8pt" style:font-size-asian="8pt" style:font-size-complex="8pt" fo:language="en" fo:country="GB" fo:hyphenate="false"/>
    </style:style>
    <style:style style:name="sZapatiChar" style:display-name="sZapati Char" style:family="text">
      <style:text-properties style:font-name="Arial" style:font-name-complex="Arial" fo:font-size="8pt" style:font-size-asian="8pt" style:font-size-complex="8pt" fo:language="en" fo:country="GB"/>
    </style:style>
    <style:style style:name="WW_CharLFO2LVL1" style:family="text">
      <style:text-properties fo:color="#FFFFFF" fo:font-size="10pt" style:font-size-asian="10pt"/>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text:list-style style:name="LFO11" style:display-name="LFO11">
      <text:list-level-style-number text:level="1" text:style-name="WW_CharLFO2LVL1" style:num-suffix="." style:num-format="I">
        <style:list-level-properties fo:text-align="end" text:space-before="2.5597in" text:min-label-width="0.25in" text:list-level-position-and-space-mode="label-alignment">
          <style:list-level-label-alignment text:label-followed-by="listtab" fo:margin-left="2.8097in" fo:text-indent="-0.25in"/>
        </style:list-level-properties>
      </text:list-level-style-number>
      <text:list-level-style-number text:level="2" text:style-name="WW_CharLFO2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a" style:num-letter-sync="true">
        <style:list-level-properties text:space-before="0.5in" text:min-label-width="0.1694in" text:list-level-position-and-space-mode="label-alignment">
          <style:list-level-label-alignment text:label-followed-by="space" fo:margin-left="0.6694in" fo:text-indent="-0.1694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style:display-name="LFO12">
      <text:list-level-style-number text:level="1" style:num-prefix="-" style:num-format="">
        <style:list-level-properties text:space-before="0.5909in" text:min-label-width="0.0784in" text:list-level-position-and-space-mode="label-alignment">
          <style:list-level-label-alignment text:label-followed-by="space" fo:margin-left="0.6694in" fo:text-indent="-0.078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1.259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875in"/>
      </style:footer-style>
    </style:page-layout>
    <style:style style:name="TableColumn3" style:family="table-column">
      <style:table-column-properties style:column-width="3.1493in"/>
    </style:style>
    <style:style style:name="TableColumn4" style:family="table-column">
      <style:table-column-properties style:column-width="0.7875in"/>
    </style:style>
    <style:style style:name="TableColumn5" style:family="table-column">
      <style:table-column-properties style:column-width="3.1493in"/>
    </style:style>
    <style:style style:name="Table2" style:family="table">
      <style:table-properties style:width="7.0861in" fo:margin-left="0in" table:align="center"/>
    </style:style>
    <style:style style:name="TableRow6" style:family="table-row">
      <style:table-row-properties style:min-row-height="0.2076in"/>
    </style:style>
    <style:style style:name="TableCell7" style:family="table-cell">
      <style:table-cell-properties fo:border="none" style:writing-mode="lr-tb" fo:padding-top="0in" fo:padding-left="0.075in" fo:padding-bottom="0in" fo:padding-right="0.075in"/>
    </style:style>
    <style:style style:name="P8" style:parent-style-name="sZapati" style:family="paragraph">
      <style:text-properties fo:font-size="6pt" style:font-size-asian="6pt" style:font-size-complex="6pt"/>
    </style:style>
    <style:style style:name="TableCell9" style:family="table-cell">
      <style:table-cell-properties fo:border="none" style:writing-mode="lr-tb" fo:padding-top="0in" fo:padding-left="0.075in" fo:padding-bottom="0in" fo:padding-right="0.075in"/>
    </style:style>
    <style:style style:name="T10" style:parent-style-name="Standardnípísmoodstavce" style:family="text">
      <style:text-properties fo:font-size="7pt" style:font-size-asian="7pt" style:font-size-complex="7pt"/>
    </style:style>
    <style:style style:name="T11" style:parent-style-name="Standardnípísmoodstavce" style:family="text">
      <style:text-properties fo:font-size="7pt" style:font-size-asian="7pt" style:font-size-complex="7pt"/>
    </style:style>
    <style:style style:name="TableCell12" style:family="table-cell">
      <style:table-cell-properties fo:border="none" style:writing-mode="lr-tb" fo:padding-top="0in" fo:padding-left="0.075in" fo:padding-bottom="0in" fo:padding-right="0.075in"/>
    </style:style>
    <style:style style:name="P13" style:parent-style-name="sZapati" style:family="paragraph">
      <style:paragraph-properties fo:text-align="end"/>
      <style:text-properties fo:font-size="7pt" style:font-size-asian="7pt" style:font-size-complex="7pt"/>
    </style:style>
    <style:style style:name="P14" style:parent-style-name="Záhlaví" style:family="paragraph">
      <style:paragraph-properties fo:margin-left="-0.7479in">
        <style:tab-stops>
          <style:tab-stop style:type="center" style:position="3.8979in"/>
          <style:tab-stop style:type="right" style:position="7.0479in"/>
        </style:tab-stops>
      </style:paragraph-properties>
    </style:style>
    <style:style style:name="TableColumn16" style:family="table-column">
      <style:table-column-properties style:column-width="3.1493in"/>
    </style:style>
    <style:style style:name="TableColumn17" style:family="table-column">
      <style:table-column-properties style:column-width="0.7875in"/>
    </style:style>
    <style:style style:name="TableColumn18" style:family="table-column">
      <style:table-column-properties style:column-width="3.1493in"/>
    </style:style>
    <style:style style:name="Table15" style:family="table">
      <style:table-properties style:width="7.0861in" fo:margin-left="0in" table:align="center"/>
    </style:style>
    <style:style style:name="TableRow19" style:family="table-row">
      <style:table-row-properties style:min-row-height="0.0618in"/>
    </style:style>
    <style:style style:name="TableCell20" style:family="table-cell">
      <style:table-cell-properties fo:border="none" style:writing-mode="lr-tb" fo:padding-top="0in" fo:padding-left="0.075in" fo:padding-bottom="0in" fo:padding-right="0.075in"/>
    </style:style>
    <style:style style:name="TableCell21" style:family="table-cell">
      <style:table-cell-properties fo:border="none" style:writing-mode="lr-tb" fo:padding-top="0in" fo:padding-left="0.075in" fo:padding-bottom="0in" fo:padding-right="0.075in"/>
    </style:style>
    <style:style style:name="T22" style:parent-style-name="Standardnípísmoodstavce" style:family="text">
      <style:text-properties fo:font-size="7pt" style:font-size-asian="7pt" style:font-size-complex="7pt"/>
    </style:style>
    <style:style style:name="T23" style:parent-style-name="Standardnípísmoodstavce" style:family="text">
      <style:text-properties fo:font-size="7pt" style:font-size-asian="7pt" style:font-size-complex="7pt"/>
    </style:style>
    <style:style style:name="TableCell24" style:family="table-cell">
      <style:table-cell-properties fo:border="none" style:writing-mode="lr-tb" fo:padding-top="0in" fo:padding-left="0.075in" fo:padding-bottom="0in" fo:padding-right="0.075in"/>
    </style:style>
    <style:style style:name="P25" style:parent-style-name="sZapati" style:family="paragraph">
      <style:paragraph-properties fo:text-align="end"/>
      <style:text-properties fo:font-size="7pt" style:font-size-asian="7pt" style:font-size-complex="7pt"/>
    </style:style>
    <style:style style:name="TableRow26" style:family="table-row">
      <style:table-row-properties style:min-row-height="0.0611in"/>
    </style:style>
    <style:style style:name="TableCell27" style:family="table-cell">
      <style:table-cell-properties fo:border="none" style:writing-mode="lr-tb" fo:padding-top="0in" fo:padding-left="0.075in" fo:padding-bottom="0in" fo:padding-right="0.075in"/>
    </style:style>
    <style:style style:name="P28" style:parent-style-name="sZapati" style:family="paragraph">
      <style:text-properties fo:font-size="6pt" style:font-size-asian="6pt" style:font-size-complex="6pt"/>
    </style:style>
    <style:style style:name="P29" style:parent-style-name="Zápatí" style:family="paragraph">
      <style:paragraph-properties fo:margin-left="-0.7479in">
        <style:tab-stops>
          <style:tab-stop style:type="center" style:position="3.8979in"/>
          <style:tab-stop style:type="right" style:position="7.0479in"/>
        </style:tab-stops>
      </style:paragraph-properties>
      <style:text-properties style:font-name-complex="Arial" fo:font-size="6pt" style:font-size-asian="6pt" style:font-size-complex="6pt"/>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sZapati"><text:span text:style-name="T10"><text:page-number text:fixed="false">1</text:page-number></text:span><text:span text:style-name="T11"><text:s/>/ 3</text:span></text:p>
            </table:table-cell>
            <table:table-cell table:style-name="TableCell12">
              <text:p text:style-name="P13">CZ_SDA_017_507_101_c1</text:p>
            </table:table-cell>
          </table:table-row>
        </table:table>
        <text:p text:style-name="Zápatí"/>
      </style:footer>
    </style:master-page>
    <style:master-page style:next-style-name="MP0" style:name="MPF0" style:page-layout-name="PL0">
      <style:header>
        <text:p text:style-name="P14"><draw:frame draw:z-index="251659264" draw:style-name="a0" draw:name="logo.png" text:anchor-type="paragraph" svg:x="-0.59097in" svg:y="0.04306in" svg:width="7.39375in" svg:height="1.27153in" style:rel-width="scale" style:rel-height="scale"><draw:image xlink:href="media/image1.png" xlink:type="simple" xlink:show="embed" xlink:actuate="onLoad"/><svg:title/><svg:desc>logo.png</svg:desc></draw:frame></text:p>
      </style:header>
      <style:foot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sZapati"><draw:frame draw:style-name="a1" draw:name="[out]4773.png" text:anchor-type="as-char" svg:x="0in" svg:y="0in" svg:width="2.63889in" svg:height="0.33333in" style:rel-width="scale" style:rel-height="scale"><draw:image xlink:href="media/image2.png" xlink:type="simple" xlink:show="embed" xlink:actuate="onLoad"/><svg:title/><svg:desc>[out]4773.png</svg:desc></draw:frame></text:p>
            </table:table-cell>
            <table:table-cell table:style-name="TableCell21" table:number-rows-spanned="2">
              <text:p text:style-name="sZapati"><text:span text:style-name="T22"><text:page-number text:fixed="false">1</text:page-number></text:span><text:span text:style-name="T23"><text:s/>/ 3</text:span></text:p>
            </table:table-cell>
            <table:table-cell table:style-name="TableCell24" table:number-rows-spanned="2">
              <text:p text:style-name="P25">CZ_SDA_017_507_101_c1</text:p>
            </table:table-cell>
          </table:table-row>
          <table:table-row table:style-name="TableRow26">
            <table:table-cell table:style-name="TableCell27">
              <text:p text:style-name="P28">FCZ016F27E</text:p>
            </table:table-cell>
            <table:covered-table-cell>
              <text:p text:style-name="Normální"/>
            </table:covered-table-cell>
            <table:covered-table-cell>
              <text:p text:style-name="Normální"/>
            </table:covered-table-cell>
          </table:table-row>
        </table:table>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ÁZEV DOKUMENTU</dc:title>
    <meta:initial-creator>Eva Šuhajová</meta:initial-creator>
    <dc:creator>Petra</dc:creator>
    <meta:creation-date>2021-11-29T10:31:00Z</meta:creation-date>
    <dc:date>2021-11-29T10:31:00Z</dc:date>
    <meta:template xlink:href="Normal" xlink:type="simple"/>
    <meta:editing-cycles>2</meta:editing-cycles>
    <meta:editing-duration>PT0S</meta:editing-duration>
    <meta:user-defined meta:name="MSIP_Label_076d9757-80ae-4c87-b4d7-9ffa7a0710d0_Enabled">true</meta:user-defined>
    <meta:user-defined meta:name="MSIP_Label_076d9757-80ae-4c87-b4d7-9ffa7a0710d0_SetDate">2021-11-25T11:41:12Z</meta:user-defined>
    <meta:user-defined meta:name="MSIP_Label_076d9757-80ae-4c87-b4d7-9ffa7a0710d0_Method">Standard</meta:user-defined>
    <meta:user-defined meta:name="MSIP_Label_076d9757-80ae-4c87-b4d7-9ffa7a0710d0_Name">C1 - Internal</meta:user-defined>
    <meta:user-defined meta:name="MSIP_Label_076d9757-80ae-4c87-b4d7-9ffa7a0710d0_SiteId">c79e7c80-cff5-4503-b468-3702cea89272</meta:user-defined>
    <meta:user-defined meta:name="MSIP_Label_076d9757-80ae-4c87-b4d7-9ffa7a0710d0_ActionId">5fd33ffb-340b-4a5b-875c-cd0b3025627c</meta:user-defined>
    <meta:user-defined meta:name="MSIP_Label_076d9757-80ae-4c87-b4d7-9ffa7a0710d0_ContentBits">0</meta:user-defined>
    <meta:user-defined meta:name="Kod_Duvernosti">KB_C1_INTERNAL_992521</meta:user-defined>
    <meta:document-statistic meta:page-count="3" meta:paragraph-count="16" meta:word-count="1183" meta:character-count="8149" meta:row-count="58" meta:non-whitespace-character-count="6982"/>
  </office:meta>
</office:document-meta>
</file>