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Univers CE Light" svg:font-family="Univers CE Light" style:font-family-generic="modern" style:font-pitch="variable"/>
    <style:font-face style:name="Calibri Light" svg:font-family="Calibri Light" style:font-family-generic="swiss" style:font-pitch="variable" svg:panose-1="2 15 3 2 2 2 4 3 2 4"/>
  </office:font-face-decls>
  <office:automatic-styles>
    <style:style style:name="P1" style:parent-style-name="sText_norm" style:master-page-name="MPF0" style:family="paragraph">
      <style:paragraph-properties fo:break-before="page"/>
    </style:style>
    <style:style style:name="P31" style:parent-style-name="Normální" style:family="paragraph">
      <style:text-properties style:font-name="Univers CE Light" fo:font-size="9pt" style:font-size-asian="9pt" style:font-size-complex="9pt"/>
    </style:style>
    <style:style style:name="TableColumn33" style:family="table-column">
      <style:table-column-properties style:column-width="2.9541in" style:use-optimal-column-width="false"/>
    </style:style>
    <style:style style:name="TableColumn34" style:family="table-column">
      <style:table-column-properties style:column-width="3.0506in" style:use-optimal-column-width="false"/>
    </style:style>
    <style:style style:name="Table32" style:family="table">
      <style:table-properties style:width="6.0048in" fo:margin-left="0.075in" table:align="left"/>
    </style:style>
    <style:style style:name="TableRow35" style:family="table-row">
      <style:table-row-properties style:min-row-height="0.159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b_norm" style:family="paragraph">
      <style:paragraph-properties fo:text-align="start"/>
    </style:style>
    <style:style style:name="TableCell38" style:family="table-cell">
      <style:table-cell-properties fo:border="0.0069in solid #000000" style:writing-mode="lr-tb" fo:padding-top="0in" fo:padding-left="0.075in" fo:padding-bottom="0in" fo:padding-right="0.075in"/>
    </style:style>
    <style:style style:name="P39" style:parent-style-name="sTab_norm" style:family="paragraph">
      <style:paragraph-properties fo:text-align="start"/>
    </style:style>
    <style:style style:name="TableRow40" style:family="table-row">
      <style:table-row-properties style:min-row-height="0.2166in" style:use-optimal-row-height="false"/>
    </style:style>
    <style:style style:name="TableCell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 style:parent-style-name="sText_bold" style:family="paragraph">
      <style:paragraph-properties fo:margin-top="0.0416in"/>
    </style:style>
    <style:style style:name="TableCell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 style:parent-style-name="sTab_norm" style:family="paragraph">
      <style:paragraph-properties fo:text-align="start" fo:margin-top="0.0416in"/>
    </style:style>
    <style:style style:name="T45" style:parent-style-name="Standardnípísmoodstavce" style:family="text">
      <style:text-properties fo:font-weight="bold" style:font-weight-asian="bold"/>
    </style:style>
    <style:style style:name="TableRow46" style:family="table-row">
      <style:table-row-properties style:min-row-height="0.9902in" style:use-optimal-row-height="false"/>
    </style:style>
    <style:style style:name="TableCell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 style:parent-style-name="sTab_norm" style:family="paragraph">
      <style:paragraph-properties fo:text-align="start"/>
    </style:style>
    <style:style style:name="P49" style:parent-style-name="sTab_norm" style:family="paragraph">
      <style:paragraph-properties fo:text-align="start"/>
    </style:style>
    <style:style style:name="P50" style:parent-style-name="sTab_norm" style:family="paragraph">
      <style:paragraph-properties fo:text-align="start"/>
    </style:style>
    <style:style style:name="P51" style:parent-style-name="sTab_norm" style:family="paragraph">
      <style:paragraph-properties fo:text-align="start"/>
    </style:style>
    <style:style style:name="P52" style:parent-style-name="sTab_norm" style:family="paragraph">
      <style:paragraph-properties fo:text-align="start"/>
    </style:style>
    <style:style style:name="P53" style:parent-style-name="sTab_norm" style:family="paragraph">
      <style:paragraph-properties fo:text-align="start"/>
    </style:style>
    <style:style style:name="P54" style:parent-style-name="sTab_norm" style:family="paragraph">
      <style:paragraph-properties fo:text-align="start"/>
    </style:style>
    <style:style style:name="TableCell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 style:parent-style-name="sTab_norm" style:family="paragraph">
      <style:paragraph-properties fo:text-align="start"/>
    </style:style>
    <style:style style:name="P57" style:parent-style-name="sTab_norm" style:family="paragraph">
      <style:paragraph-properties fo:text-align="start"/>
    </style:style>
    <style:style style:name="P58" style:parent-style-name="sTab_norm" style:family="paragraph">
      <style:paragraph-properties fo:text-align="start"/>
    </style:style>
    <style:style style:name="P59" style:parent-style-name="sTab_norm" style:family="paragraph">
      <style:paragraph-properties fo:text-align="start"/>
    </style:style>
    <style:style style:name="P60" style:parent-style-name="sTab_norm" style:family="paragraph">
      <style:paragraph-properties fo:text-align="start"/>
    </style:style>
    <style:style style:name="P61" style:parent-style-name="Normální" style:family="paragraph">
      <style:paragraph-properties fo:margin-bottom="0.0833in"/>
      <style:text-properties fo:font-weight="bold" style:font-weight-asian="bold"/>
    </style:style>
    <style:style style:name="TableRow62" style:family="table-row">
      <style:table-row-properties style:min-row-height="0.2263in" style:use-optimal-row-height="false"/>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sTab_norm" style:family="paragraph">
      <style:paragraph-properties fo:text-align="start"/>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sTab_norm" style:family="paragraph">
      <style:paragraph-properties fo:text-align="start"/>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weight="bold" style:font-weight-asian="bold"/>
    </style:style>
    <style:style style:name="TableRow71" style:family="table-row">
      <style:table-row-properties style:min-row-height="0.4722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ální" style:family="paragraph">
      <style:paragraph-properties fo:margin-top="0.0833in"/>
      <style:text-properties fo:font-size="9pt" style:font-size-asian="9pt" style:font-size-complex="9pt"/>
    </style:style>
    <style:style style:name="T74" style:parent-style-name="Standardnípísmoodstavce" style:family="text">
      <style:text-properties fo:font-weight="bold" style:font-weight-asian="bold"/>
    </style:style>
    <style:style style:name="P75" style:parent-style-name="Normální" style:family="paragraph">
      <style:text-properties text:display="none"/>
    </style:style>
    <style:style style:name="TableColumn77" style:family="table-column">
      <style:table-column-properties style:column-width="1.477in" style:use-optimal-column-width="false"/>
    </style:style>
    <style:style style:name="TableColumn78" style:family="table-column">
      <style:table-column-properties style:column-width="0.8854in" style:use-optimal-column-width="false"/>
    </style:style>
    <style:style style:name="TableColumn79" style:family="table-column">
      <style:table-column-properties style:column-width="1.3784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1.1812in" style:use-optimal-column-width="false"/>
    </style:style>
    <style:style style:name="Table76" style:family="table">
      <style:table-properties style:width="6.0048in" fo:margin-left="0.075in" table:align="left"/>
    </style:style>
    <style:style style:name="TableRow83" style:family="table-row">
      <style:table-row-properties style:use-optimal-row-height="false"/>
    </style:style>
    <style:style style:name="TableCell84" style:family="table-cell">
      <style:table-cell-properties fo:border-top="none" fo:border-left="0.0069in solid #000000" fo:border-bottom="none" fo:border-right="none" style:writing-mode="lr-tb" fo:padding-top="0in" fo:padding-left="0.075in" fo:padding-bottom="0in" fo:padding-right="0.075in"/>
    </style:style>
    <style:style style:name="P85" style:parent-style-name="Normální" style:family="paragraph">
      <style:text-properties fo:font-weight="bold" style:font-weight-asian="bold" fo:font-size="9pt" style:font-size-asian="9pt" style:font-size-complex="9pt"/>
    </style:style>
    <style:style style:name="TableCell86" style:family="table-cell">
      <style:table-cell-properties fo:border="none" style:writing-mode="lr-tb" fo:padding-top="0in" fo:padding-left="0.075in" fo:padding-bottom="0in" fo:padding-right="0.075in"/>
    </style:style>
    <style:style style:name="P87" style:parent-style-name="Normální" style:family="paragraph">
      <style:text-properties fo:font-weight="bold" style:font-weight-asian="bold" fo:font-size="9pt" style:font-size-asian="9pt" style:font-size-complex="9pt"/>
    </style:style>
    <style:style style:name="TableCell88" style:family="table-cell">
      <style:table-cell-properties fo:border="none" style:writing-mode="lr-tb" fo:padding-top="0in" fo:padding-left="0.075in" fo:padding-bottom="0in" fo:padding-right="0.075in"/>
    </style:style>
    <style:style style:name="P89" style:parent-style-name="Normální" style:family="paragraph">
      <style:text-properties fo:font-weight="bold" style:font-weight-asian="bold" fo:font-size="9pt" style:font-size-asian="9pt" style:font-size-complex="9pt"/>
    </style:style>
    <style:style style:name="TableCell90" style:family="table-cell">
      <style:table-cell-properties fo:border="none" style:writing-mode="lr-tb" fo:padding-top="0in" fo:padding-left="0.075in" fo:padding-bottom="0in" fo:padding-right="0.075in"/>
    </style:style>
    <style:style style:name="P91" style:parent-style-name="Normální" style:family="paragraph">
      <style:text-properties fo:font-weight="bold" style:font-weight-asian="bold" fo:font-size="9pt" style:font-size-asian="9pt" style:font-size-complex="9pt"/>
    </style:style>
    <style:style style:name="TableCell92" style:family="table-cell">
      <style:table-cell-properties fo:border="none" style:writing-mode="lr-tb" fo:padding-top="0in" fo:padding-left="0.075in" fo:padding-bottom="0in" fo:padding-right="0.075in"/>
    </style:style>
    <style:style style:name="P93" style:parent-style-name="Normální" style:family="paragraph">
      <style:text-properties fo:font-weight="bold" style:font-weight-asian="bold" fo:font-size="9pt" style:font-size-asian="9pt" style:font-size-complex="9pt"/>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ální" style:family="paragraph">
      <style:text-properties fo:font-weight="bold" style:font-weight-asian="bold" fo:font-size="9pt" style:font-size-asian="9pt" style:font-size-complex="9pt"/>
    </style:style>
    <style:style style:name="TableRow96" style:family="table-row">
      <style:table-row-properties style:use-optimal-row-height="false"/>
    </style:style>
    <style:style style:name="TableCell97" style:family="table-cell">
      <style:table-cell-properties fo:border-top="none" fo:border-left="0.0069in solid #000000" fo:border-bottom="none" fo:border-right="none" style:writing-mode="lr-tb" fo:padding-top="0in" fo:padding-left="0.075in" fo:padding-bottom="0in" fo:padding-right="0.075in"/>
    </style:style>
    <style:style style:name="T98" style:parent-style-name="Standardnípísmoodstavce" style:family="text">
      <style:text-properties fo:font-size="8pt" style:font-size-asian="8pt" style:font-size-complex="8pt"/>
    </style:style>
    <style:style style:name="TableCell99" style:family="table-cell">
      <style:table-cell-properties fo:border="none" style:writing-mode="lr-tb" fo:padding-top="0in" fo:padding-left="0.075in" fo:padding-bottom="0in" fo:padding-right="0.075in"/>
    </style:style>
    <style:style style:name="P100" style:parent-style-name="Normální" style:family="paragraph">
      <style:text-properties fo:font-size="8pt" style:font-size-asian="8pt" style:font-size-complex="8pt"/>
    </style:style>
    <style:style style:name="P101" style:parent-style-name="Normální" style:family="paragraph">
      <style:text-properties fo:font-size="8pt" style:font-size-asian="8pt" style:font-size-complex="8pt"/>
    </style:style>
    <style:style style:name="TableCell102" style:family="table-cell">
      <style:table-cell-properties fo:border="none" style:writing-mode="lr-tb" fo:padding-top="0in" fo:padding-left="0.075in" fo:padding-bottom="0in" fo:padding-right="0.075in"/>
    </style:style>
    <style:style style:name="P103" style:parent-style-name="Normální" style:family="paragraph">
      <style:text-properties fo:font-size="8pt" style:font-size-asian="8pt" style:font-size-complex="8pt"/>
    </style:style>
    <style:style style:name="TableCell104" style:family="table-cell">
      <style:table-cell-properties fo:border="none" style:writing-mode="lr-tb" fo:padding-top="0in" fo:padding-left="0.075in" fo:padding-bottom="0in" fo:padding-right="0.075in"/>
    </style:style>
    <style:style style:name="P105" style:parent-style-name="Normální" style:family="paragraph">
      <style:text-properties fo:font-size="8pt" style:font-size-asian="8pt" style:font-size-complex="8pt"/>
    </style:style>
    <style:style style:name="TableCell106" style:family="table-cell">
      <style:table-cell-properties fo:border="none" style:writing-mode="lr-tb" fo:padding-top="0in" fo:padding-left="0.075in" fo:padding-bottom="0in" fo:padding-right="0.075in"/>
    </style:style>
    <style:style style:name="P107" style:parent-style-name="Normální" style:family="paragraph">
      <style:text-properties fo:font-size="8pt" style:font-size-asian="8pt" style:font-size-complex="8pt"/>
    </style:style>
    <style:style style:name="TableCell108" style:family="table-cell">
      <style:table-cell-properties fo:border-top="none" fo:border-left="none" fo:border-bottom="none" fo:border-right="0.0069in solid #000000" style:writing-mode="lr-tb" fo:padding-top="0in" fo:padding-left="0.075in" fo:padding-bottom="0in" fo:padding-right="0.075in"/>
    </style:style>
    <style:style style:name="P109" style:parent-style-name="Normální" style:family="paragraph">
      <style:paragraph-properties fo:text-align="end"/>
      <style:text-properties fo:font-size="8pt" style:font-size-asian="8pt" style:font-size-complex="8pt"/>
    </style:style>
    <style:style style:name="TableRow110" style:family="table-row">
      <style:table-row-properties style:use-optimal-row-height="false"/>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 style:parent-style-name="Normální" style:family="paragraph">
      <style:paragraph-properties fo:margin-top="0.0833in"/>
      <style:text-properties fo:font-size="9pt" style:font-size-asian="9pt" style:font-size-complex="9pt"/>
    </style:style>
    <style:style style:name="T113" style:parent-style-name="Standardnípísmoodstavce" style:family="text">
      <style:text-properties style:font-name-complex="Arial" fo:font-size="9pt" style:font-size-asian="9pt" style:font-size-complex="9pt"/>
    </style:style>
    <style:style style:name="T114" style:parent-style-name="Standardnípísmoodstavce" style:family="text">
      <style:text-properties style:font-name-complex="Arial" fo:font-weight="bold" style:font-weight-asian="bold" fo:font-size="9pt" style:font-size-asian="9pt" style:font-size-complex="9pt"/>
    </style:style>
    <style:style style:name="T115" style:parent-style-name="Standardnípísmoodstavce" style:family="text">
      <style:text-properties style:font-name-complex="Arial" fo:font-size="9pt" style:font-size-asian="9pt" style:font-size-complex="9pt"/>
    </style:style>
    <style:style style:name="P116" style:parent-style-name="sNadpis2" style:list-style-name="LFO11" style:family="paragraph">
      <style:paragraph-properties fo:margin-top="0.1666in" fo:margin-left="0.2479in" fo:text-indent="-0.2479in">
        <style:tab-stops/>
      </style:paragraph-properties>
    </style:style>
    <style:style style:name="P117" style:parent-style-name="sOdstavec" style:list-style-name="LFO11" style:family="paragraph"/>
    <style:style style:name="T118" style:parent-style-name="DT" style:family="text">
      <style:text-properties style:font-weight-complex="bold" style:font-style-complex="italic"/>
    </style:style>
    <style:style style:name="P119" style:parent-style-name="sOdstavec" style:list-style-name="LFO11" style:family="paragraph"/>
    <style:style style:name="T120" style:parent-style-name="DT" style:family="text">
      <style:text-properties style:font-weight-complex="bold" style:font-style-complex="italic"/>
    </style:style>
    <style:style style:name="T121" style:parent-style-name="DT" style:family="text">
      <style:text-properties style:font-weight-complex="bold" style:font-style-complex="italic"/>
    </style:style>
    <style:style style:name="T122" style:parent-style-name="DT" style:family="text">
      <style:text-properties style:font-weight-complex="bold" style:font-style-complex="italic"/>
    </style:style>
    <style:style style:name="P123" style:parent-style-name="sNadpis2" style:list-style-name="LFO11" style:family="paragraph"/>
    <style:style style:name="P124" style:parent-style-name="sOdstavec" style:list-style-name="LFO11" style:family="paragraph"/>
    <style:style style:name="P125" style:parent-style-name="sOdstavec" style:list-style-name="LFO11" style:family="paragraph"/>
    <style:style style:name="T126" style:parent-style-name="DT" style:family="text">
      <style:text-properties style:font-weight-complex="bold" style:font-style-complex="italic"/>
    </style:style>
    <style:style style:name="T127" style:parent-style-name="DT" style:family="text">
      <style:text-properties style:font-weight-complex="bold" style:font-style-complex="italic"/>
    </style:style>
    <style:style style:name="P128" style:parent-style-name="sNadpis2" style:list-style-name="LFO11" style:family="paragraph"/>
    <style:style style:name="P129" style:parent-style-name="sOdstavec" style:list-style-name="LFO11" style:family="paragraph"/>
    <style:style style:name="T130" style:parent-style-name="DT" style:family="text">
      <style:text-properties style:font-weight-complex="bold" style:font-style-complex="italic"/>
    </style:style>
    <style:style style:name="T131" style:parent-style-name="DT" style:family="text">
      <style:text-properties style:font-weight-complex="bold" style:font-style-complex="italic"/>
    </style:style>
    <style:style style:name="P132" style:parent-style-name="sOdstavec" style:list-style-name="LFO11" style:family="paragraph"/>
    <style:style style:name="T133" style:parent-style-name="DT" style:family="text">
      <style:text-properties style:font-weight-complex="bold" style:font-style-complex="italic"/>
    </style:style>
    <style:style style:name="T134" style:parent-style-name="DT" style:family="text">
      <style:text-properties style:font-weight-complex="bold" style:font-style-complex="italic"/>
    </style:style>
    <style:style style:name="T135" style:parent-style-name="DT" style:family="text">
      <style:text-properties style:font-weight-complex="bold" style:font-style-complex="italic"/>
    </style:style>
    <style:style style:name="T136" style:parent-style-name="DT" style:family="text">
      <style:text-properties style:font-weight-complex="bold" style:font-style-complex="italic"/>
    </style:style>
    <style:style style:name="T137" style:parent-style-name="DT" style:family="text">
      <style:text-properties style:font-weight-complex="bold" style:font-style-complex="italic"/>
    </style:style>
    <style:style style:name="T138" style:parent-style-name="DT" style:family="text">
      <style:text-properties style:font-weight-complex="bold" style:font-style-complex="italic"/>
    </style:style>
    <style:style style:name="T139" style:parent-style-name="DT" style:family="text">
      <style:text-properties fo:font-weight="bold" style:font-weight-asian="bold" style:font-weight-complex="bold" style:font-style-complex="italic"/>
    </style:style>
    <style:style style:name="T140" style:parent-style-name="DT" style:family="text">
      <style:text-properties style:font-weight-complex="bold" style:font-style-complex="italic"/>
    </style:style>
    <style:style style:name="T141" style:parent-style-name="DT" style:family="text">
      <style:text-properties style:font-weight-complex="bold" style:font-style-complex="italic"/>
    </style:style>
    <style:style style:name="P142" style:parent-style-name="sOdstavec" style:list-style-name="LFO11" style:family="paragraph"/>
    <style:style style:name="T143" style:parent-style-name="DT" style:family="text">
      <style:text-properties style:font-weight-complex="bold" style:font-style-complex="italic"/>
    </style:style>
    <style:style style:name="T144" style:parent-style-name="DT" style:family="text">
      <style:text-properties style:font-weight-complex="bold" style:font-style-complex="italic"/>
    </style:style>
    <style:style style:name="T145" style:parent-style-name="DT" style:family="text">
      <style:text-properties style:font-weight-complex="bold" style:font-style-complex="italic"/>
    </style:style>
    <style:style style:name="P146" style:parent-style-name="sOdstavec" style:list-style-name="LFO11" style:family="paragraph"/>
    <style:style style:name="T147" style:parent-style-name="DT" style:family="text">
      <style:text-properties style:font-weight-complex="bold" style:font-style-complex="italic"/>
    </style:style>
    <style:style style:name="T148" style:parent-style-name="DT" style:family="text">
      <style:text-properties style:font-weight-complex="bold" style:font-style-complex="italic"/>
    </style:style>
    <style:style style:name="T149" style:parent-style-name="DT" style:family="text">
      <style:text-properties style:font-weight-complex="bold" style:font-style-complex="italic"/>
    </style:style>
    <style:style style:name="T150" style:parent-style-name="DT" style:family="text">
      <style:text-properties style:font-weight-complex="bold" style:font-style-complex="italic"/>
    </style:style>
    <style:style style:name="T151" style:parent-style-name="Standardnípísmoodstavce" style:family="text">
      <style:text-properties style:font-name="Times New Roman" fo:font-size="6pt" style:font-size-asian="6pt" style:font-size-complex="7pt"/>
    </style:style>
    <style:style style:name="T152" style:parent-style-name="DT" style:family="text">
      <style:text-properties style:font-weight-complex="bold" style:font-style-complex="italic"/>
    </style:style>
    <style:style style:name="P153" style:parent-style-name="sOdstavec" style:list-style-name="LFO11" style:family="paragraph"/>
    <style:style style:name="P154" style:parent-style-name="sOdstavec" style:list-style-name="LFO11" style:family="paragraph"/>
    <style:style style:name="T155" style:parent-style-name="DT" style:family="text">
      <style:text-properties style:font-weight-complex="bold" style:font-style-complex="italic"/>
    </style:style>
    <style:style style:name="T156" style:parent-style-name="DT" style:family="text">
      <style:text-properties style:font-weight-complex="bold" style:font-style-complex="italic"/>
    </style:style>
    <style:style style:name="P157" style:parent-style-name="sOdstavec" style:list-style-name="LFO11" style:family="paragraph"/>
    <style:style style:name="T158" style:parent-style-name="DT" style:family="text">
      <style:text-properties style:font-weight-complex="bold" style:font-style-complex="italic"/>
    </style:style>
    <style:style style:name="T159" style:parent-style-name="DT" style:family="text">
      <style:text-properties style:font-weight-complex="bold" style:font-style-complex="italic"/>
    </style:style>
    <style:style style:name="T160" style:parent-style-name="DT" style:family="text">
      <style:text-properties style:font-weight-complex="bold" style:font-style-complex="italic"/>
    </style:style>
    <style:style style:name="P161" style:parent-style-name="sOdstavec" style:list-style-name="LFO11" style:family="paragraph"/>
    <style:style style:name="T162" style:parent-style-name="DT" style:family="text">
      <style:text-properties style:font-weight-complex="bold" style:font-style-complex="italic"/>
    </style:style>
    <style:style style:name="T163" style:parent-style-name="DT" style:family="text">
      <style:text-properties style:font-weight-complex="bold" style:font-style-complex="italic"/>
    </style:style>
    <style:style style:name="T164" style:parent-style-name="DT" style:family="text">
      <style:text-properties style:font-weight-complex="bold" style:font-style-complex="italic"/>
    </style:style>
    <style:style style:name="T165" style:parent-style-name="DT" style:family="text">
      <style:text-properties style:font-weight-complex="bold" style:font-style-complex="italic"/>
    </style:style>
    <style:style style:name="P166" style:parent-style-name="sOdstavec" style:list-style-name="LFO11" style:family="paragraph"/>
    <style:style style:name="P167" style:parent-style-name="sNadpis2" style:list-style-name="LFO11" style:family="paragraph"/>
    <style:style style:name="P168" style:parent-style-name="sOdstavec" style:list-style-name="LFO11" style:family="paragraph"/>
    <style:style style:name="T169" style:parent-style-name="DT" style:family="text">
      <style:text-properties style:font-weight-complex="bold" style:font-style-complex="italic"/>
    </style:style>
    <style:style style:name="T170" style:parent-style-name="DT" style:family="text">
      <style:text-properties style:font-weight-complex="bold" style:font-style-complex="italic"/>
    </style:style>
    <style:style style:name="P171" style:parent-style-name="sOdstavec" style:list-style-name="LFO11" style:family="paragraph"/>
    <style:style style:name="T172" style:parent-style-name="DT" style:family="text">
      <style:text-properties style:font-weight-complex="bold" style:font-style-complex="italic"/>
    </style:style>
    <style:style style:name="T173" style:parent-style-name="DT" style:family="text">
      <style:text-properties style:font-weight-complex="bold" style:font-style-complex="italic"/>
    </style:style>
    <style:style style:name="T174" style:parent-style-name="DT" style:family="text">
      <style:text-properties style:font-weight-complex="bold" style:font-style-complex="italic"/>
    </style:style>
    <style:style style:name="T175" style:parent-style-name="DT" style:family="text">
      <style:text-properties style:font-weight-complex="bold" style:font-style-complex="italic"/>
    </style:style>
    <style:style style:name="P176" style:parent-style-name="sOdstavec" style:list-style-name="LFO11" style:family="paragraph"/>
    <style:style style:name="T177" style:parent-style-name="DT" style:family="text">
      <style:text-properties style:font-weight-complex="bold" style:font-style-complex="italic"/>
    </style:style>
    <style:style style:name="T178" style:parent-style-name="DT" style:family="text">
      <style:text-properties style:font-weight-complex="bold" style:font-style-complex="italic"/>
    </style:style>
    <style:style style:name="T179" style:parent-style-name="DT" style:family="text">
      <style:text-properties style:font-weight-complex="bold" style:font-style-complex="italic"/>
    </style:style>
    <style:style style:name="P180" style:parent-style-name="sOdstavec" style:list-style-name="LFO11" style:family="paragraph"/>
    <style:style style:name="T181" style:parent-style-name="DT" style:family="text">
      <style:text-properties style:font-weight-complex="bold" style:font-style-complex="italic"/>
    </style:style>
    <style:style style:name="T182" style:parent-style-name="DT" style:family="text">
      <style:text-properties style:font-weight-complex="bold" style:font-style-complex="italic"/>
    </style:style>
    <style:style style:name="T183" style:parent-style-name="DT" style:family="text">
      <style:text-properties style:font-weight-complex="bold" style:font-style-complex="italic"/>
    </style:style>
    <style:style style:name="T184" style:parent-style-name="DT" style:family="text">
      <style:text-properties style:font-weight-complex="bold" style:font-style-complex="italic"/>
    </style:style>
    <style:style style:name="P185" style:parent-style-name="sOdstavec" style:list-style-name="LFO11" style:family="paragraph"/>
    <style:style style:name="T186" style:parent-style-name="DT" style:family="text">
      <style:text-properties style:font-weight-complex="bold" style:font-style-complex="italic"/>
    </style:style>
    <style:style style:name="T187" style:parent-style-name="DT" style:family="text">
      <style:text-properties style:font-weight-complex="bold" style:font-style-complex="italic"/>
    </style:style>
    <style:style style:name="P188" style:parent-style-name="sOdstavec" style:list-style-name="LFO11" style:family="paragraph"/>
    <style:style style:name="T189" style:parent-style-name="DT" style:family="text">
      <style:text-properties style:font-weight-complex="bold" style:font-style-complex="italic"/>
    </style:style>
    <style:style style:name="T190" style:parent-style-name="DT" style:family="text">
      <style:text-properties style:font-weight-complex="bold" style:font-style-complex="italic"/>
    </style:style>
    <style:style style:name="T191" style:parent-style-name="DT" style:family="text">
      <style:text-properties style:font-weight-complex="bold" style:font-style-complex="italic"/>
    </style:style>
    <style:style style:name="T192" style:parent-style-name="DT" style:family="text">
      <style:text-properties style:font-weight-complex="bold" style:font-style-complex="italic"/>
    </style:style>
    <style:style style:name="P193" style:parent-style-name="sOdstavec" style:list-style-name="LFO11" style:family="paragraph"/>
    <style:style style:name="T194" style:parent-style-name="DT" style:family="text">
      <style:text-properties style:font-weight-complex="bold" style:font-style-complex="italic"/>
    </style:style>
    <style:style style:name="P195" style:parent-style-name="sOdstavec" style:list-style-name="LFO11" style:family="paragraph"/>
    <style:style style:name="T196" style:parent-style-name="DT" style:family="text">
      <style:text-properties style:font-weight-complex="bold" style:font-style-complex="italic"/>
    </style:style>
    <style:style style:name="T197" style:parent-style-name="DT" style:family="text">
      <style:text-properties style:font-weight-complex="bold" style:font-style-complex="italic"/>
    </style:style>
    <style:style style:name="P198" style:parent-style-name="sNadpis2" style:list-style-name="LFO11" style:family="paragraph"/>
    <style:style style:name="P199" style:parent-style-name="sOdstavec" style:list-style-name="LFO11" style:family="paragraph"/>
    <style:style style:name="T200" style:parent-style-name="DT" style:family="text">
      <style:text-properties style:font-weight-complex="bold" style:font-style-complex="italic"/>
    </style:style>
    <style:style style:name="T201" style:parent-style-name="DT" style:family="text">
      <style:text-properties style:font-weight-complex="bold" style:font-style-complex="italic"/>
    </style:style>
    <style:style style:name="T202" style:parent-style-name="DT" style:family="text">
      <style:text-properties style:font-weight-complex="bold" style:font-style-complex="italic"/>
    </style:style>
    <style:style style:name="T203" style:parent-style-name="DT" style:family="text">
      <style:text-properties style:font-weight-complex="bold" style:font-style-complex="italic"/>
    </style:style>
    <style:style style:name="P204" style:parent-style-name="sOdstavec" style:list-style-name="LFO11" style:family="paragraph"/>
    <style:style style:name="T205" style:parent-style-name="DT" style:family="text">
      <style:text-properties style:font-weight-complex="bold" style:font-style-complex="italic"/>
    </style:style>
    <style:style style:name="T206" style:parent-style-name="DT" style:family="text">
      <style:text-properties style:font-weight-complex="bold" style:font-style-complex="italic"/>
    </style:style>
    <style:style style:name="T207" style:parent-style-name="DT" style:family="text">
      <style:text-properties style:font-weight-complex="bold" style:font-style-complex="italic"/>
    </style:style>
    <style:style style:name="T208" style:parent-style-name="DT" style:family="text">
      <style:text-properties style:font-weight-complex="bold" style:font-style-complex="italic"/>
    </style:style>
    <style:style style:name="P209" style:parent-style-name="sNadpis2" style:list-style-name="LFO11" style:family="paragraph"/>
    <style:style style:name="P210" style:parent-style-name="sOdstavec" style:list-style-name="LFO11" style:family="paragraph"/>
    <style:style style:name="T211" style:parent-style-name="DT" style:family="text">
      <style:text-properties style:font-weight-complex="bold" style:font-style-complex="italic"/>
    </style:style>
    <style:style style:name="P212" style:parent-style-name="sOdstavec" style:list-style-name="LFO11" style:family="paragraph"/>
    <style:style style:name="T213" style:parent-style-name="DT" style:family="text">
      <style:text-properties fo:font-weight="bold" style:font-weight-asian="bold" style:font-weight-complex="bold" style:font-style-complex="italic"/>
    </style:style>
    <style:style style:name="T214" style:parent-style-name="DT" style:family="text">
      <style:text-properties style:font-weight-complex="bold" style:font-style-complex="italic"/>
    </style:style>
    <style:style style:name="T215" style:parent-style-name="DT" style:family="text">
      <style:text-properties style:font-weight-complex="bold" style:font-style-complex="italic"/>
    </style:style>
    <style:style style:name="T216" style:parent-style-name="DT" style:family="text">
      <style:text-properties style:font-weight-complex="bold" style:font-style-complex="italic"/>
    </style:style>
    <style:style style:name="T217" style:parent-style-name="DT" style:family="text">
      <style:text-properties style:font-weight-complex="bold" style:font-style-complex="italic"/>
    </style:style>
    <style:style style:name="P218" style:parent-style-name="sOdstavec" style:list-style-name="LFO11" style:family="paragraph"/>
    <style:style style:name="T219" style:parent-style-name="DT" style:family="text">
      <style:text-properties fo:font-weight="bold" style:font-weight-asian="bold" style:font-weight-complex="bold" style:font-style-complex="italic"/>
    </style:style>
    <style:style style:name="T220" style:parent-style-name="DT" style:family="text">
      <style:text-properties style:font-weight-complex="bold" style:font-style-complex="italic"/>
    </style:style>
    <style:style style:name="T221" style:parent-style-name="DT" style:family="text">
      <style:text-properties style:font-weight-complex="bold" style:font-style-complex="italic"/>
    </style:style>
    <style:style style:name="P222" style:parent-style-name="sOdstavec" style:list-style-name="LFO11" style:family="paragraph"/>
    <style:style style:name="T223" style:parent-style-name="DT" style:family="text">
      <style:text-properties style:font-weight-complex="bold" style:font-style-complex="italic"/>
    </style:style>
    <style:style style:name="T224" style:parent-style-name="DT" style:family="text">
      <style:text-properties style:font-weight-complex="bold" style:font-style-complex="italic"/>
    </style:style>
    <style:style style:name="T225" style:parent-style-name="DT" style:family="text">
      <style:text-properties style:font-weight-complex="bold" style:font-style-complex="italic"/>
    </style:style>
    <style:style style:name="P226" style:parent-style-name="sOdstavec" style:list-style-name="LFO11" style:family="paragraph"/>
    <style:style style:name="T227" style:parent-style-name="DT" style:family="text">
      <style:text-properties fo:font-weight="bold" style:font-weight-asian="bold" style:font-weight-complex="bold" style:font-style-complex="italic"/>
    </style:style>
    <style:style style:name="T228" style:parent-style-name="DT" style:family="text">
      <style:text-properties style:font-weight-complex="bold" style:font-style-complex="italic"/>
    </style:style>
    <style:style style:name="T229" style:parent-style-name="DT" style:family="text">
      <style:text-properties fo:font-weight="bold" style:font-weight-asian="bold" style:font-weight-complex="bold" style:font-style-complex="italic"/>
    </style:style>
    <style:style style:name="T230" style:parent-style-name="DT" style:family="text">
      <style:text-properties style:font-weight-complex="bold" style:font-style-complex="italic"/>
    </style:style>
    <style:style style:name="T231" style:parent-style-name="DT" style:family="text">
      <style:text-properties style:font-weight-complex="bold" style:font-style-complex="italic"/>
    </style:style>
    <style:style style:name="T232" style:parent-style-name="DT" style:family="text">
      <style:text-properties style:font-weight-complex="bold" style:font-style-complex="italic"/>
    </style:style>
    <style:style style:name="T233" style:parent-style-name="DT" style:family="text">
      <style:text-properties style:font-weight-complex="bold" style:font-style-complex="italic"/>
    </style:style>
    <style:style style:name="P234" style:parent-style-name="sOdstavec" style:list-style-name="LFO11" style:family="paragraph"/>
    <style:style style:name="T235" style:parent-style-name="DT" style:family="text">
      <style:text-properties style:font-weight-complex="bold" style:font-style-complex="italic"/>
    </style:style>
    <style:style style:name="T236" style:parent-style-name="DT" style:family="text">
      <style:text-properties style:font-weight-complex="bold" style:font-style-complex="italic"/>
    </style:style>
    <style:style style:name="T237" style:parent-style-name="DT" style:family="text">
      <style:text-properties style:font-weight-complex="bold" style:font-style-complex="italic"/>
    </style:style>
    <style:style style:name="P238" style:parent-style-name="sOdstavec" style:list-style-name="LFO11" style:family="paragraph"/>
    <style:style style:name="P239" style:parent-style-name="sNadpis2" style:list-style-name="LFO11" style:family="paragraph"/>
    <style:style style:name="P240" style:parent-style-name="sOdstavec" style:list-style-name="LFO11" style:family="paragraph"/>
    <style:style style:name="T241" style:parent-style-name="DT" style:family="text">
      <style:text-properties style:font-weight-complex="bold" style:font-style-complex="italic"/>
    </style:style>
    <style:style style:name="T242" style:parent-style-name="DT" style:family="text">
      <style:text-properties style:font-weight-complex="bold" style:font-style-complex="italic"/>
    </style:style>
    <style:style style:name="P243" style:parent-style-name="sOdstavec2" style:list-style-name="LFO11" style:family="paragraph">
      <style:paragraph-properties fo:keep-with-next="auto" fo:text-align="justify" fo:margin-left="0.3937in">
        <style:tab-stops/>
      </style:paragraph-properties>
    </style:style>
    <style:style style:name="P244" style:parent-style-name="sOdstavec2" style:list-style-name="LFO11" style:family="paragraph">
      <style:paragraph-properties fo:keep-with-next="auto" fo:text-align="justify" fo:margin-left="0.3937in">
        <style:tab-stops/>
      </style:paragraph-properties>
    </style:style>
    <style:style style:name="P245" style:parent-style-name="sOdstavec2" style:list-style-name="LFO11" style:family="paragraph">
      <style:paragraph-properties fo:text-align="justify" fo:margin-left="0.3937in">
        <style:tab-stops/>
      </style:paragraph-properties>
    </style:style>
    <style:style style:name="P246" style:parent-style-name="sOdstavec" style:list-style-name="LFO11" style:family="paragraph"/>
    <style:style style:name="P247" style:parent-style-name="sNadpis2" style:list-style-name="LFO11" style:family="paragraph"/>
    <style:style style:name="P248" style:parent-style-name="sOdstavec" style:list-style-name="LFO11" style:family="paragraph"/>
    <style:style style:name="P249" style:parent-style-name="sOdstavec" style:list-style-name="LFO11" style:family="paragraph"/>
    <style:style style:name="T250" style:parent-style-name="DT" style:family="text">
      <style:text-properties style:font-weight-complex="bold" style:font-style-complex="italic"/>
    </style:style>
    <style:style style:name="P251" style:parent-style-name="sOdstavec" style:list-style-name="LFO11" style:family="paragraph"/>
    <style:style style:name="T252" style:parent-style-name="DT" style:family="text">
      <style:text-properties style:font-weight-complex="bold" style:font-style-complex="italic"/>
    </style:style>
    <style:style style:name="T253" style:parent-style-name="DT" style:family="text">
      <style:text-properties style:font-weight-complex="bold" style:font-style-complex="italic"/>
    </style:style>
    <style:style style:name="P254" style:parent-style-name="sOdstavec" style:list-style-name="LFO11" style:family="paragraph"/>
    <style:style style:name="T255" style:parent-style-name="DT" style:family="text">
      <style:text-properties style:font-weight-complex="bold" style:font-style-complex="italic"/>
    </style:style>
    <style:style style:name="T256" style:parent-style-name="DT" style:family="text">
      <style:text-properties style:font-weight-complex="bold" style:font-style-complex="italic"/>
    </style:style>
    <style:style style:name="P257" style:parent-style-name="sOdstavec" style:list-style-name="LFO11" style:family="paragraph"/>
    <style:style style:name="T258" style:parent-style-name="DT" style:family="text">
      <style:text-properties style:font-weight-complex="bold" style:font-style-complex="italic"/>
    </style:style>
    <style:style style:name="P259" style:parent-style-name="sOdstavec" style:list-style-name="LFO11" style:family="paragraph"/>
    <style:style style:name="T260" style:parent-style-name="DT" style:family="text">
      <style:text-properties style:font-weight-complex="bold" style:font-style-complex="italic"/>
    </style:style>
    <style:style style:name="T261" style:parent-style-name="DT" style:family="text">
      <style:text-properties style:font-weight-complex="bold" style:font-style-complex="italic"/>
    </style:style>
    <style:style style:name="P262" style:parent-style-name="sOdstavec" style:list-style-name="LFO11" style:family="paragraph"/>
    <style:style style:name="T263" style:parent-style-name="DT" style:family="text">
      <style:text-properties style:font-weight-complex="bold" style:font-style-complex="italic"/>
    </style:style>
    <style:style style:name="T264" style:parent-style-name="DT" style:family="text">
      <style:text-properties style:font-weight-complex="bold" style:font-style-complex="italic"/>
    </style:style>
    <style:style style:name="T265" style:parent-style-name="DT" style:family="text">
      <style:text-properties style:font-weight-complex="bold" style:font-style-complex="italic"/>
    </style:style>
    <style:style style:name="P266" style:parent-style-name="sOdstavec" style:list-style-name="LFO11" style:family="paragraph"/>
    <style:style style:name="T267" style:parent-style-name="DT" style:family="text">
      <style:text-properties style:font-weight-complex="bold" style:font-style-complex="italic"/>
    </style:style>
    <style:style style:name="P268" style:parent-style-name="sOdstavec" style:list-style-name="LFO11" style:family="paragraph"/>
    <style:style style:name="T269" style:parent-style-name="DT" style:family="text">
      <style:text-properties style:font-weight-complex="bold" style:font-style-complex="italic"/>
    </style:style>
    <style:style style:name="T270" style:parent-style-name="Standardnípísmoodstavce" style:family="text">
      <style:text-properties style:font-weight-complex="bold"/>
    </style:style>
    <style:style style:name="T271" style:parent-style-name="Standardnípísmoodstavce" style:family="text">
      <style:text-properties style:font-weight-complex="bold"/>
    </style:style>
    <style:style style:name="T272" style:parent-style-name="DT" style:family="text">
      <style:text-properties style:font-weight-complex="bold" style:font-style-complex="italic"/>
    </style:style>
    <style:style style:name="P273" style:parent-style-name="sOdstavec" style:list-style-name="LFO11" style:family="paragraph">
      <style:paragraph-properties fo:keep-with-next="always" fo:keep-together="always"/>
    </style:style>
    <style:style style:name="TableColumn275" style:family="table-column">
      <style:table-column-properties style:column-width="1.7in" style:use-optimal-column-width="false"/>
    </style:style>
    <style:style style:name="TableColumn276" style:family="table-column">
      <style:table-column-properties style:column-width="1.2534in" style:use-optimal-column-width="false"/>
    </style:style>
    <style:style style:name="TableColumn277" style:family="table-column">
      <style:table-column-properties style:column-width="2.9527in" style:use-optimal-column-width="false"/>
    </style:style>
    <style:style style:name="Table274" style:family="table">
      <style:table-properties style:width="5.9062in" fo:margin-left="0.075in" table:align="left"/>
    </style:style>
    <style:style style:name="TableRow278" style:family="table-row">
      <style:table-row-properties style:min-row-height="0.3354in" style:use-optimal-row-height="false"/>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sTab_norm" style:family="paragraph">
      <style:paragraph-properties fo:keep-with-next="always" fo:keep-together="always" fo:text-align="center" fo:margin-top="0.1666in"/>
    </style:style>
    <style:style style:name="P281" style:parent-style-name="sTab_norm" style:family="paragraph">
      <style:paragraph-properties fo:keep-with-next="always" fo:keep-together="always" fo:text-align="center"/>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sTab_norm" style:family="paragraph">
      <style:paragraph-properties fo:keep-with-next="always" fo:keep-together="always" fo:text-align="center" fo:margin-top="0.1666in"/>
    </style:style>
    <style:style style:name="P284" style:parent-style-name="sTab_norm" style:family="paragraph">
      <style:paragraph-properties fo:keep-with-next="always" fo:keep-together="always" fo:text-align="center"/>
    </style:style>
    <style:style style:name="TableRow285" style:family="table-row">
      <style:table-row-properties style:min-row-height="0.1493in" style:use-optimal-row-height="false"/>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 style:parent-style-name="sTab_bold" style:family="paragraph">
      <style:paragraph-properties fo:margin-top="0.1666in"/>
    </style:style>
    <style:style style:name="T288" style:parent-style-name="Standardnípísmoodstavce" style:family="text">
      <style:text-properties fo:font-weight="normal" style:font-weight-asian="normal"/>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 style:parent-style-name="sTab_bold" style:family="paragraph">
      <style:paragraph-properties fo:margin-top="0.1666in"/>
    </style:style>
    <style:style style:name="T291" style:parent-style-name="Standardnípísmoodstavce" style:family="text">
      <style:text-properties fo:font-weight="normal" style:font-weight-asian="normal"/>
    </style:style>
    <style:style style:name="TableRow292" style:family="table-row">
      <style:table-row-properties style:min-row-height="0.1791in" style:use-optimal-row-height="false"/>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sTab_bold" style:family="paragraph">
      <style:paragraph-properties fo:margin-bottom="0.0416in"/>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98" style:parent-style-name="sTab_norm" style:family="paragraph">
      <style:paragraph-properties fo:keep-with-next="always" fo:keep-together="always" fo:text-align="center" fo:margin-top="0.3333in"/>
    </style:style>
    <style:style style:name="P299" style:parent-style-name="sTab_norm" style:family="paragraph">
      <style:paragraph-properties fo:keep-with-next="always" fo:keep-together="always" fo:text-align="center"/>
    </style:style>
    <style:style style:name="P300" style:parent-style-name="sTab_norm" style:family="paragraph">
      <style:paragraph-properties fo:keep-with-next="always" fo:keep-together="always" fo:text-align="center"/>
    </style:style>
    <style:style style:name="TableCell30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02" style:parent-style-name="sTab_norm" style:family="paragraph">
      <style:paragraph-properties fo:keep-with-next="always" fo:keep-together="always" fo:text-align="center" fo:margin-top="0.3333in"/>
    </style:style>
    <style:style style:name="P303" style:parent-style-name="sTab_norm" style:family="paragraph">
      <style:paragraph-properties fo:keep-with-next="always" fo:keep-together="always" fo:text-align="center"/>
    </style:style>
    <style:style style:name="P304" style:parent-style-name="sTab_norm" style:family="paragraph">
      <style:paragraph-properties fo:keep-with-next="always" fo:keep-together="always" fo:text-align="center"/>
    </style:style>
    <style:style style:name="TableCell30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06" style:parent-style-name="sTab_norm" style:family="paragraph">
      <style:paragraph-properties fo:keep-with-next="always" fo:keep-together="always" fo:text-align="center" fo:margin-top="0.3333in"/>
    </style:style>
    <style:style style:name="P307" style:parent-style-name="sTab_norm" style:family="paragraph">
      <style:paragraph-properties fo:keep-with-next="always" fo:keep-together="always" fo:text-align="center"/>
    </style:style>
    <style:style style:name="P308" style:parent-style-name="sTab_norm" style:family="paragraph">
      <style:paragraph-properties fo:keep-with-next="always" fo:keep-together="always" fo:text-align="center"/>
    </style:style>
    <style:style style:name="TableRow309" style:family="table-row">
      <style:table-row-properties style:use-optimal-row-height="false"/>
    </style:style>
    <style:style style:name="TableCell31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11" style:parent-style-name="sTab_norm" style:family="paragraph">
      <style:paragraph-properties fo:keep-with-next="always" fo:keep-together="always" fo:text-align="center"/>
    </style:style>
    <style:style style:name="P312" style:parent-style-name="sTab_norm" style:family="paragraph">
      <style:paragraph-properties fo:keep-with-next="always" fo:keep-together="always" fo:text-align="center"/>
    </style:style>
    <style:style style:name="P313" style:parent-style-name="sTab_norm" style:family="paragraph">
      <style:paragraph-properties fo:keep-with-next="always" fo:keep-together="always" fo:text-align="center"/>
    </style:style>
    <style:style style:name="TableCell31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15" style:parent-style-name="sTab_norm" style:family="paragraph">
      <style:paragraph-properties fo:keep-with-next="always" fo:keep-together="always" fo:text-align="center"/>
    </style:style>
    <style:style style:name="P316" style:parent-style-name="sTab_norm" style:family="paragraph">
      <style:paragraph-properties fo:keep-with-next="always" fo:keep-together="always" fo:text-align="center"/>
    </style:style>
    <style:style style:name="P317" style:parent-style-name="sTab_norm" style:family="paragraph">
      <style:paragraph-properties fo:keep-with-next="always" fo:keep-together="always" fo:text-align="center"/>
    </style:style>
    <style:style style:name="TableCell31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19" style:parent-style-name="sTab_norm" style:family="paragraph">
      <style:paragraph-properties fo:keep-with-next="always" fo:keep-together="always" fo:text-align="center"/>
    </style:style>
    <style:style style:name="P320" style:parent-style-name="sTab_norm" style:family="paragraph">
      <style:paragraph-properties fo:keep-with-next="always" fo:keep-together="always" fo:text-align="center"/>
    </style:style>
    <style:style style:name="P321" style:parent-style-name="sTab_norm" style:family="paragraph">
      <style:paragraph-properties fo:keep-with-next="always" fo:keep-together="always" fo:text-align="center"/>
    </style:style>
    <style:style style:name="TableRow322" style:family="table-row">
      <style:table-row-properties style:use-optimal-row-height="false"/>
    </style:style>
    <style:style style:name="TableCell32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24" style:parent-style-name="sTab_norm" style:family="paragraph">
      <style:paragraph-properties fo:keep-with-next="always" fo:keep-together="always" fo:text-align="center"/>
    </style:style>
    <style:style style:name="P325" style:parent-style-name="sTab_norm" style:family="paragraph">
      <style:paragraph-properties fo:keep-with-next="always" fo:keep-together="always" fo:text-align="center"/>
    </style:style>
    <style:style style:name="P326" style:parent-style-name="sTab_norm" style:family="paragraph">
      <style:paragraph-properties fo:keep-with-next="always" fo:keep-together="always" fo:text-align="center"/>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 style:parent-style-name="sTab_norm" style:family="paragraph">
      <style:paragraph-properties fo:keep-with-next="always" fo:keep-together="always" fo:text-align="center"/>
    </style:style>
    <style:style style:name="P329" style:parent-style-name="sTab_norm" style:family="paragraph">
      <style:paragraph-properties fo:keep-with-next="always" fo:keep-together="always" fo:text-align="center"/>
    </style:style>
    <style:style style:name="P330" style:parent-style-name="sTab_norm" style:family="paragraph">
      <style:paragraph-properties fo:keep-with-next="always" fo:keep-together="always" fo:text-align="center"/>
    </style:style>
    <style:style style:name="TableCell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 style:parent-style-name="sTab_norm" style:family="paragraph">
      <style:paragraph-properties fo:keep-with-next="always" fo:keep-together="always" fo:text-align="center"/>
    </style:style>
    <style:style style:name="P333" style:parent-style-name="sTab_norm" style:family="paragraph">
      <style:paragraph-properties fo:keep-with-next="always" fo:keep-together="always" fo:text-align="center"/>
    </style:style>
    <style:style style:name="P334" style:parent-style-name="sTab_norm" style:family="paragraph">
      <style:paragraph-properties fo:keep-with-next="always" fo:keep-together="always" fo:text-align="center"/>
    </style:style>
    <style:style style:name="P335" style:parent-style-name="Normální" style:family="paragraph">
      <style:paragraph-properties fo:text-align="justify"/>
      <style:text-properties fo:font-size="9pt" style:font-size-asian="9pt" style:font-size-complex="9pt"/>
    </style:style>
  </office:automatic-styles>
  <office:body>
    <office:text text:use-soft-page-breaks="true">
      <text:h text:style-name="P1" text:outline-level="2"/>
      <text:h text:style-name="sNadpis" text:outline-level="1">Smlouva o zajišťovacím převodu vlastnického práva</text:h>
      <text:p text:style-name="sNadpis1">uzavřená níže uvedeného dne, měsíce a roku v souladu s § 2040 a násl. zákona č. 89/2012 Sb., občanského zákoníku, ve znění pozdějších předpisů mezi:</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Identifikace<text:s/>poskytovatele financování:</text:p>
          </table:table-cell>
          <table:table-cell table:style-name="TableCell38">
            <text:p text:style-name="P39">Identifikace příjemce financování:</text:p>
          </table:table-cell>
        </table:table-row>
        <table:table-row table:style-name="TableRow40">
          <table:table-cell table:style-name="TableCell41">
            <text:p text:style-name="P42">SG Equipment Finance Czech Republic s.r.o.</text:p>
          </table:table-cell>
          <table:table-cell table:style-name="TableCell43">
            <text:p text:style-name="P44"><text:span text:style-name="T45">SLUMBI spol. s r.o.</text:span></text:p>
          </table:table-cell>
        </table:table-row>
        <table:table-row table:style-name="TableRow46">
          <table:table-cell table:style-name="TableCell47">
            <text:p text:style-name="P48">náměstí Junkových 2772/1</text:p>
            <text:p text:style-name="P49">155 00 Praha 5</text:p>
            <text:p text:style-name="P50"/>
            <text:p text:style-name="P51">IČ:<text:s/><text:tab/>61061344</text:p>
            <text:p text:style-name="P52">DIC:<text:tab/>CZ61061344</text:p>
            <text:p text:style-name="P53">Zápis v OR: Městský soud v Praze, C 43038</text:p>
            <text:p text:style-name="P54"/>
          </table:table-cell>
          <table:table-cell table:style-name="TableCell55">
            <text:p text:style-name="P56">Opavská<text:s/>828/61</text:p>
            <text:p text:style-name="P57">743 01 Bílovec</text:p>
            <text:p text:style-name="P58"/>
            <text:p text:style-name="P59">IČ:<text:tab/>64613771</text:p>
            <text:p text:style-name="P60">DIČ:<text:tab/>CZ64613771</text:p>
            <text:p text:style-name="sTab_norm">Zápis v OR: Krajský soud v Ostravě, C 8967</text:p>
            <text:p text:style-name="P61"/>
          </table:table-cell>
        </table:table-row>
        <table:table-row table:style-name="TableRow62">
          <table:table-cell table:style-name="TableCell63">
            <text:p text:style-name="P64">- dále jen<text:s/><text:span text:style-name="T65">SGEF</text:span>, též<text:span text:style-name="T66"><text:s/>věřitel<text:s/></text:span>-</text:p>
          </table:table-cell>
          <table:table-cell table:style-name="TableCell67">
            <text:p text:style-name="P68">- dále jen<text:s/><text:span text:style-name="T69">příjemce financování</text:span>, též<text:span text:style-name="T70"><text:s/>dlužník</text:span><text:s/>-<text:s/></text:p>
          </table:table-cell>
        </table:table-row>
        <table:table-row table:style-name="TableRow71">
          <table:table-cell table:style-name="TableCell72" table:number-columns-spanned="2">
            <text:p text:style-name="P73">Zajišťovaná smlouva o úvěru č.: 17016152/21 ze dne: 25.11.2021</text:p>
            <text:p text:style-name="sTab_norm">- dále jen<text:s/><text:span text:style-name="T74">zajišťovaná smlouva</text:span><text:s/>-<text:s/></text:p>
          </table:table-cell>
          <table:covered-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Název:</text:p>
          </table:table-cell>
          <table:table-cell table:style-name="TableCell86">
            <text:p text:style-name="P87">Výrobce:</text:p>
          </table:table-cell>
          <table:table-cell table:style-name="TableCell88">
            <text:p text:style-name="P89">Výrobní číslo:</text:p>
          </table:table-cell>
          <table:table-cell table:style-name="TableCell90">
            <text:p text:style-name="P91">R. v.:</text:p>
          </table:table-cell>
          <table:table-cell table:style-name="TableCell92">
            <text:p text:style-name="P93">Stav:</text:p>
          </table:table-cell>
          <table:table-cell table:style-name="TableCell94">
            <text:p text:style-name="P95">V hodnotě:</text:p>
          </table:table-cell>
        </table:table-row>
        <table:table-row table:style-name="TableRow96">
          <table:table-cell table:style-name="TableCell97">
            <text:p text:style-name="Normální"><text:span text:style-name="T98">Svozové vozidlo s nástavbou vč. příslušenství</text:span></text:p>
          </table:table-cell>
          <table:table-cell table:style-name="TableCell99">
            <text:p text:style-name="P100">MAN,<text:s/></text:p>
            <text:p text:style-name="P101">ROS ROCA</text:p>
          </table:table-cell>
          <table:table-cell table:style-name="TableCell102">
            <text:p text:style-name="P103">viz Společné prohlášení</text:p>
          </table:table-cell>
          <table:table-cell table:style-name="TableCell104">
            <text:p text:style-name="P105">2022</text:p>
          </table:table-cell>
          <table:table-cell table:style-name="TableCell106">
            <text:p text:style-name="P107">nový</text:p>
          </table:table-cell>
          <table:table-cell table:style-name="TableCell108">
            <text:p text:style-name="P109">4 980 000,00 CZK<text:s/></text:p>
          </table:table-cell>
        </table:table-row>
        <table:table-row table:style-name="TableRow110">
          <table:table-cell table:style-name="TableCell111" table:number-columns-spanned="6">
            <text:p text:style-name="P112"><text:s/></text:p>
            <text:p text:style-name="Normální"/>
            <text:p text:style-name="Normální"><text:span text:style-name="T113">- dále jen<text:s/></text:span><text:span text:style-name="T114">předmět zajištění<text:s/></text:span><text:span text:style-name="T115">-</text:span></text:p>
          </table:table-cell>
          <table:covered-table-cell/>
          <table:covered-table-cell/>
          <table:covered-table-cell/>
          <table:covered-table-cell/>
          <table:covered-table-cell/>
        </table:table-row>
      </table:table>
      <text:list text:style-name="LFO11" text:continue-numbering="true">
        <text:list-item>
          <text:p text:style-name="P116">PŘEDMĚT A ÚČEL<text:s/>SMLOUVY</text:p>
          <text:list text:continue-numbering="true">
            <text:list-item>
              <text:p text:style-name="P117">Věřitel<text:s/><text:span text:style-name="T118">uzavřel s dlužníkem v záhlaví definovanou zajišťovanou smlouvu.</text:span></text:p>
            </text:list-item>
            <text:list-item>
              <text:p text:style-name="P119"><text:span text:style-name="T120">Zajišťovací převod vlastnického práva k předmětu zajištění se uskutečňuje za účelem zajištění veškerých dluhů dlužníka vůči věřiteli vyplývajících ze závazku ze zajišťované sml</text:span><text:span text:style-name="T121">ouvy a/nebo vzniklých v souvislosti se závazkem ze zajišťované smlouvy, včetně dluhů dlužníka vyplývajících z předčasného ukončení (včetně odstoupení) závazku ze zajišťované smlouvy, práv na náhradu újmy, dluhů týkajících se zaplacení veškerých smluvních p</text:span><text:span text:style-name="T122">okut podle zajišťované smlouvy, jakož i na vydání bezdůvodného obohacení, stane-li se nebo ukáže-li se být zajišťovaná smlouva neplatnou, zdánlivou, neúčinnou nebo nevymahatelnou (dále společně jen “dluh“).</text:span></text:p>
            </text:list-item>
          </text:list>
        </text:list-item>
        <text:list-item>
          <text:p text:style-name="P123">PŘEDMĚT ZAJIŠTĚNÍ</text:p>
          <text:list text:continue-numbering="true">
            <text:list-item>
              <text:p text:style-name="P124">Dlužník bude k okamžiku účinnosti této smlouvy výlučným vlastníkem předmětu zajištění a prohlašuje, že předmět zajištění k témuž okamžiku není zatížen žádným právem třetích osob, bude bez vad a funkční</text:p>
            </text:list-item>
            <text:list-item>
              <text:p text:style-name="P125"><text:span text:style-name="T126">Dlužník k zajištění dluhu uvedeného v článku 1 odst. 1.2 této smlouvy převádí na věři</text:span><text:span text:style-name="T127">tele dočasně vlastnické právo k předmětu zajištění.</text:span></text:p>
            </text:list-item>
          </text:list>
        </text:list-item>
        <text:list-item>
          <text:p text:style-name="P128"><text:span text:style-name="DT">PŘEVOD VLASTNICKÉHO PRÁVA A PRÁVO NA ZPENĚŽENÍ PŘEDMĚTU ZAJIŠTĚNÍ</text:span></text:p>
          <text:list text:continue-numbering="true">
            <text:list-item>
              <text:p text:style-name="P129"><text:span text:style-name="T130">Převodem vlastnického práva z dlužníka na věřitele se věřitel stává dočasným vlastníkem předmětu zajištění se všemi právy s tím spojenými<text:s/></text:span><text:span text:style-name="T131">a dlužník tato práva pozbývá. Věřitel</text:span><text:s/>převod vlastnického práva k předmětu zajištění akceptuje.</text:p>
            </text:list-item>
            <text:list-item>
              <text:p text:style-name="P132"><text:span text:style-name="T133">Účinnost převodu vlastnického práva nastává okamžikem účinnosti této smlouvy,</text:span><text:s/>aniž by došlo k fyzickému předání předmětu zajištění věřiteli.<text:s/><text:span text:style-name="T134">Věřitel a dlužník s</text:span><text:span text:style-name="T135">e dohodli, že předmět zajištění bude nadále při splnění podmínek stanovených touto smlouvou v užívání dlužníka. Tímto současně smluvní strany uzavírají smlouvu o výpůjčce, kterou věřitel přenechává dlužníkovi předmět zajištění bezplatně do dočasného užíván</text:span><text:span text:style-name="T136">í. Dlužník nese nebezpečí nahodilého zničení, riziko poškození, ztráty, totální<text:s/></text:span><text:soft-page-break/><text:span text:style-name="T137">škody a ztráty použitelnosti, odcizení či předčasného opotřebení, jakož i snížení hodnoty předmětu zajištění. Je-li předmětem zajištění vozidlo, které dle zákona musí být regis</text:span><text:span text:style-name="T138">trováno v registru silničních vozidel (dále jen<text:s/></text:span><text:span text:style-name="T139">vozidlo</text:span><text:span text:style-name="T140">), je dlužník povinen na základě této smlouvy do 10 dnů od účinnosti této smlouvy zapsat věřitele do registru silničních vozidel jako vlastníka, nebude-li dohodnuto jinak. Dlužník bude v registru silni</text:span><text:span text:style-name="T141">čních vozidel registrován jako provozovatel vozidla. Technický průkaz bude v držení dlužníka, nebude-li dohodnuto jinak.<text:s/></text:span></text:p>
            </text:list-item>
            <text:list-item>
              <text:p text:style-name="P142">Převod vlastnického práva podle této smlouvy se sjednává s rozvazovací podmínkou, spočívající v úplném a řádném splnění všech dluhů dlužníka ze zajišťované smlouvy. Splněním rozvazovací podmínky účinky převodu vlastnického práva zanikají a vlastnické právo automaticky přechází zpět na dlužníka, který se tímto stane vlastníkem předmětu zajištění.<text:s/><text:span text:style-name="T143">Tyto účinky nastanou rovněž úplným splnění</text:span><text:span text:style-name="T144">m dluhů dlužníka ze zajišťované smlouvy po sjednané lhůtě splatnosti, dojde-li k takovému splnění před tím, než věřitel odešle dlužníkovi výzvu k odevzdání předmětu zajištění dle odst. 3.4, jejíž součástí bude oznámení o tom, že zajišťovací převod vlastnic</text:span><text:span text:style-name="T145">kého práva se stává nepodmíněným.<text:s/></text:span>Současně věřitel vydá dlužníkovi z úschovy doklady vztahující se k předmětu zajištění, byly-li uloženy u věřitele.</text:p>
            </text:list-item>
            <text:list-item>
              <text:p text:style-name="P146"><text:span text:style-name="T147">Dostane-li se dlužník do prodlení s úhradou dle zajišťované smlouvy a nesplní svoji povinnost ani přes dvě<text:s/></text:span><text:span text:style-name="T148">po sobě následující upomínky a/nebo pokud jiným podstatným způsobem poruší zajišťovanou smlouvu, je povinen na první písemnou výzvu věřitele, věřiteli odevzdat předmět zajištění včetně veškerých jeho součástí, příslušenství a dokladů, čímž zároveň zaniká v</text:span><text:span text:style-name="T149">ýpůjčka uvedená v odst. 3.2 tohoto článku. Neučiní-li tak dlužník, je věřitel oprávněn předmět zajištění na náklady dlužníka odebrat. Věřitel je oprávněn předmět zajištění zpeněžit, a to<text:s/></text:span>s péčí řádného hospodáře<text:span text:style-name="T150"><text:s/>formou přímého prodeje nebo ve</text:span><text:span text:style-name="T151"><text:s/></text:span>veřejné soutěži o nejvhodnější nabídku, jejímž jediným kritériem je nabídnutá cena. Před zpeněžením předmětu zajištění zjistí věřitel jeho hodnotu na základě ocenění, které věřitel na náklady dlužníka obdržel od věřitelem jmenovaného znalce, ze znalců zapsaných v seznamu soudních znalců<text:s/><text:span text:style-name="T152">(dále jen “hodnota předmětu zajištění“).</text:span></text:p>
            </text:list-item>
            <text:list-item>
              <text:p text:style-name="P153">Veřejná soutěž bude vyhlášena na internetových stránkách věřitele, doba pro zasílání nabídek bude činit jeden týden. Minimální nabídková cena bude činit 75% hodnoty předmětu zajištění, pokud se ve<text:s/>veřejné soutěži nepřihlásí žádný zájemce, je věřitel oprávněn nabízet předmět zajištění ve veřejné soutěži opakovaně, když minimální nabídková cena bude v dalších veřejných soutěžích vždy nižší o dalších 20% hodnoty předmětu zajištění.</text:p>
            </text:list-item>
            <text:list-item>
              <text:p text:style-name="P154"><text:span text:style-name="T155">Přímý prodej předmě</text:span><text:span text:style-name="T156">tu zajištění třetí osobě vybrané věřitelem se uskuteční při dodržení následujících podmínek: a)<text:s/></text:span>předmět zajištění bude prodán za cenu rovnající se nejméně 75 % hodnoty předmětu zajištění; b) věřitel je povinen na písemnou žádost dlužníka doložit, že s nabídkou přímého prodeje předmětu zajištění oslovil nejméně 2 potenciální zájemce, kterým lze v daném místě a čase potenciálně prodat věc srovnatelnou s předmětem zajištění za srovnatelných okolností, ledaže s ohledem na povahu předmětu zajištění splnění této<text:s/>podmínky po věřiteli nelze rozumně požadovat; c) Nebude-li věřitel z důvodu nezájmu o koupi předmětu zajištění za cenu rovnající se nejméně 75 % hodnoty předmětu zajištění schopen předmět zajištění prodat po dobu 30 dnů od oznámení započetí realizace práva<text:s/>na zpeněžení předmětu zajištění podle této smlouvy dlužníkovi, je věřitel oprávněn prodat předmět zajištění za nejvyšší nabídnutou cenu, a to i přesto, že tato cena nebude dosahovat 75 % hodnoty předmětu zajištění; d) věřitel je oprávněn prodat předmět zajištění za nižší cenu než cenu odpovídající 75 % hodnoty předmětu zajištění i před uplynutím lhůty 30 dnů od oznámení započetí realizace práva na zpeněžení předmětu zajištění podle této smlouvy dlužníkovi: (i) hrozí-li důvodné riziko poklesu ceny předmětu<text:s/>zajištění, v důsledku kterého může věřitel rozumně očekávat, že dosažená prodejní cena předmětu zajištění při prodeji před uplynutím výše uvedené lhůty 30 dnů bude vyšší než prodejní cena předmětu zajištění, kterou by bylo možné dosáhnout za srovnatelných<text:s/>okolností při prodeji po uplynutí uvedené lhůty; nebo (ii) bude-li k tomu mít předchozí souhlas dlužníka.<text:s/></text:p>
            </text:list-item>
            <text:list-item>
              <text:p text:style-name="P157"><text:span text:style-name="T158">Finanční prostředky z prodeje předmětu zajištění je věřitel po odečtení účelně vynaložených nákladů zpeněžení předmětu zajištění, včetně<text:s/></text:span><text:span text:style-name="T159">případné smluvní pokuty dle odst. 3.8 této smlouvy, oprávněn použít k uspokojení touto smlouvou zajištěného dluhu dlužníka včetně příslušenství. Zbydou-li po takovém uspokojení věřitele finanční prostředky, vydá je věřitel dlužníkovi. Strany si potvrzují,<text:s/></text:span><text:span text:style-name="T160">společný zájem dosáhnout co nejvyššího výnosu ze zpeněžení předmětu zajištění a s ohledem na to dlužník bere na vědomí, že není možno předvídat délku období, během kterého musí být prodej dokončen.<text:s/></text:span></text:p>
            </text:list-item>
            <text:list-item>
              <text:p text:style-name="P161"><text:span text:style-name="T162">Pokud je dlužník v prodlení s úhradou dle zajišťované sml</text:span><text:span text:style-name="T163">ouvy a nesplní svoji povinnost ani přes dvě po sobě následující upomínky a/nebo pokud jiným podstatným způsobem poruší zajišťovanou smlouvu, je věřitel dále oprávněn požadovat smluvní pokutu dle své volby až do výše 5% hodnoty předmětu zajištění. Pokud po<text:s/></text:span><text:span text:style-name="T164">odečtení účelně vynaložených nákladů na zpeněžení předmětu zajištění a<text:s/></text:span><text:soft-page-break/><text:span text:style-name="T165">pohledávky věřitele za dlužníkem včetně výše uvedené smluvní pokuty zbydou finanční prostředky, je věřitel povinen vydat je dlužníkovi.</text:span></text:p>
            </text:list-item>
            <text:list-item>
              <text:p text:style-name="P166">V případě, že dojde ke zpeněžení předmětu zajištění, zavazuje se dlužník vystavit řádný daňový doklad a doručit jej věřiteli do 10 dnů ode dne, kdy mu bude sděleno, že předmět zajištění byl zpeněžen. Dlužník pro případ, že nesplní svou povinnost uvedenou v předchozí větě, podpisem této smlouvy zároveň uděluje věřiteli plnou moc k tomu, aby věřitel takový doklad vystavil jménem dlužníka. Dlužník se zavazuje takto vystavený doklad přijmout a řádně zaevidovat. O zpeněžení předmětu bude dlužník neprodleně informován.</text:p>
            </text:list-item>
          </text:list>
        </text:list-item>
        <text:list-item>
          <text:p text:style-name="P167"><text:span text:style-name="DT">UŽÍVÁNÍ, ÚDRŽBA A POJIŠTĚNÍ PŘEDMĚTU ZAJIŠ</text:span><text:span text:style-name="DT">TĚNÍ</text:span></text:p>
          <text:list text:continue-numbering="true">
            <text:list-item>
              <text:p text:style-name="P168"><text:span text:style-name="T169">Dlužník je povinen užívat předmět zajištění v rámci své běžné činnosti výhradně v souladu s účelem, k němuž je předmět zajištění určen a v rozsahu daném jeho charakterem tak, aby nedocházelo k jeho poškození nebo zničení s výjimkou běžného<text:s/></text:span><text:span text:style-name="T170">opotřebení předmětu zajištění. Dlužník je dále povinen užívat předmět zajištění pouze v místech a v rozsahu pojistného krytí předmětu zajištění.<text:s/></text:span></text:p>
            </text:list-item>
            <text:list-item>
              <text:p text:style-name="P171"><text:span text:style-name="T172">Dlužník je povinen udržovat předmět zajištění v technicky bezvadném stavu a zdržet se všeho jednání, v jehož d</text:span><text:span text:style-name="T173">ůsledku by mohlo dojít ke snížení hodnoty předmětu zajištění nad rámec běžného opotřebení. Údržbu a opravy smí provádět pouze autorizovaná servisní opravna, která je dodavatelem předmětu zajištění, popř. výrobcem k tomu oprávněna. Náklady na provoz, údržbu</text:span><text:span text:style-name="T174"><text:s/>a opravy nese dlužník. V opačném případě je věřitel oprávněn na náklady dlužníka provést tyto činnosti sám. Dlužník je povinen dodržovat zákony a právní předpisy platné pro držení a užívání předmětu zajištění. Za účelem ochrany svých zájmů je věřitel oprá</text:span><text:span text:style-name="T175">vněn předmět zajištění označit způsobem, který bude považovat za účelný.</text:span></text:p>
            </text:list-item>
            <text:list-item>
              <text:p text:style-name="P176"><text:span text:style-name="T177">Dlužník je povinen poskytnout věřiteli kdykoli veškeré požadované informace týkající se předmětu zajištění. Dlužník bude neprodleně informovat věřitele o všech skutečnostech, které mo</text:span><text:span text:style-name="T178">hou ovlivnit, omezit nebo vyloučit uspokojení pohledávky věřitele z případného prodeje předmětu zajištění (zejména uplatnění vlastnických práv třetích osob, zástavní právo, výkon rozhodnutí apod., popř. zvláštní událost jako krádež, poškození nebo zničení)</text:span><text:span text:style-name="T179">. Škody na předmětu zajištění, jeho zničení nebo odcizení musí být s udáním všech relevantních okolností neprodleně písemně oznámeny věřiteli.<text:s/></text:span><text:span text:style-name="DT"><text:s/>Poruší-li dlužník některou z těchto povinností, vzniká věřiteli právo na smluvní pokutu ve výši hodnoty předmětu</text:span><text:span text:style-name="DT"><text:s/>zajištění uvedené v záhlaví této smlouvy.<text:s/></text:span></text:p>
            </text:list-item>
            <text:list-item>
              <text:p text:style-name="P180"><text:span text:style-name="T181">Dlužník je povinen umožnit kdykoli oprávněné osobě věřitele provedení kontroly stavu předmětu zajištění a dodržování smluvních podmínek. Dlužník je povinen informovat věřitele, je-li držitelem předmětu zajištění<text:s/></text:span><text:span text:style-name="T182">třetí osoba. Dlužník se zavazuje zajistit přístup k předmětu zajištění na vlastní náklady, a to i v případě, je-li držitelem předmětu zajištění třetí osoba. Není-li možné zajistit přístup k předmětu zajištění jinak, zavazuje se dlužník provést na vlastní n</text:span><text:span text:style-name="T183">áklady nezbytné stavební úpravy nutné pro umožnění převzetí předmětu zajištění. Dlužník je povinen umožnit věřiteli přezkoušení předmětu zajištění. Dlužník je povinen zdržet se jakéhokoli jednání, které by mohlo vést ke vzniku práv třetích osob k předmětu<text:s/></text:span><text:span text:style-name="T184">zajištění.</text:span></text:p>
            </text:list-item>
            <text:list-item>
              <text:p text:style-name="P185"><text:span text:style-name="T186">Změny na předmětu zajištění (vestavby, přestavby nebo jakékoli jiné technické změny) jsou možné výhradně na základě předchozího písemného souhlasu věřitele. Smluvní strany se dohodly na tom, že movité věci, které byly dlužníkem vestavěny do před</text:span><text:span text:style-name="T187">mětu zajištění, přecházejí jejich zabudováním do vlastnictví věřitele. Tato smlouva se vztahuje i na uvedené vestavby.</text:span></text:p>
            </text:list-item>
            <text:list-item>
              <text:p text:style-name="P188"><text:span text:style-name="T189">Dlužník je povinen pojistit předmět zajištění proti obvyklým rizikům (včetně zákonného či povinně smluvního pojištění, je-li stanoveno) a</text:span><text:span text:style-name="T190"><text:s/>udržovat pojištění na vlastní náklady po celou dobu trvání smluvního vztahu v platnosti. Podrobnosti o právech a povinnostech dlužníka i věřitele týkajících se pojištění předmětu zajištění jsou uvedeny v zajišťované smlouvě. V případě totální škody na pře</text:span><text:span text:style-name="T191">dmětu zajištění se smluvní strany zavazují ve lhůtě do jednoho měsíce od vzniku totální škody uzavřít na výzvu jedné ze smluvních stran smlouvu o zajišťovacím převodu vlastnického práva za totožných podmínek jako v této smlouvě ohledně jiného předmětu zaji</text:span><text:span text:style-name="T192">štění v obdobné hodnotě.<text:s/></text:span></text:p>
            </text:list-item>
            <text:list-item>
              <text:p text:style-name="P193"><text:span text:style-name="T194">Veškeré daně a poplatky spojené s provozem a užíváním předmětu zajištění je povinen hradit dlužník.<text:s/></text:span></text:p>
            </text:list-item>
            <text:list-item>
              <text:p text:style-name="P195"><text:span text:style-name="T196">Každá exekuce postihující předmět zajištění nebo hrozba této exekuce musí být neprodleně ohlášena věřiteli. Náklady na intervenci</text:span><text:span text:style-name="T197">, pokud nebudou věřiteli uhrazeny, nese dlužník.</text:span></text:p>
            </text:list-item>
          </text:list>
        </text:list-item>
        <text:list-item>
          <text:p text:style-name="P198"><text:span text:style-name="DT">DOBA TRVÁNÍ ZÁVAZKU ZE SMLOUVY</text:span></text:p>
          <text:list text:continue-numbering="true">
            <text:list-item>
              <text:p text:style-name="P199"><text:span text:style-name="T200">Tato smlouva se stává platnou okamžikem podpisu oběma smluvními stranami. Je-li smlouva podepisována věřitelem elektronicky, nabývá platnosti nejdříve podpisem druhé z osob, kt</text:span><text:span text:style-name="T201">eré ji podepisují za věřitele. Tato smlouva nabývá účinnosti, jakmile se dlužník stane vlastníkem předmětu zajištění nebo dnem jejího podpisu, podle toho, která okolnost nastane později, v případě elektronického podepisování věřitelem nejdříve podpisem dru</text:span><text:span text:style-name="T202">hé z osob, které ji podepisují za věřitele, a trvá až do okamžiku řádného a úplného uspokojení všech zajištěných dluhů dlužníka vůči věřiteli. Ustanovení o nabytí platnosti a/nebo účinnosti nejdříve okamžikem podpisu druhé z osob podepisujících za věřitele</text:span><text:span text:style-name="T203"><text:s/>v případě elektronického podepisování se uplatní rovněž na veškeré případné dodatky či přílohy této smlouvy.</text:span></text:p>
            </text:list-item>
            <text:list-item>
              <text:p text:style-name="P204"><text:span text:style-name="T205">Po dobu účinnosti závazku z této smlouvy se dlužník nesmí dopustit jakéhokoli jednání majícího za následek zmaření či ztížení uspokojení věřitele<text:s/></text:span><text:span text:style-name="T206">pomocí předmětu zajištění, zejména se nesmí pokusit předmět zajištění zcizit nebo zatížit právy třetích osob. Dlužník rovněž odpovídá za to, že se jednání majícího za následek zmaření či ztížení uspokojení věřitele pomocí předmětu zajištění nedopustil před</text:span><text:span text:style-name="T207"><text:s/>nabytím účinnosti této smlouvy, zejména že předmět zajištění nezcizil ani nezatížil právy třetích osob. Takováto jednání dlužníka se považují za podstatné porušení zajišťované smlouvy uvedené v záhlaví; zároveň je v takovém případě dlužník povinen zaplati</text:span><text:span text:style-name="T208">t věřiteli smluvní pokutu ve výši hodnoty předmětu zajištění uvedené v záhlaví této smlouvy.</text:span></text:p>
            </text:list-item>
          </text:list>
        </text:list-item>
        <text:list-item>
          <text:p text:style-name="P209"><text:span text:style-name="DT">PROHLÁŠENÍ DLUŽNÍKA</text:span></text:p>
          <text:list text:continue-numbering="true">
            <text:list-item>
              <text:p text:style-name="P210"><text:span text:style-name="T211">Dlužník činí při podpisu této smlouvy následující prohlášení a potvrzuje a zaručuje věřiteli pravdivost, úplnost a přesnost tohoto prohlášení.<text:s/></text:span></text:p>
            </text:list-item>
            <text:list-item>
              <text:p text:style-name="P212"><text:span text:style-name="T213">V případě právnické osoby:</text:span><text:span text:style-name="T214"><text:s/>Dlužník je k podpisu této smlouvy, převzetí povinností dle této smlouvy a plnění této smlouvy oprávněn a jeho podpis této smlouvy, převzetí povinností dle této smlouvy a plnění této smlouvy nejsou v rozporu se zakladatelskými do</text:span><text:span text:style-name="T215">kumenty ani vnitřními předpisy dlužníka ani v rozporu se smluvně převzatými povinnostmi dlužníka ani žádnými právními předpisy závaznými pro dlužníka a byly řádně schváleny v souladu s právními předpisy a se všemi příslušnými zakladatelskými dokumenty a vn</text:span><text:span text:style-name="T216">itřními předpisy dlužníka a tato smlouva nevyžaduje ke své platnosti a účinnosti žádné další souhlasy nebo jiné úkony. Dlužník prohlašuje, že si není vědom, že by (i) nejvyšší orgán dlužníka nebyl informován o podmínkách této smlouvy, (ii) nejvyšší orgán d</text:span><text:span text:style-name="T217">lužníka zakázal uzavření této smlouvy, (iii) členu/členům orgánu dlužníka, který/kteří uzavírají tuto smlouvu, byl pozastaven výkon funkce a (iv) společenská smlouva / stanovy dlužníka vyžadovaly souhlas nejvyššího orgánu dlužníka k uzavření této smlouvy.</text:span></text:p>
            </text:list-item>
            <text:list-item>
              <text:p text:style-name="P218"><text:span text:style-name="T219">V případě fyzické osoby:</text:span><text:span text:style-name="T220"><text:s/>Dlužník je k podpisu této smlouvy, převzetí povinností dle této smlouvy a plnění této smlouvy oprávněn a jeho podpis této smlouvy, převzetí povinností dle této smlouvy a plnění této smlouvy nejsou v rozporu se smluvně převzatými po</text:span><text:span text:style-name="T221">vinnostmi dlužníka ani žádnými právními předpisy závaznými pro dlužníka a tato smlouva nevyžaduje ke své platnosti a účinnosti žádné další souhlasy nebo jiné úkony či kroky.</text:span></text:p>
            </text:list-item>
            <text:list-item>
              <text:p text:style-name="P222"><text:span text:style-name="T223">Předmět zajištění je způsobilý být předmětem převodu vlastnického práva z dlužníka</text:span><text:span text:style-name="T224"><text:s/>na věřitele a neexistuje žádná skutečnost, která má nebo by mohla mít za následek částečnou nebo úplnou neplatnost či nevynutitelnost této smlouvy. Dlužník se zavazuje v souladu s právními předpisy provést veškeré úkony, které souvisí s převodem vlastnick</text:span><text:span text:style-name="T225">ého práva, a to včetně registrace předmětu zajištění, pokud je registrace právními předpisy vyžadována.<text:s/></text:span></text:p>
            </text:list-item>
            <text:list-item>
              <text:p text:style-name="P226"><text:span text:style-name="T227">Anebo registrace konkrétně:</text:span><text:span text:style-name="T228"><text:s/>Je-li předmětem zajištění vozidlo, které dle zákona musí být registrováno v registru silničních vozidel (dále jen<text:s/></text:span><text:span text:style-name="T229">vozidlo</text:span><text:span text:style-name="T230">),</text:span><text:span text:style-name="T231"><text:s/>je dlužník povinen na základě této smlouvy do 10 dnů od účinnosti této smlouvy zapsat věřitele do registru silničních vozidel jako vlastníka. Dlužník bude v registru silničních vozidel registrován jako provozovatel vozidla. Dlužník je povinen do 5 pracovn</text:span><text:span text:style-name="T232">ích dnů po registraci vozidla/po zápisu změn v registru silničních vozidel předat věřiteli kopii technického průkazu vozidla s vyznačeným vlastnictvím věřitele. Na žádost věřitele je dlužník povinen předat věřiteli originál technického průkazu, který bude<text:s/></text:span><text:span text:style-name="T233">u věřitele deponován po dobu trvání zajišťovaného dluhu.</text:span></text:p>
            </text:list-item>
            <text:list-item>
              <text:p text:style-name="P234"><text:span text:style-name="T235">Věřitel podpisem této smlouvy o zajišťovacím převodu práva uděluje dlužníkovi plnou moc k zápisu věřitele jako vlastníka vozidla do registru silničních vozidel a uděluje dlužníkovi souhlas, aby se v </text:span><text:span text:style-name="T236">registru silničních vozidel<text:s/></text:span><text:span text:style-name="DT">zaregistroval</text:span><text:span text:style-name="T237"><text:s/>jako provozovatel vozidla. Věřitel souhlasí s tím, aby vozidlo bylo zaregistrováno v registru silničních vozidel příslušném dle sídla/trvalého bydliště dlužníka.</text:span></text:p>
            </text:list-item>
            <text:list-item>
              <text:p text:style-name="P238"><text:span text:style-name="DT">Dlužník pro případ, že předmětem zajištění je vozidl</text:span><text:span text:style-name="DT">o, které nebude z jeho strany v rozporu s článkem 6. odst. 6.4. této smlouvy zaregistrováno v registru silničních vozidel s věřitelem jako vlastníkem, uděluje věřiteli podpisem této smlouvy plnou moc ke všem právním úkonům souvisejícím s vyznačením změny v</text:span><text:span text:style-name="DT">lastníka vozidla v evidenci registru silničních vozidel a k eventuálnímu vystavení duplikátů chybějících dokumentů u vozidla.</text:span></text:p>
            </text:list-item>
          </text:list>
        </text:list-item>
        <text:list-item>
          <text:p text:style-name="P239"><text:span text:style-name="DT">DORUČOVÁNÍ</text:span></text:p>
          <text:list text:continue-numbering="true">
            <text:list-item>
              <text:p text:style-name="P240"><text:span text:style-name="T241">Jakékoliv oznámení, upomínka, výzva nebo jakékoliv jiné sdělení, jež má být podle této smlouvy učiněno, bude považováno</text:span><text:span text:style-name="T242"><text:s/>za doručené:</text:span></text:p>
              <text:list text:continue-numbering="true">
                <text:list-item>
                  <text:p text:style-name="P243"><text:span text:style-name="DT">dnem fyzického předání oznámení, je-li oznámení zasíláno prostřednictvím kurýra nebo osobně, resp. dnem, kdy bylo odmítnuto převzetí; nebo</text:span></text:p>
                </text:list-item>
                <text:list-item>
                  <text:p text:style-name="P244"><text:span text:style-name="DT">dnem odeslání se zpětným potvrzením bezporuchovosti takovéhoto odeslání, je-li oznámení zasíláno prostř</text:span><text:span text:style-name="DT">ednictvím faxu, resp. dnem, kdy zpětné potvrzení bylo neoprávněně odmítnuto; nebo</text:span></text:p>
                </text:list-item>
                <text:list-item>
                  <text:p text:style-name="P245"><text:span text:style-name="DT">dnem doručení potvrzeným na doručence, je-li oznámení zasíláno doporučenou poštou, resp. sedmým dnem ode dne podání na poště, nebyla-li zásilka přes poštovní výzvu vyzvednuta</text:span><text:span text:style-name="DT">, za předpokladu, že adresát měl objektivní možnost se s ní seznámit.</text:span></text:p>
                </text:list-item>
              </text:list>
            </text:list-item>
            <text:list-item>
              <text:p text:style-name="P246">Veškerá sdělení dle odst. 7.1 budou doručována na adresy uvedené u specifikace příslušných stran uvedené v záhlaví této smlouvy, nedohodnou-li se strany jinak, nebo dokud<text:s/>neoznámí příslušná strana ostatním stranám písemně změnu adresy pro doručování pro účely této smlouvy.</text:p>
            </text:list-item>
          </text:list>
        </text:list-item>
        <text:list-item>
          <text:p text:style-name="P247"><text:span text:style-name="DT">ZÁVĚREČNÁ USTANOVENÍ</text:span></text:p>
          <text:list text:continue-numbering="true">
            <text:list-item>
              <text:p text:style-name="P248">Platí, že dlužník může návrh této smlouvy přijmout pouze ve znění navrhovaném věřitelem s vyloučením možného přijetí návrhu této smlouvy s dodatkem nebo odchylkou dle § 1740 odst. 3 Občanského zákoníku.</text:p>
            </text:list-item>
            <text:list-item>
              <text:p text:style-name="P249"><text:span text:style-name="T250">Změny této smlouvy mohou být učiněny pouze písemně.</text:span></text:p>
            </text:list-item>
            <text:list-item>
              <text:p text:style-name="P251"><text:span text:style-name="T252">Dlužník prohlašuje, že při jednání o uzavření této smlouvy mu byly sděleny všechny pro něj relevantní skutkové a právní okolnosti k p</text:span><text:span text:style-name="T253">osouzení možnosti uzavřít tuto smlouvu dle § 1728 občanského zákoníku a že neočekává ani nepožaduje od věřitele žádné další informace v této věci.</text:span></text:p>
            </text:list-item>
            <text:list-item>
              <text:p text:style-name="P254"><text:span text:style-name="T255">Strany této smlouvy si ujednaly, že vylučují aplikaci ustanovení § 1799 a § 1800 občanského zákoníku týkající</text:span><text:span text:style-name="T256"><text:s/>se smluv uzavíraných adhezním způsobem na tuto smlouvu.</text:span></text:p>
            </text:list-item>
            <text:list-item>
              <text:p text:style-name="P257"><text:span text:style-name="T258">Povinnosti dlužníka z této smlouvy přecházejí na jeho právní nástupce.</text:span></text:p>
            </text:list-item>
            <text:list-item>
              <text:p text:style-name="P259"><text:span text:style-name="T260">Jestliže se jedno nebo více ustanovení této smlouvy stane neplatným či zdánlivým, platnost ostatních ustanovení tím není dotčena</text:span><text:span text:style-name="T261">. Smluvní strany si namísto neplatného či zdánlivého ustanovení dohodnou takové platné ustanovení, které se bude nejvíce blížit hospodářskému účelu zamýšlenému neplatným či zdánlivým ustanovením.<text:s/></text:span></text:p>
            </text:list-item>
            <text:list-item>
              <text:p text:style-name="P262"><text:span text:style-name="T263">Smluvní pokuty sjednané v této smlouvě jsou splatné sedmý d</text:span><text:span text:style-name="T264">en po doručení výzvy či příslušného (ve stanovených případech daňového) dokladu věřitele k zaplacení smluvní pokuty dlužníku, na účet věřitele uvedený ve výzvě či v příslušném dokladu. Ustanoveními o smluvní pokutě není dotčeno právo věřitele požadovat náh</text:span><text:span text:style-name="T265">radu veškeré vzniklé škody způsobené porušením smluvní povinnosti, na kterou se vztahuje povinnost uhradit smluvní pokutu.</text:span></text:p>
            </text:list-item>
            <text:list-item>
              <text:p text:style-name="P266"><text:span text:style-name="T267">Tato smlouva se řídí právním řádem České republiky.<text:s/></text:span></text:p>
            </text:list-item>
            <text:list-item>
              <text:p text:style-name="P268"><text:span text:style-name="T269">Všechny<text:s/></text:span><text:span text:style-name="T270">spory vznikající z této smlouvy a v souvislosti s ní budou rozhodovány s</text:span><text:span text:style-name="T271"> konečnou platností u Rozhodčího soudu při Hospodářské komoře České republiky a Agrární komoře České republiky podle jeho řádu třemi rozhodci</text:span><text:span text:style-name="T272">.</text:span></text:p>
            </text:list-item>
            <text:list-item>
              <text:p text:style-name="P273"><text:span text:style-name="DT">Tato smlouva je vyhotovena ve dvou stejnopisech, z nichž každá smluvní strana obdrží po jednom.</text:span></text:p>
            </text:list-item>
          </text:list>
        </text:list-item>
      </text:list>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Praha, …………….</text:p>
            <text:p text:style-name="P281">Místo, datum</text:p>
          </table:table-cell>
          <table:covered-table-cell/>
          <table:table-cell table:style-name="TableCell282">
            <text:p text:style-name="P283">Bílovec, …………….</text:p>
            <text:p text:style-name="P284">Místo, datum</text:p>
          </table:table-cell>
        </table:table-row>
        <table:table-row table:style-name="TableRow285">
          <table:table-cell table:style-name="TableCell286" table:number-columns-spanned="2">
            <text:p text:style-name="P287"><text:span text:style-name="T288">Poskytovatel financování:</text:span></text:p>
          </table:table-cell>
          <table:covered-table-cell/>
          <table:table-cell table:style-name="TableCell289">
            <text:p text:style-name="P290"><text:span text:style-name="T291">Příjemce financování:</text:span></text:p>
          </table:table-cell>
        </table:table-row>
        <table:table-row table:style-name="TableRow292">
          <table:table-cell table:style-name="TableCell293" table:number-columns-spanned="2">
            <text:p text:style-name="P294">SG Equipment Finance Czech Republic s.r.o.</text:p>
          </table:table-cell>
          <table:covered-table-cell/>
          <table:table-cell table:style-name="TableCell295">
            <text:p text:style-name="sTab_bold">SLUMBI spol. s r.o.</text:p>
          </table:table-cell>
        </table:table-row>
        <table:table-row table:style-name="TableRow296">
          <table:table-cell table:style-name="TableCell297">
            <text:p text:style-name="P298">.......................</text:p>
            <text:p text:style-name="P299">Podpis</text:p>
            <text:p text:style-name="P300"/>
          </table:table-cell>
          <table:table-cell table:style-name="TableCell301">
            <text:p text:style-name="P302">.......................</text:p>
            <text:p text:style-name="P303">Podpis</text:p>
            <text:p text:style-name="P304"/>
          </table:table-cell>
          <table:table-cell table:style-name="TableCell305">
            <text:p text:style-name="P306">...............................</text:p>
            <text:p text:style-name="P307">Podpis</text:p>
            <text:p text:style-name="P308"/>
          </table:table-cell>
        </table:table-row>
        <table:table-row table:style-name="TableRow309">
          <table:table-cell table:style-name="TableCell310">
            <text:p text:style-name="P311">……………………..</text:p>
            <text:p text:style-name="P312">Jméno</text:p>
            <text:p text:style-name="P313"/>
          </table:table-cell>
          <table:table-cell table:style-name="TableCell314">
            <text:p text:style-name="P315">……………………</text:p>
            <text:p text:style-name="P316">Jméno</text:p>
            <text:p text:style-name="P317"/>
          </table:table-cell>
          <table:table-cell table:style-name="TableCell318">
            <text:p text:style-name="P319">Ing. Dalibor Andree</text:p>
            <text:p text:style-name="P320">Jméno</text:p>
            <text:p text:style-name="P321"/>
          </table:table-cell>
        </table:table-row>
        <table:table-row table:style-name="TableRow322">
          <table:table-cell table:style-name="TableCell323">
            <text:p text:style-name="P324">zmocněnec</text:p>
            <text:p text:style-name="P325">Funkce</text:p>
            <text:p text:style-name="P326"/>
          </table:table-cell>
          <table:table-cell table:style-name="TableCell327">
            <text:p text:style-name="P328">zmocněnec</text:p>
            <text:p text:style-name="P329">Funkce</text:p>
            <text:p text:style-name="P330"/>
          </table:table-cell>
          <table:table-cell table:style-name="TableCell331">
            <text:p text:style-name="P332">jednatel</text:p>
            <text:p text:style-name="P333">Funkce</text:p>
            <text:p text:style-name="P334"/>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Univers CE Light" svg:font-family="Univers CE Light"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default-outline-level="1">
      <style:paragraph-properties fo:keep-with-next="always" fo:text-align="center"/>
      <style:text-properties fo:font-weight="bold" style:font-weight-asian="bold" fo:font-size="11pt" style:font-size-asian="11pt" style:font-size-complex="10pt" fo:hyphenate="false"/>
    </style:style>
    <style:style style:name="Nadpis2" style:display-name="Nadpis 2" style:family="paragraph" style:parent-style-name="Normální"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Nadpis3" style:display-name="Nadpis 3" style:family="paragraph" style:parent-style-name="Normální"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Nadpis5" style:display-name="Nadpis 5" style:family="paragraph" style:paren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adpis7" style:display-name="Nadpis 7" style:family="paragraph" style:parent-style-name="Normální" style:default-outline-level="7">
      <style:paragraph-properties fo:margin-top="0.1666in" fo:margin-bottom="0.0416in"/>
      <style:text-properties style:font-name="Times New Roman" fo:font-size="12pt" style:font-size-asian="12pt" fo:hyphenate="false"/>
    </style:style>
    <style:style style:name="Nadpis8" style:display-name="Nadpis 8" style:family="paragraph" style:parent-style-name="Normální"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Nadpis9" style:display-name="Nadpis 9" style:family="paragraph" style:parent-style-name="Normální" style:default-outline-level="9">
      <style:paragraph-properties fo:margin-top="0.1666in" fo:margin-bottom="0.0416in"/>
      <style:text-properties style:font-name-complex="Arial" fo:font-size="11pt" style:font-size-asian="11pt" style:font-size-complex="11pt" fo:hyphenate="false"/>
    </style:style>
    <style:style style:name="Normální" style:display-name="Normální" style:family="paragraph">
      <style:text-properties style:font-name="Arial" style:font-size-complex="12pt" fo:hyphenate="false"/>
    </style:style>
    <style:style style:name="Standardnípísmoodstavce" style:display-name="Standardní písmo odstavce"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 style:display-name="Základní text" style:family="paragraph" style:parent-style-name="Normální">
      <style:text-properties fo:font-size="9pt" style:font-size-asian="9pt" style:font-size-complex="10pt" fo:hyphenate="false"/>
    </style:style>
    <style:style style:name="Číslostránky" style:display-name="Číslo stránky" style:family="text" style:parent-style-name="Standardnípísmoodstavce"/>
    <style:style style:name="Nadpis2Char" style:display-name="Nadpis 2 Char" style:family="text">
      <style:text-properties style:font-name="Arial" style:font-name-complex="Arial" fo:font-weight="bold" style:font-weight-asian="bold" style:font-weight-complex="bold" style:font-style-complex="italic" style:font-size-complex="14pt" fo:language="cs" fo:country="CZ" style:language-asian="cs" style:country-asian="CZ" style:language-complex="ar" style:country-complex="SA"/>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ZápatíChar" style:display-name="Zápatí Char" style:family="text">
      <style:text-properties style:font-name="Arial" style:font-size-complex="12pt"/>
    </style:style>
    <style:style style:name="sNadpis" style:display-name="sNadpis" style:family="paragraph" style:parent-style-name="Název" style:default-outline-level="1">
      <style:paragraph-properties fo:margin-top="0in" fo:margin-bottom="0in"/>
      <style:text-properties style:font-name="Arial" style:font-name-complex="Arial" style:font-weight-complex="normal" fo:text-transform="uppercase" fo:letter-spacing="0.0034in" fo:font-size="12pt" style:font-size-asian="12pt" style:font-size-complex="12pt" fo:hyphenate="false"/>
    </style:style>
    <style:style style:name="sNadpisChar" style:display-name="sNadpis Char" style:family="text">
      <style:text-properties style:font-name="Arial" style:font-name-complex="Arial" fo:font-weight="bold" style:font-weight-asian="bold" fo:text-transform="uppercase" fo:letter-spacing="0.0034in" style:letter-kerning="true" fo:font-size="12pt" style:font-size-asian="12pt" style:font-size-complex="12pt"/>
    </style:style>
    <style:style style:name="Název" style:display-name="Název" style:family="paragraph" style:paren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Nadpis1" style:display-name="sNadpis1" style:family="paragraph" style:parent-style-name="Normální">
      <style:paragraph-properties fo:text-align="center" fo:margin-bottom="0.0833in"/>
      <style:text-properties style:font-name-complex="Arial" style:font-size-complex="10pt" fo:hyphenate="false"/>
    </style:style>
    <style:style style:name="sNadpis1Char" style:display-name="sNadpis1 Char" style:family="text">
      <style:text-properties style:font-name="Arial" style:font-name-complex="Arial"/>
    </style:style>
    <style:style style:name="sNadpis2" style:display-name="sNadpis2" style:family="paragraph" style:parent-style-name="Nadpis1" style:default-outline-level="1">
      <style:paragraph-properties fo:margin-bottom="0.1666in"/>
      <style:text-properties style:font-name-complex="Arial" style:font-weight-complex="bold" style:font-style-complex="italic" fo:font-size="10pt" style:font-size-asian="10pt" fo:hyphenate="false"/>
    </style:style>
    <style:style style:name="sNadpis2Char" style:display-name="sNadpis2 Char" style:family="text">
      <style:text-properties style:font-name="Arial" style:font-name-complex="Arial" fo:font-weight="bold" style:font-weight-asian="bold" style:font-weight-complex="bold" style:font-style-complex="italic"/>
    </style:style>
    <style:style style:name="sOdstavec" style:display-name="sOdstavec" style:family="paragraph" style:parent-style-name="Normální" style:default-outline-level="2">
      <style:paragraph-properties fo:text-align="justify" fo:margin-bottom="0.1666in"/>
      <style:text-properties style:font-name-complex="Arial" fo:color="#000000" fo:font-size="9pt" style:font-size-asian="9pt" style:font-size-complex="9pt" fo:hyphenate="false"/>
    </style:style>
    <style:style style:name="sOdstavecChar" style:display-name="sOdstavec Char" style:family="text">
      <style:text-properties style:font-name="Arial" style:font-name-complex="Arial" fo:color="#000000" fo:font-size="9pt" style:font-size-asian="9pt" style:font-size-complex="9pt"/>
    </style:style>
    <style:style style:name="sText_norm" style:display-name="sText_norm" style:family="paragraph" style:parent-style-name="Normální" style:default-outline-level="2">
      <style:paragraph-properties fo:keep-with-next="always" fo:text-align="justify" fo:margin-top="0.1666in" fo:margin-bottom="0.0416in"/>
      <style:text-properties style:font-name-complex="Arial" style:font-weight-complex="bold" style:font-style-complex="italic" fo:color="#000000" fo:font-size="9pt" style:font-size-asian="9pt" style:font-size-complex="9pt" fo:hyphenate="false"/>
    </style:style>
    <style:style style:name="sText_normChar" style:display-name="sText_norm Char" style:family="text">
      <style:text-properties style:font-name="Arial" style:font-name-complex="Arial" style:font-weight-complex="bold" style:font-style-complex="italic" fo:color="#000000" fo:font-size="9pt" style:font-size-asian="9pt" style:font-size-complex="9pt"/>
    </style:style>
    <style:style style:name="sOdstavec1" style:display-name="sOdstavec1" style:family="paragraph" style:parent-style-name="sText_norm" style:default-outline-level="2">
      <style:paragraph-properties fo:keep-with-next="auto" fo:margin-top="0in" fo:margin-bottom="0.1666in" fo:margin-left="0.3937in">
        <style:tab-stops/>
      </style:paragraph-properties>
      <style:text-properties fo:hyphenate="false"/>
    </style:style>
    <style:style style:name="sOdstavec1Char" style:display-name="sOdstavec1 Char" style:family="text">
      <style:text-properties style:font-name="Arial" style:font-name-complex="Arial" style:font-weight-complex="bold" style:font-style-complex="italic" fo:color="#000000" fo:font-size="9pt" style:font-size-asian="9pt" style:font-size-complex="9pt"/>
    </style:style>
    <style:style style:name="sOdstavec2" style:display-name="sOdstavec2" style:family="paragraph" style:parent-style-name="Normální" style:list-style-name="LFO11" style:default-outline-level="2">
      <style:paragraph-properties fo:keep-with-next="always" fo:margin-bottom="0.1666in"/>
      <style:text-properties style:font-name-complex="Arial" style:font-weight-complex="bold" style:font-style-complex="italic" fo:color="#000000" fo:font-size="9pt" style:font-size-asian="9pt" style:font-size-complex="9pt" fo:hyphenate="false"/>
    </style:style>
    <style:style style:name="sOdstavec2Char" style:display-name="sOdstavec2 Char" style:family="text">
      <style:text-properties style:font-name="Arial" style:font-name-complex="Arial" style:font-weight-complex="bold" style:font-style-complex="italic" fo:color="#000000" fo:font-size="9pt" style:font-size-asian="9pt" style:font-size-complex="9pt"/>
    </style:style>
    <style:style style:name="sOdstavec3" style:display-name="sOdstavec3" style:family="paragraph" style:parent-style-name="sOdstavec2" style:list-style-name="LFO11" style:default-outline-level="2">
      <style:paragraph-properties fo:margin-left="0.6694in">
        <style:tab-stops/>
      </style:paragraph-properties>
      <style:text-properties fo:hyphenate="false"/>
    </style:style>
    <style:style style:name="sOdstavec3Char" style:display-name="sOdstavec3 Char" style:family="text">
      <style:text-properties style:font-name="Arial" style:font-name-complex="Arial" style:font-weight-complex="bold" style:font-style-complex="italic" fo:color="#000000" fo:font-size="9pt" style:font-size-asian="9pt" style:font-size-complex="9pt"/>
    </style:style>
    <style:style style:name="sOdstavec4" style:display-name="sOdstavec4" style:family="paragraph" style:parent-style-name="sOdstavec" style:list-style-name="LFO12" style:default-outline-level="2">
      <style:paragraph-properties fo:margin-bottom="0.0694in"/>
      <style:text-properties fo:hyphenate="false"/>
    </style:style>
    <style:style style:name="sOdstavec4Char" style:display-name="sOdstavec4 Char" style:family="text">
      <style:text-properties style:font-name="Arial" style:font-name-complex="Arial" fo:color="#000000" fo:font-size="9pt" style:font-size-asian="9pt" style:font-size-complex="9pt"/>
    </style:style>
    <style:style style:name="sTab_norm" style:display-name="sTab_norm" style:family="paragraph" style:parent-style-name="Normální">
      <style:paragraph-properties fo:text-align="justify"/>
      <style:text-properties style:font-name-complex="Arial" fo:color="#000000" fo:font-size="9pt" style:font-size-asian="9pt" style:font-size-complex="9pt" fo:hyphenate="false"/>
    </style:style>
    <style:style style:name="sTab_normChar" style:display-name="sTab_norm Char" style:family="text">
      <style:text-properties style:font-name="Arial" style:font-name-complex="Arial" fo:color="#000000" fo:font-size="9pt" style:font-size-asian="9pt" style:font-size-complex="9pt"/>
    </style:style>
    <style:style style:name="sTab_bold" style:display-name="sTab_bold" style:family="paragraph" style:parent-style-name="sTab_norm">
      <style:paragraph-properties fo:keep-with-next="always" fo:keep-together="always" fo:text-align="start"/>
      <style:text-properties style:font-name-asian="Calibri" fo:font-weight="bold" style:font-weight-asian="bold" fo:hyphenate="false"/>
    </style:style>
    <style:style style:name="sTab_boldChar" style:display-name="sTab_bold Char" style:family="text">
      <style:text-properties style:font-name="Arial" style:font-name-asian="Calibri" style:font-name-complex="Arial" fo:font-weight="bold" style:font-weight-asian="bold" fo:color="#000000" fo:font-size="9pt" style:font-size-asian="9pt" style:font-size-complex="9pt"/>
    </style:style>
    <style:style style:name="sText_bold" style:display-name="sText_bold" style:family="paragraph" style:parent-style-name="Normální">
      <style:paragraph-properties fo:text-align="justify"/>
      <style:text-properties fo:font-weight="bold" style:font-weight-asian="bold" fo:font-size="9pt" style:font-size-asian="9pt" style:font-size-complex="9pt" fo:hyphenate="false"/>
    </style:style>
    <style:style style:name="sText_boldChar" style:display-name="sText_bold Char" style:family="text">
      <style:text-properties style:font-name="Arial" fo:font-weight="bold" style:font-weight-asian="bold" fo:font-size="9pt" style:font-size-asian="9pt" style:font-size-complex="9pt"/>
    </style:style>
    <style:style style:name="sZapati" style:display-name="sZapati" style:family="paragraph" style:parent-style-name="Zápatí">
      <style:paragraph-properties fo:text-align="center">
        <style:tab-stops>
          <style:tab-stop style:type="center" style:position="2.9534in"/>
          <style:tab-stop style:type="right" style:position="6.0048in"/>
        </style:tab-stops>
      </style:paragraph-properties>
      <style:text-properties style:font-name-complex="Arial" fo:font-size="8pt" style:font-size-asian="8pt" style:font-size-complex="8pt" fo:language="en" fo:country="GB" fo:hyphenate="false"/>
    </style:style>
    <style:style style:name="sZapatiChar" style:display-name="sZapati Char" style:family="text">
      <style:text-properties style:font-name="Arial" style:font-name-complex="Arial" fo:font-size="8pt" style:font-size-asian="8pt" style:font-size-complex="8pt" fo:language="en" fo:country="GB"/>
    </style:style>
    <style:style style:name="DT" style:display-name="DT" style:family="text"/>
    <style:style style:name="StyleHeading2NotBold" style:display-name="Style Heading 2 + Not Bold" style:family="paragraph" style:parent-style-name="Nadpis2" style:default-outline-level="2">
      <style:paragraph-properties fo:margin-left="0.55in" fo:text-indent="-0.3in">
        <style:tab-stops>
          <style:tab-stop style:type="left" style:position="0in"/>
        </style:tab-stops>
      </style:paragraph-properties>
      <style:text-properties fo:font-weight="normal" style:font-weight-asian="normal" style:font-weight-complex="normal" style:font-style-complex="normal" style:font-size-complex="10pt" fo:hyphenate="false"/>
    </style:style>
    <style:style style:name="StyleHeading2NotBoldChar" style:display-name="Style Heading 2 + Not Bold Char" style:family="text">
      <style:text-properties style:font-name="Arial" style:font-name-complex="Arial"/>
    </style:style>
    <style:style style:name="Revize" style:display-name="Revize" style:family="paragraph">
      <style:text-properties style:font-name="Arial" style:font-size-complex="12pt" fo:hyphenate="false"/>
    </style:style>
    <style:style style:name="TextkomentářeChar" style:display-name="Text komentáře Char" style:family="text" style:parent-style-name="Standardnípísmoodstavce">
      <style:text-properties style:font-name="Arial"/>
    </style:style>
    <style:style style:name="WW_CharLFO2LVL1" style:family="text">
      <style:text-properties fo:font-size="10pt" style:font-size-asian="10pt"/>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text:list-style style:name="LFO11" style:display-name="LFO11">
      <text:list-level-style-number text:level="1" text:style-name="WW_CharLFO2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a" style:num-letter-sync="true">
        <style:list-level-properties text:space-before="0.5in" text:min-label-width="0.1694in" text:list-level-position-and-space-mode="label-alignment">
          <style:list-level-label-alignment text:label-followed-by="space" fo:margin-left="0.6694in" fo:text-indent="-0.1694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style:display-name="LFO12">
      <text:list-level-style-number text:level="1" style:num-prefix="-" style:num-format="">
        <style:list-level-properties text:space-before="0.5909in" text:min-label-width="0.0784in" text:list-level-position-and-space-mode="label-alignment">
          <style:list-level-label-alignment text:label-followed-by="space" fo:margin-left="0.6694in" fo:text-indent="-0.078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1.259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875in"/>
      </style:footer-style>
    </style:page-layout>
    <style:style style:name="TableColumn3" style:family="table-column">
      <style:table-column-properties style:column-width="3.1493in"/>
    </style:style>
    <style:style style:name="TableColumn4" style:family="table-column">
      <style:table-column-properties style:column-width="0.7875in"/>
    </style:style>
    <style:style style:name="TableColumn5" style:family="table-column">
      <style:table-column-properties style:column-width="3.1493in"/>
    </style:style>
    <style:style style:name="Table2" style:family="table">
      <style:table-properties style:width="7.0861in" fo:margin-left="0in" table:align="center"/>
    </style:style>
    <style:style style:name="TableRow6" style:family="table-row">
      <style:table-row-properties style:min-row-height="0.2076in"/>
    </style:style>
    <style:style style:name="TableCell7" style:family="table-cell">
      <style:table-cell-properties fo:border="none" style:writing-mode="lr-tb" fo:padding-top="0in" fo:padding-left="0.075in" fo:padding-bottom="0in" fo:padding-right="0.075in"/>
    </style:style>
    <style:style style:name="P8" style:parent-style-name="sZapati" style:family="paragraph">
      <style:text-properties fo:font-size="6pt" style:font-size-asian="6pt" style:font-size-complex="6pt"/>
    </style:style>
    <style:style style:name="TableCell9" style:family="table-cell">
      <style:table-cell-properties fo:border="none" style:writing-mode="lr-tb" fo:padding-top="0in" fo:padding-left="0.075in" fo:padding-bottom="0in" fo:padding-right="0.075in"/>
    </style:style>
    <style:style style:name="T10" style:parent-style-name="Standardnípísmoodstavce" style:family="text">
      <style:text-properties fo:font-size="7pt" style:font-size-asian="7pt" style:font-size-complex="7pt"/>
    </style:style>
    <style:style style:name="T11" style:parent-style-name="Standardnípísmoodstavce" style:family="text">
      <style:text-properties fo:font-size="7pt" style:font-size-asian="7pt" style:font-size-complex="7pt"/>
    </style:style>
    <style:style style:name="TableCell12" style:family="table-cell">
      <style:table-cell-properties fo:border="none" style:writing-mode="lr-tb" fo:padding-top="0in" fo:padding-left="0.075in" fo:padding-bottom="0in" fo:padding-right="0.075in"/>
    </style:style>
    <style:style style:name="P13" style:parent-style-name="sZapati" style:family="paragraph">
      <style:paragraph-properties fo:text-align="end"/>
      <style:text-properties fo:font-size="7pt" style:font-size-asian="7pt" style:font-size-complex="7pt"/>
    </style:style>
    <style:style style:name="P14" style:parent-style-name="Záhlaví" style:family="paragraph">
      <style:paragraph-properties fo:margin-left="-0.7479in">
        <style:tab-stops>
          <style:tab-stop style:type="center" style:position="3.8979in"/>
          <style:tab-stop style:type="right" style:position="7.0479in"/>
        </style:tab-stops>
      </style:paragraph-properties>
    </style:style>
    <style:style style:name="TableColumn16" style:family="table-column">
      <style:table-column-properties style:column-width="3.1493in"/>
    </style:style>
    <style:style style:name="TableColumn17" style:family="table-column">
      <style:table-column-properties style:column-width="0.7875in"/>
    </style:style>
    <style:style style:name="TableColumn18" style:family="table-column">
      <style:table-column-properties style:column-width="3.1493in"/>
    </style:style>
    <style:style style:name="Table15" style:family="table">
      <style:table-properties style:width="7.0861in" fo:margin-left="0in" table:align="center"/>
    </style:style>
    <style:style style:name="TableRow19" style:family="table-row">
      <style:table-row-properties style:min-row-height="0.0784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ální"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T23" style:parent-style-name="Standardnípísmoodstavce" style:family="text">
      <style:text-properties fo:font-size="7pt" style:font-size-asian="7pt" style:font-size-complex="7pt"/>
    </style:style>
    <style:style style:name="T24" style:parent-style-name="Standardnípísmoodstavce" style:family="text">
      <style:text-properties fo:font-size="7pt" style:font-size-asian="7pt" style:font-size-complex="7pt"/>
    </style:style>
    <style:style style:name="TableCell25" style:family="table-cell">
      <style:table-cell-properties fo:border="none" style:writing-mode="lr-tb" fo:padding-top="0in" fo:padding-left="0.075in" fo:padding-bottom="0in" fo:padding-right="0.075in"/>
    </style:style>
    <style:style style:name="P26" style:parent-style-name="sZapati" style:family="paragraph">
      <style:paragraph-properties fo:text-align="end"/>
      <style:text-properties fo:font-size="7pt" style:font-size-asian="7pt" style:font-size-complex="7pt"/>
    </style:style>
    <style:style style:name="TableRow27" style:family="table-row">
      <style:table-row-properties style:min-row-height="0.0743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sZapati" style:family="paragraph">
      <style:text-properties fo:font-size="6pt" style:font-size-asian="6pt" style:font-size-complex="6pt"/>
    </style:style>
    <style:style style:name="P30" style:parent-style-name="Zápatí" style:family="paragraph">
      <style:paragraph-properties fo:margin-left="-0.7479in">
        <style:tab-stops>
          <style:tab-stop style:type="center" style:position="3.8979in"/>
          <style:tab-stop style:type="right" style:position="7.0479in"/>
        </style:tab-stops>
      </style:paragraph-properties>
      <style:text-properties style:font-name-complex="Arial" fo:font-size="6pt" style:font-size-asian="6pt" style:font-size-complex="6pt"/>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Záhlaví"/>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sZapati"><text:span text:style-name="T10"><text:page-number text:fixed="false">1</text:page-number></text:span><text:span text:style-name="T11"><text:s/>/ 6</text:span></text:p>
            </table:table-cell>
            <table:table-cell table:style-name="TableCell12">
              <text:p text:style-name="P13">CZ_ZSD_700_802_250_c</text:p>
            </table:table-cell>
          </table:table-row>
        </table:table>
        <text:p text:style-name="Zápatí"/>
      </style:footer>
    </style:master-page>
    <style:master-page style:next-style-name="MP0" style:name="MPF0" style:page-layout-name="PL0">
      <style:header>
        <text:p text:style-name="P14"><draw:frame draw:z-index="251659264" draw:style-name="a0" draw:name="logo.png" text:anchor-type="paragraph" svg:x="-0.59097in" svg:y="0.04306in" svg:width="7.39375in" svg:height="1.27153in" style:rel-width="scale" style:rel-height="scale"><draw:image xlink:href="media/image1.png" xlink:type="simple" xlink:show="embed" xlink:actuate="onLoad"/><svg:title/><svg:desc>logo.png</svg:desc></draw:frame></text:p>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draw:frame draw:style-name="a1" draw:name="[out]4773.png" text:anchor-type="as-char" svg:x="0in" svg:y="0in" svg:width="2.63889in" svg:height="0.33333in" style:rel-width="scale" style:rel-height="scale"><draw:image xlink:href="media/image2.png" xlink:type="simple" xlink:show="embed" xlink:actuate="onLoad"/><svg:title/><svg:desc>[out]4773.png</svg:desc></draw:frame></text:p>
            </table:table-cell>
            <table:table-cell table:style-name="TableCell22" table:number-rows-spanned="2">
              <text:p text:style-name="sZapati"><text:span text:style-name="T23"><text:page-number text:fixed="false">1</text:page-number></text:span><text:span text:style-name="T24"><text:s/>/ 6</text:span></text:p>
            </table:table-cell>
            <table:table-cell table:style-name="TableCell25" table:number-rows-spanned="2">
              <text:p text:style-name="P26">CZ_ ZSD_700_802_250_c</text:p>
            </table:table-cell>
          </table:table-row>
          <table:table-row table:style-name="TableRow27">
            <table:table-cell table:style-name="TableCell28">
              <text:p text:style-name="P29">FCZ016F285</text:p>
            </table:table-cell>
            <table:covered-table-cell>
              <text:p text:style-name="Normální"/>
            </table:covered-table-cell>
            <table:covered-table-cell>
              <text:p text:style-name="Normální"/>
            </table:covered-table-cell>
          </table:table-row>
        </table:table>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ÁZEV DOKUMENTU</dc:title>
    <meta:initial-creator>Rinkova Simona</meta:initial-creator>
    <dc:creator>Petra</dc:creator>
    <meta:creation-date>2021-11-29T10:32:00Z</meta:creation-date>
    <dc:date>2021-11-29T10:32:00Z</dc:date>
    <meta:print-date>2021-11-25T06:14:00Z</meta:print-date>
    <meta:template xlink:href="Normal" xlink:type="simple"/>
    <meta:editing-cycles>2</meta:editing-cycles>
    <meta:editing-duration>PT0S</meta:editing-duration>
    <meta:user-defined meta:name="MSIP_Label_076d9757-80ae-4c87-b4d7-9ffa7a0710d0_Enabled">true</meta:user-defined>
    <meta:user-defined meta:name="MSIP_Label_076d9757-80ae-4c87-b4d7-9ffa7a0710d0_SetDate">2021-11-25T11:42:33Z</meta:user-defined>
    <meta:user-defined meta:name="MSIP_Label_076d9757-80ae-4c87-b4d7-9ffa7a0710d0_Method">Standard</meta:user-defined>
    <meta:user-defined meta:name="MSIP_Label_076d9757-80ae-4c87-b4d7-9ffa7a0710d0_Name">C1 - Internal</meta:user-defined>
    <meta:user-defined meta:name="MSIP_Label_076d9757-80ae-4c87-b4d7-9ffa7a0710d0_SiteId">c79e7c80-cff5-4503-b468-3702cea89272</meta:user-defined>
    <meta:user-defined meta:name="MSIP_Label_076d9757-80ae-4c87-b4d7-9ffa7a0710d0_ActionId">f2c1040d-c141-4df6-90c6-011e4640d0b1</meta:user-defined>
    <meta:user-defined meta:name="MSIP_Label_076d9757-80ae-4c87-b4d7-9ffa7a0710d0_ContentBits">0</meta:user-defined>
    <meta:user-defined meta:name="Kod_Duvernosti">KB_C1_INTERNAL_992521</meta:user-defined>
    <meta:document-statistic meta:page-count="6" meta:paragraph-count="42" meta:word-count="3081" meta:character-count="21222" meta:row-count="151" meta:non-whitespace-character-count="18183"/>
  </office:meta>
</office:document-meta>
</file>