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number text:level="1" style:num-prefix="-" style:num-format="">
        <style:list-level-properties text:space-before="0.5909in" text:min-label-width="0.0784in" text:list-level-position-and-space-mode="label-alignment">
          <style:list-level-label-alignment text:label-followed-by="space" fo:margin-left="0.6694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Nadpis" style:master-page-name="MPF0" style:family="paragraph">
      <style:paragraph-properties fo:break-before="page" fo:margin-bottom="0.1666in" style:page-number="1"/>
      <style:text-properties fo:language="cs" fo:country="CZ"/>
    </style:style>
    <style:style style:name="P31" style:parent-style-name="sNadpis1" style:family="paragraph">
      <style:paragraph-properties fo:margin-bottom="0.0833in"/>
    </style:style>
    <style:style style:name="T32" style:parent-style-name="Standardnípísmoodstavce" style:family="text">
      <style:text-properties fo:language="cs" fo:country="CZ"/>
    </style:style>
    <style:style style:name="T33" style:parent-style-name="Standardnípísmoodstavce" style:family="text">
      <style:text-properties fo:language="cs" fo:country="CZ"/>
    </style:style>
    <style:style style:name="T34" style:parent-style-name="Standardnípísmoodstavce" style:family="text">
      <style:text-properties fo:font-weight="bold" style:font-weight-asian="bold" fo:language="cs" fo:country="CZ"/>
    </style:style>
    <style:style style:name="T35" style:parent-style-name="Standardnípísmoodstavce" style:family="text">
      <style:text-properties fo:language="cs" fo:country="CZ"/>
    </style:style>
    <style:style style:name="TableColumn37" style:family="table-column">
      <style:table-column-properties style:column-width="3.0875in" style:use-optimal-column-width="false"/>
    </style:style>
    <style:style style:name="TableColumn38" style:family="table-column">
      <style:table-column-properties style:column-width="3.1277in" style:use-optimal-column-width="false"/>
    </style:style>
    <style:style style:name="Table36" style:family="table">
      <style:table-properties style:width="6.2152in" fo:margin-left="0in" table:align="center"/>
    </style:style>
    <style:style style:name="TableRow39" style:family="table-row">
      <style:table-row-properties style:min-row-height="0.209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b_norm" style:family="paragraph">
      <style:paragraph-properties fo:text-align="start"/>
      <style:text-properties fo:language="cs" fo:country="CZ"/>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b_norm" style:family="paragraph">
      <style:paragraph-properties fo:text-align="start"/>
      <style:text-properties fo:language="cs" fo:country="CZ"/>
    </style:style>
    <style:style style:name="TableRow44" style:family="table-row">
      <style:table-row-properties style:min-row-height="0.459in" style:use-optimal-row-height="false"/>
    </style:style>
    <style:style style:name="TableCell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 style:parent-style-name="sTab_bold" style:family="paragraph">
      <style:paragraph-properties fo:margin-top="0.0833in"/>
      <style:text-properties fo:language="cs" fo:country="CZ"/>
    </style:style>
    <style:style style:name="TableCell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 style:parent-style-name="sTab_bold" style:family="paragraph">
      <style:paragraph-properties fo:margin-top="0.0833in"/>
      <style:text-properties fo:language="cs" fo:country="CZ"/>
    </style:style>
    <style:style style:name="TableRow49" style:family="table-row">
      <style:table-row-properties style:min-row-height="0.4236in" style:use-optimal-row-height="false"/>
    </style:style>
    <style:style style:name="TableCell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 style:parent-style-name="sTab_norm" style:family="paragraph">
      <style:paragraph-properties fo:text-align="start"/>
      <style:text-properties fo:language="cs" fo:country="CZ"/>
    </style:style>
    <style:style style:name="P52" style:parent-style-name="sTab_norm" style:family="paragraph">
      <style:paragraph-properties fo:text-align="start"/>
      <style:text-properties fo:language="cs" fo:country="CZ"/>
    </style:style>
    <style:style style:name="TableCell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 style:parent-style-name="sTab_norm" style:family="paragraph">
      <style:text-properties fo:language="cs" fo:country="CZ"/>
    </style:style>
    <style:style style:name="P55" style:parent-style-name="sTab_norm" style:family="paragraph">
      <style:text-properties fo:language="cs" fo:country="CZ"/>
    </style:style>
    <style:style style:name="TableRow56" style:family="table-row">
      <style:table-row-properties style:min-row-height="0.4152in" style:use-optimal-row-height="false"/>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sTab_norm" style:family="paragraph">
      <style:paragraph-properties fo:text-align="start"/>
      <style:text-properties fo:language="cs" fo:country="CZ"/>
    </style:style>
    <style:style style:name="P59" style:parent-style-name="sTab_norm" style:family="paragraph">
      <style:paragraph-properties fo:text-align="start"/>
      <style:text-properties fo:language="cs" fo:country="CZ"/>
    </style:style>
    <style:style style:name="P60" style:parent-style-name="sTab_norm" style:family="paragraph">
      <style:paragraph-properties fo:text-align="start"/>
      <style:text-properties fo:language="cs" fo:country="CZ"/>
    </style:style>
    <style:style style:name="P61" style:parent-style-name="sTab_norm" style:family="paragraph">
      <style:text-properties fo:language="cs" fo:country="CZ"/>
    </style:style>
    <style:style style:name="TableCell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 style:parent-style-name="sTab_norm" style:family="paragraph">
      <style:paragraph-properties fo:text-align="start"/>
      <style:text-properties fo:language="cs" fo:country="CZ"/>
    </style:style>
    <style:style style:name="P64" style:parent-style-name="sTab_norm" style:family="paragraph">
      <style:paragraph-properties fo:text-align="start"/>
      <style:text-properties fo:language="cs" fo:country="CZ"/>
    </style:style>
    <style:style style:name="TableRow65" style:family="table-row">
      <style:table-row-properties style:min-row-height="0.3875in" style:use-optimal-row-height="false"/>
    </style:style>
    <style:style style:name="TableCell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 style:parent-style-name="sTab_norm" style:family="paragraph">
      <style:paragraph-properties fo:text-align="start"/>
      <style:text-properties fo:language="cs" fo:country="CZ"/>
    </style:style>
    <style:style style:name="P68" style:parent-style-name="sTab_norm" style:family="paragraph">
      <style:paragraph-properties fo:text-align="start"/>
      <style:text-properties fo:language="cs" fo:country="CZ"/>
    </style:style>
    <style:style style:name="P69" style:parent-style-name="sTab_norm" style:family="paragraph">
      <style:paragraph-properties fo:text-align="start" fo:margin-top="0.0833in" fo:margin-bottom="0.0416in"/>
      <style:text-properties fo:language="cs" fo:country="CZ"/>
    </style:style>
    <style:style style:name="TableCell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 style:parent-style-name="sTab_norm" style:family="paragraph">
      <style:paragraph-properties fo:text-align="start"/>
      <style:text-properties fo:language="cs" fo:country="CZ"/>
    </style:style>
    <style:style style:name="P72" style:parent-style-name="sTab_norm" style:family="paragraph">
      <style:paragraph-properties fo:text-align="start"/>
      <style:text-properties fo:language="cs" fo:country="CZ"/>
    </style:style>
    <style:style style:name="P73" style:parent-style-name="sTab_norm" style:family="paragraph">
      <style:paragraph-properties fo:text-align="start" fo:margin-top="0.0833in" fo:margin-bottom="0.0416in"/>
      <style:text-properties fo:language="cs" fo:country="CZ"/>
    </style:style>
    <style:style style:name="TableRow74" style:family="table-row">
      <style:table-row-properties style:min-row-height="0.2076in" style:use-optimal-row-height="false"/>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6" style:parent-style-name="Standardnípísmoodstavce" style:family="text">
      <style:text-properties fo:language="cs" fo:country="CZ"/>
    </style:style>
    <style:style style:name="T77" style:parent-style-name="sTab_boldChar" style:family="text">
      <style:text-properties fo:language="cs" fo:country="CZ"/>
    </style:style>
    <style:style style:name="T78" style:parent-style-name="Standardnípísmoodstavce" style:family="text">
      <style:text-properties fo:language="cs" fo:country="CZ"/>
    </style:style>
    <style:style style:name="TableCell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0" style:parent-style-name="Standardnípísmoodstavce" style:family="text">
      <style:text-properties fo:language="cs" fo:country="CZ"/>
    </style:style>
    <style:style style:name="T81" style:parent-style-name="sTab_boldChar" style:family="text">
      <style:text-properties fo:language="cs" fo:country="CZ"/>
    </style:style>
    <style:style style:name="T82" style:parent-style-name="Standardnípísmoodstavce" style:family="text">
      <style:text-properties fo:language="cs" fo:country="CZ"/>
    </style:style>
    <style:style style:name="P83" style:parent-style-name="sNadpis2" style:family="paragraph">
      <style:paragraph-properties fo:margin-top="0.0833in" fo:margin-bottom="0.0555in" fo:margin-left="0.2479in" fo:text-indent="-0.2479in">
        <style:tab-stops/>
      </style:paragraph-properties>
    </style:style>
    <style:style style:name="P84" style:parent-style-name="sOdstavec" style:family="paragraph">
      <style:text-properties fo:language="cs" fo:country="CZ"/>
    </style:style>
    <style:style style:name="P85" style:parent-style-name="sOdstavec" style:family="paragraph">
      <style:text-properties fo:language="cs" fo:country="CZ"/>
    </style:style>
    <style:style style:name="P86" style:parent-style-name="sOdstavec" style:family="paragraph">
      <style:text-properties fo:language="cs" fo:country="CZ"/>
    </style:style>
    <style:style style:name="P87" style:parent-style-name="sOdstavec" style:family="paragraph">
      <style:text-properties fo:language="cs" fo:country="CZ"/>
    </style:style>
    <style:style style:name="TableColumn89" style:family="table-column">
      <style:table-column-properties style:column-width="1.6368in" style:use-optimal-column-width="false"/>
    </style:style>
    <style:style style:name="TableColumn90" style:family="table-column">
      <style:table-column-properties style:column-width="0.5291in" style:use-optimal-column-width="false"/>
    </style:style>
    <style:style style:name="TableColumn91" style:family="table-column">
      <style:table-column-properties style:column-width="1.0069in" style:use-optimal-column-width="false"/>
    </style:style>
    <style:style style:name="TableColumn92" style:family="table-column">
      <style:table-column-properties style:column-width="3.0534in" style:use-optimal-column-width="false"/>
    </style:style>
    <style:style style:name="Table88" style:family="table">
      <style:table-properties style:width="6.2263in" fo:margin-left="0in" table:align="center"/>
    </style:style>
    <style:style style:name="TableRow93" style:family="table-row">
      <style:table-row-properties style:min-row-height="0.2118in" style:use-optimal-row-height="false"/>
    </style:style>
    <style:style style:name="TableCell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 style:parent-style-name="sTab_bold" style:family="paragraph">
      <style:paragraph-properties fo:margin-bottom="0.0416in"/>
      <style:text-properties fo:language="cs" fo:country="CZ"/>
    </style:style>
    <style:style style:name="TableCell96" style:family="table-cell">
      <style:table-cell-properties fo:border-top="none" fo:border-left="none" fo:border-bottom="0.0069in solid #000000" fo:border-right="none" style:writing-mode="lr-tb" fo:padding-top="0in" fo:padding-left="0.075in" fo:padding-bottom="0in" fo:padding-right="0.075in"/>
    </style:style>
    <style:style style:name="P97" style:parent-style-name="sTab_norm" style:family="paragraph">
      <style:paragraph-properties fo:keep-with-next="always" fo:keep-together="always" fo:text-align="start"/>
      <style:text-properties fo:language="cs" fo:country="CZ"/>
    </style:style>
    <style:style style:name="TableRow98" style:family="table-row">
      <style:table-row-properties style:min-row-height="0.1965in" style:use-optimal-row-height="false"/>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 style:parent-style-name="sTab_norm" style:family="paragraph">
      <style:paragraph-properties fo:keep-with-next="always" fo:keep-together="always" fo:margin-top="0.0416in"/>
      <style:text-properties fo:font-weight="bold" style:font-weight-asian="bold" fo:language="cs" fo:country="CZ"/>
    </style:style>
    <style:style style:name="TableRow101" style:family="table-row">
      <style:table-row-properties style:min-row-height="0.1965in" style:use-optimal-row-height="false"/>
    </style:style>
    <style:style style:name="TableCell10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03" style:parent-style-name="sTab_norm" style:family="paragraph">
      <style:paragraph-properties fo:keep-with-next="always" fo:keep-together="always" fo:text-align="start"/>
      <style:text-properties fo:language="cs" fo:country="CZ"/>
    </style:style>
    <style:style style:name="P104" style:parent-style-name="sTab_norm" style:family="paragraph">
      <style:paragraph-properties fo:keep-with-next="always" fo:keep-together="always" fo:text-align="start"/>
      <style:text-properties fo:language="cs" fo:country="CZ"/>
    </style:style>
    <style:style style:name="TableCell10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06" style:parent-style-name="sTab_norm" style:family="paragraph">
      <style:paragraph-properties fo:keep-with-next="always" fo:keep-together="always" fo:text-align="end"/>
      <style:text-properties fo:font-weight="bold" style:font-weight-asian="bold" fo:language="cs" fo:country="CZ"/>
    </style:style>
    <style:style style:name="P107" style:parent-style-name="sTab_norm" style:family="paragraph">
      <style:paragraph-properties fo:keep-with-next="always" fo:keep-together="always"/>
      <style:text-properties fo:font-weight="bold" style:font-weight-asian="bold" fo:language="cs" fo:country="CZ"/>
    </style:style>
    <style:style style:name="TableRow108" style:family="table-row">
      <style:table-row-properties style:min-row-height="0.1576in" style:use-optimal-row-height="false"/>
    </style:style>
    <style:style style:name="TableCell1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 style:parent-style-name="sTab_norm" style:family="paragraph">
      <style:paragraph-properties fo:keep-with-next="always" fo:keep-together="always" fo:text-align="start"/>
      <style:text-properties fo:language="cs" fo:country="CZ"/>
    </style:style>
    <style:style style:name="TableCell1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2" style:parent-style-name="sTab_norm" style:family="paragraph">
      <style:paragraph-properties fo:keep-with-next="always" fo:keep-together="always" fo:text-align="start"/>
      <style:text-properties fo:language="cs" fo:country="CZ"/>
    </style:style>
    <style:style style:name="TableRow113" style:family="table-row">
      <style:table-row-properties style:min-row-height="0.1576in" style:use-optimal-row-height="false"/>
    </style:style>
    <style:style style:name="TableCell1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 style:parent-style-name="sTab_norm" style:family="paragraph">
      <style:paragraph-properties fo:keep-with-next="always" fo:keep-together="always" fo:text-align="start"/>
      <style:text-properties fo:language="cs" fo:country="CZ"/>
    </style:style>
    <style:style style:name="TableCell1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 style:parent-style-name="sTab_norm" style:family="paragraph">
      <style:paragraph-properties fo:keep-with-next="always" fo:keep-together="always" fo:text-align="start"/>
      <style:text-properties fo:language="cs" fo:country="CZ"/>
    </style:style>
    <style:style style:name="TableRow118" style:family="table-row">
      <style:table-row-properties style:min-row-height="0.1576in" style:use-optimal-row-height="false"/>
    </style:style>
    <style:style style:name="TableCell1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 style:parent-style-name="sTab_norm" style:family="paragraph">
      <style:paragraph-properties fo:keep-with-next="always" fo:keep-together="always" fo:text-align="start"/>
      <style:text-properties fo:language="cs" fo:country="CZ"/>
    </style:style>
    <style:style style:name="TableCell1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 style:parent-style-name="sTab_norm" style:family="paragraph">
      <style:paragraph-properties fo:keep-with-next="always" fo:keep-together="always" fo:text-align="start"/>
      <style:text-properties fo:language="cs" fo:country="CZ"/>
    </style:style>
    <style:style style:name="TableRow123" style:family="table-row">
      <style:table-row-properties style:min-row-height="0.1576in" style:use-optimal-row-height="false"/>
    </style:style>
    <style:style style:name="TableCell1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 style:parent-style-name="sTab_norm" style:family="paragraph">
      <style:paragraph-properties fo:keep-with-next="always" fo:keep-together="always" fo:text-align="start"/>
      <style:text-properties fo:language="cs" fo:country="CZ"/>
    </style:style>
    <style:style style:name="TableCell1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 style:parent-style-name="sTab_norm" style:family="paragraph">
      <style:paragraph-properties fo:keep-with-next="always" fo:keep-together="always" fo:text-align="start"/>
      <style:text-properties fo:language="cs" fo:country="CZ"/>
    </style:style>
    <style:style style:name="TableRow128" style:family="table-row">
      <style:table-row-properties style:min-row-height="0.1576in" style:use-optimal-row-height="false"/>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sTab_norm" style:family="paragraph">
      <style:paragraph-properties fo:keep-with-next="always" fo:keep-together="always" fo:text-align="start" fo:margin-top="0.0833in" fo:margin-bottom="0.0416in"/>
    </style:style>
    <style:style style:name="T131" style:parent-style-name="Standardnípísmoodstavce" style:family="text">
      <style:text-properties fo:language="cs" fo:country="CZ"/>
    </style:style>
    <style:style style:name="T132" style:parent-style-name="sText_boldChar" style:family="text">
      <style:text-properties fo:language="cs" fo:country="CZ"/>
    </style:style>
    <style:style style:name="T133" style:parent-style-name="Standardnípísmoodstavce" style:family="text">
      <style:text-properties fo:language="cs" fo:country="CZ"/>
    </style:style>
    <style:style style:name="TableRow134" style:family="table-row">
      <style:table-row-properties style:min-row-height="0.2083in" style:use-optimal-row-height="false"/>
    </style:style>
    <style:style style:name="TableCell1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6" style:parent-style-name="sTab_norm" style:family="paragraph">
      <style:paragraph-properties fo:keep-with-next="always" fo:keep-together="always" fo:text-align="start"/>
    </style:style>
    <style:style style:name="T137" style:parent-style-name="Standardnípísmoodstavce" style:family="text">
      <style:text-properties fo:font-size="8pt" style:font-size-asian="8pt" style:font-size-complex="8pt" fo:language="cs" fo:country="CZ"/>
    </style:style>
    <style:style style:name="TableCell1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9" style:parent-style-name="sTab_norm" style:family="paragraph">
      <style:paragraph-properties fo:keep-with-next="always" fo:keep-together="always" fo:text-align="end"/>
    </style:style>
    <style:style style:name="T140" style:parent-style-name="Standardnípísmoodstavce" style:family="text">
      <style:text-properties fo:language="cs" fo:country="CZ"/>
    </style:style>
    <style:style style:name="TableRow141" style:family="table-row">
      <style:table-row-properties style:min-row-height="0.2083in" style:use-optimal-row-height="false"/>
    </style:style>
    <style:style style:name="TableCell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 style:parent-style-name="sTab_norm" style:family="paragraph">
      <style:paragraph-properties fo:keep-together="always" fo:text-align="start"/>
    </style:style>
    <style:style style:name="T144" style:parent-style-name="Standardnípísmoodstavce" style:family="text">
      <style:text-properties fo:font-size="8pt" style:font-size-asian="8pt" style:font-size-complex="8pt" fo:language="cs" fo:country="CZ"/>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sTab_norm" style:family="paragraph">
      <style:paragraph-properties fo:keep-with-next="always" fo:keep-together="always" fo:text-align="end"/>
    </style:style>
    <style:style style:name="T147" style:parent-style-name="Standardnípísmoodstavce" style:family="text">
      <style:text-properties fo:language="cs" fo:country="CZ"/>
    </style:style>
    <style:style style:name="P148" style:parent-style-name="Normální" style:family="paragraph">
      <style:text-properties fo:language="cs" fo:country="CZ"/>
    </style:style>
    <style:style style:name="TableColumn150" style:family="table-column">
      <style:table-column-properties style:column-width="6.2506in" style:use-optimal-column-width="false"/>
    </style:style>
    <style:style style:name="Table149" style:family="table">
      <style:table-properties style:width="6.2506in" fo:margin-left="0in" table:align="center"/>
    </style:style>
    <style:style style:name="TableRow151" style:family="table-row">
      <style:table-row-properties style:min-row-height="0.2125in" style:use-optimal-row-height="false"/>
    </style:style>
    <style:style style:name="TableCell1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3" style:parent-style-name="sTab_bold" style:family="paragraph">
      <style:paragraph-properties fo:margin-bottom="0.0416in"/>
      <style:text-properties fo:language="cs" fo:country="CZ"/>
    </style:style>
    <style:style style:name="TableRow154" style:family="table-row">
      <style:table-row-properties style:min-row-height="0.2361in" style:use-optimal-row-height="false"/>
    </style:style>
    <style:style style:name="TableCell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 style:parent-style-name="sTab_norm" style:family="paragraph">
      <style:paragraph-properties fo:keep-with-next="always" fo:keep-together="always" fo:margin-top="0.0416in"/>
    </style:style>
    <style:style style:name="T157" style:parent-style-name="Standardnípísmoodstavce" style:family="text">
      <style:text-properties fo:font-weight="bold" style:font-weight-asian="bold" fo:language="cs" fo:country="CZ"/>
    </style:style>
    <style:style style:name="TableRow158" style:family="table-row">
      <style:table-row-properties style:min-row-height="0.1576in" style:use-optimal-row-height="false"/>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sTab_norm" style:family="paragraph">
      <style:paragraph-properties fo:keep-with-next="always" fo:keep-together="always"/>
      <style:text-properties fo:language="cs" fo:country="CZ"/>
    </style:style>
    <style:style style:name="TableRow161" style:family="table-row">
      <style:table-row-properties style:min-row-height="0.2361in" style:use-optimal-row-height="false"/>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sTab_norm" style:family="paragraph">
      <style:paragraph-properties fo:keep-with-next="always" fo:keep-together="always"/>
      <style:text-properties fo:language="cs" fo:country="CZ"/>
    </style:style>
    <style:style style:name="TableRow164" style:family="table-row">
      <style:table-row-properties style:min-row-height="0.1576in" style:use-optimal-row-height="false"/>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sTab_norm" style:family="paragraph">
      <style:paragraph-properties fo:keep-with-next="always" fo:keep-together="always"/>
      <style:text-properties fo:language="cs" fo:country="CZ"/>
    </style:style>
    <style:style style:name="TableRow167" style:family="table-row">
      <style:table-row-properties style:min-row-height="0.1256in" style:use-optimal-row-height="false"/>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sTab_norm" style:family="paragraph">
      <style:paragraph-properties fo:keep-with-next="always" fo:keep-together="always"/>
      <style:text-properties fo:language="cs" fo:country="CZ"/>
    </style:style>
    <style:style style:name="TableRow170" style:family="table-row">
      <style:table-row-properties style:min-row-height="0.1256in" style:use-optimal-row-height="false"/>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sTab_norm" style:family="paragraph">
      <style:paragraph-properties fo:keep-with-next="always" fo:keep-together="always" fo:text-align="start" fo:margin-top="0.0833in" fo:margin-bottom="0.0416in"/>
    </style:style>
    <style:style style:name="T173" style:parent-style-name="Standardnípísmoodstavce" style:family="text">
      <style:text-properties fo:language="cs" fo:country="CZ"/>
    </style:style>
    <style:style style:name="T174" style:parent-style-name="sTab_boldChar" style:family="text">
      <style:text-properties fo:language="cs" fo:country="CZ"/>
    </style:style>
    <style:style style:name="T175" style:parent-style-name="Standardnípísmoodstavce" style:family="text">
      <style:text-properties fo:language="cs" fo:country="CZ"/>
    </style:style>
    <style:style style:name="P176" style:parent-style-name="Normální" style:family="paragraph">
      <style:text-properties fo:language="cs" fo:country="CZ"/>
    </style:style>
    <style:style style:name="TableColumn178" style:family="table-column">
      <style:table-column-properties style:column-width="1.8701in" style:use-optimal-column-width="false"/>
    </style:style>
    <style:style style:name="TableColumn179" style:family="table-column">
      <style:table-column-properties style:column-width="1.3791in" style:use-optimal-column-width="false"/>
    </style:style>
    <style:style style:name="TableColumn180" style:family="table-column">
      <style:table-column-properties style:column-width="1.1555in" style:use-optimal-column-width="false"/>
    </style:style>
    <style:style style:name="TableColumn181" style:family="table-column">
      <style:table-column-properties style:column-width="0.025in" style:use-optimal-column-width="false"/>
    </style:style>
    <style:style style:name="TableColumn182" style:family="table-column">
      <style:table-column-properties style:column-width="0.8611in" style:use-optimal-column-width="false"/>
    </style:style>
    <style:style style:name="TableColumn183" style:family="table-column">
      <style:table-column-properties style:column-width="0.9597in" style:use-optimal-column-width="false"/>
    </style:style>
    <style:style style:name="Table177" style:family="table">
      <style:table-properties style:width="6.2506in" fo:margin-left="0in" table:align="center"/>
    </style:style>
    <style:style style:name="TableRow184" style:family="table-row">
      <style:table-row-properties style:min-row-height="0.1965in" style:use-optimal-row-height="false"/>
    </style:style>
    <style:style style:name="TableCell185"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186" style:parent-style-name="sTab_bold" style:family="paragraph">
      <style:paragraph-properties fo:margin-bottom="0.0416in"/>
      <style:text-properties fo:language="cs" fo:country="CZ"/>
    </style:style>
    <style:style style:name="TableRow187" style:family="table-row">
      <style:table-row-properties style:min-row-height="0.1965in" style:use-optimal-row-height="false"/>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89" style:parent-style-name="sTab_bold" style:family="paragraph">
      <style:paragraph-properties fo:margin-top="0.0277in"/>
      <style:text-properties fo:language="cs" fo:country="CZ"/>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91" style:parent-style-name="sTab_bold" style:family="paragraph">
      <style:paragraph-properties fo:margin-top="0.0277in"/>
      <style:text-properties fo:language="cs" fo:country="CZ"/>
    </style:style>
    <style:style style:name="TableRow192" style:family="table-row">
      <style:table-row-properties style:min-row-height="0.1965in" style:use-optimal-row-height="false"/>
    </style:style>
    <style:style style:name="TableCell193"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94" style:parent-style-name="sTab_bold" style:family="paragraph">
      <style:text-properties fo:language="cs" fo:country="CZ"/>
    </style:style>
    <style:style style:name="TableCell19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T196" style:parent-style-name="Standardnípísmoodstavce" style:family="text">
      <style:text-properties fo:font-weight="normal" style:font-weight-asian="normal" fo:language="cs" fo:country="CZ"/>
    </style:style>
    <style:style style:name="T197" style:parent-style-name="Standardnípísmoodstavce" style:family="text">
      <style:text-properties fo:language="cs" fo:country="CZ"/>
    </style:style>
    <style:style style:name="TableRow198" style:family="table-row">
      <style:table-row-properties style:min-row-height="0.1965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0" style:parent-style-name="sTab_bold" style:family="paragraph">
      <style:text-properties fo:language="cs" fo:country="CZ"/>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395in" fo:padding-bottom="0in" fo:padding-right="0.0395in"/>
    </style:style>
    <style:style style:name="P202" style:parent-style-name="sTab_bold" style:family="paragraph">
      <style:text-properties fo:language="cs" fo:country="CZ"/>
    </style:style>
    <style:style style:name="TableRow203" style:family="table-row">
      <style:table-row-properties style:min-row-height="0.1965in" style:use-optimal-row-height="false"/>
    </style:style>
    <style:style style:name="TableCell20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5" style:parent-style-name="sTab_bold" style:family="paragraph">
      <style:paragraph-properties fo:margin-top="0.0277in"/>
      <style:text-properties fo:language="cs" fo:country="CZ"/>
    </style:style>
    <style:style style:name="TableCell206"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207" style:parent-style-name="sTab_bold" style:family="paragraph">
      <style:paragraph-properties fo:text-align="end" fo:margin-top="0.0277in"/>
      <style:text-properties fo:language="cs" fo:country="CZ"/>
    </style:style>
    <style:style style:name="TableCell208"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209" style:parent-style-name="sTab_bold" style:family="paragraph">
      <style:paragraph-properties fo:margin-top="0.0277in"/>
      <style:text-properties fo:language="cs" fo:country="CZ"/>
    </style:style>
    <style:style style:name="TableRow210" style:family="table-row">
      <style:table-row-properties style:min-row-height="0.1965in" style:use-optimal-row-height="false"/>
    </style:style>
    <style:style style:name="TableCell211"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212" style:parent-style-name="sTab_bold" style:family="paragraph">
      <style:text-properties fo:language="cs" fo:country="CZ"/>
    </style:style>
    <style:style style:name="TableCell213"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14" style:parent-style-name="sTab_bold" style:family="paragraph">
      <style:paragraph-properties fo:text-align="end"/>
      <style:text-properties fo:language="cs" fo:country="CZ"/>
    </style:style>
    <style:style style:name="TableCell21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16" style:parent-style-name="sTab_bold" style:family="paragraph">
      <style:text-properties fo:language="cs" fo:country="CZ"/>
    </style:style>
    <style:style style:name="TableRow217" style:family="table-row">
      <style:table-row-properties style:min-row-height="0.1965in" style:use-optimal-row-height="false"/>
    </style:style>
    <style:style style:name="TableCell2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219" style:parent-style-name="Standardnípísmoodstavce" style:family="text">
      <style:text-properties fo:language="cs" fo:country="CZ"/>
    </style:style>
    <style:style style:name="T220" style:parent-style-name="Standardnípísmoodstavce" style:family="text">
      <style:text-properties fo:letter-spacing="-0.0069in" fo:language="cs" fo:country="CZ"/>
    </style:style>
    <style:style style:name="T221" style:parent-style-name="Standardnípísmoodstavce" style:family="text">
      <style:text-properties fo:language="cs" fo:country="CZ"/>
    </style:style>
    <style:style style:name="T222" style:parent-style-name="Standardnípísmoodstavce" style:family="text">
      <style:text-properties fo:letter-spacing="-0.0069in" fo:language="cs" fo:country="CZ"/>
    </style:style>
    <style:style style:name="T223" style:parent-style-name="Standardnípísmoodstavce" style:family="text">
      <style:text-properties fo:language="cs" fo:country="CZ"/>
    </style:style>
    <style:style style:name="P224" style:parent-style-name="sTab_norm" style:family="paragraph">
      <style:paragraph-properties fo:keep-with-next="always" fo:keep-together="always"/>
    </style:style>
    <style:style style:name="T225" style:parent-style-name="Standardnípísmoodstavce" style:family="text">
      <style:text-properties fo:language="cs" fo:country="CZ"/>
    </style:style>
    <style:style style:name="T226" style:parent-style-name="Standardnípísmoodstavce" style:family="text">
      <style:text-properties fo:letter-spacing="-0.002in" fo:language="cs" fo:country="CZ"/>
    </style:style>
    <style:style style:name="T227" style:parent-style-name="Standardnípísmoodstavce" style:family="text">
      <style:text-properties fo:language="cs" fo:country="CZ"/>
    </style:style>
    <style:style style:name="T228" style:parent-style-name="Standardnípísmoodstavce" style:family="text">
      <style:text-properties fo:letter-spacing="-0.0013in" fo:language="cs" fo:country="CZ"/>
    </style:style>
    <style:style style:name="T229" style:parent-style-name="Standardnípísmoodstavce" style:family="text">
      <style:text-properties fo:language="cs" fo:country="CZ"/>
    </style:style>
    <style:style style:name="T230" style:parent-style-name="Standardnípísmoodstavce" style:family="text">
      <style:text-properties fo:letter-spacing="-0.0013in" fo:language="cs" fo:country="CZ"/>
    </style:style>
    <style:style style:name="T231" style:parent-style-name="Standardnípísmoodstavce" style:family="text">
      <style:text-properties fo:language="cs" fo:country="CZ"/>
    </style:style>
    <style:style style:name="T232" style:parent-style-name="Standardnípísmoodstavce" style:family="text">
      <style:text-properties fo:letter-spacing="-0.0013in" fo:language="cs" fo:country="CZ"/>
    </style:style>
    <style:style style:name="T233" style:parent-style-name="Standardnípísmoodstavce" style:family="text">
      <style:text-properties fo:language="cs" fo:country="CZ"/>
    </style:style>
    <style:style style:name="T234" style:parent-style-name="Standardnípísmoodstavce" style:family="text">
      <style:text-properties fo:letter-spacing="-0.0013in" fo:language="cs" fo:country="CZ"/>
    </style:style>
    <style:style style:name="T235" style:parent-style-name="Standardnípísmoodstavce" style:family="text">
      <style:text-properties fo:language="cs" fo:country="CZ"/>
    </style:style>
    <style:style style:name="T236" style:parent-style-name="Standardnípísmoodstavce" style:family="text">
      <style:text-properties fo:letter-spacing="-0.0013in" fo:language="cs" fo:country="CZ"/>
    </style:style>
    <style:style style:name="T237" style:parent-style-name="Standardnípísmoodstavce" style:family="text">
      <style:text-properties fo:language="cs" fo:country="CZ"/>
    </style:style>
    <style:style style:name="T238" style:parent-style-name="Standardnípísmoodstavce" style:family="text">
      <style:text-properties fo:letter-spacing="-0.002in" fo:language="cs" fo:country="CZ"/>
    </style:style>
    <style:style style:name="T239" style:parent-style-name="Standardnípísmoodstavce" style:family="text">
      <style:text-properties fo:language="cs" fo:country="CZ"/>
    </style:style>
    <style:style style:name="T240" style:parent-style-name="Standardnípísmoodstavce" style:family="text">
      <style:text-properties fo:letter-spacing="-0.002in" fo:language="cs" fo:country="CZ"/>
    </style:style>
    <style:style style:name="T241" style:parent-style-name="Standardnípísmoodstavce" style:family="text">
      <style:text-properties fo:language="cs" fo:country="CZ"/>
    </style:style>
    <style:style style:name="T242" style:parent-style-name="Standardnípísmoodstavce" style:family="text">
      <style:text-properties fo:letter-spacing="-0.0013in" fo:language="cs" fo:country="CZ"/>
    </style:style>
    <style:style style:name="T243" style:parent-style-name="Standardnípísmoodstavce" style:family="text">
      <style:text-properties fo:language="cs" fo:country="CZ"/>
    </style:style>
    <style:style style:name="T244" style:parent-style-name="Standardnípísmoodstavce" style:family="text">
      <style:text-properties fo:letter-spacing="0.0361in" fo:language="cs" fo:country="CZ"/>
    </style:style>
    <style:style style:name="T245" style:parent-style-name="Standardnípísmoodstavce" style:family="text">
      <style:text-properties fo:language="cs" fo:country="CZ"/>
    </style:style>
    <style:style style:name="TableCell246" style:family="table-cell">
      <style:table-cell-properties fo:border-top="none" fo:border-left="0.0069in solid #000000" fo:border-bottom="none" fo:border-right="none" style:writing-mode="lr-tb" fo:padding-top="0in" fo:padding-left="0.0395in" fo:padding-bottom="0in" fo:padding-right="0.0395in"/>
    </style:style>
    <style:style style:name="P247" style:parent-style-name="sTab_bold" style:family="paragraph">
      <style:paragraph-properties fo:text-align="end"/>
      <style:text-properties fo:language="cs" fo:country="CZ"/>
    </style:style>
    <style:style style:name="TableCell248" style:family="table-cell">
      <style:table-cell-properties fo:border-top="none" fo:border-left="none" fo:border-bottom="none" fo:border-right="0.0069in solid #000000" style:writing-mode="lr-tb" fo:padding-top="0in" fo:padding-left="0.0395in" fo:padding-bottom="0in" fo:padding-right="0.0395in"/>
    </style:style>
    <style:style style:name="P249" style:parent-style-name="sTab_bold" style:family="paragraph">
      <style:text-properties fo:language="cs" fo:country="CZ"/>
    </style:style>
    <style:style style:name="TableRow250" style:family="table-row">
      <style:table-row-properties style:min-row-height="0.2229in" style:use-optimal-row-height="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T252" style:parent-style-name="Standardnípísmoodstavce" style:family="text">
      <style:text-properties fo:language="cs" fo:country="CZ"/>
    </style:style>
    <style:style style:name="T253" style:parent-style-name="Standardnípísmoodstavce" style:family="text">
      <style:text-properties fo:letter-spacing="-0.0062in" fo:language="cs" fo:country="CZ"/>
    </style:style>
    <style:style style:name="T254" style:parent-style-name="Standardnípísmoodstavce" style:family="text">
      <style:text-properties fo:language="cs" fo:country="CZ"/>
    </style:style>
    <style:style style:name="T255" style:parent-style-name="Standardnípísmoodstavce" style:family="text">
      <style:text-properties fo:letter-spacing="-0.0062in" fo:language="cs" fo:country="CZ"/>
    </style:style>
    <style:style style:name="T256" style:parent-style-name="Standardnípísmoodstavce" style:family="text">
      <style:text-properties fo:language="cs" fo:country="CZ"/>
    </style:style>
    <style:style style:name="T257" style:parent-style-name="Standardnípísmoodstavce" style:family="text">
      <style:text-properties fo:letter-spacing="-0.0055in" fo:language="cs" fo:country="CZ"/>
    </style:style>
    <style:style style:name="T258" style:parent-style-name="Standardnípísmoodstavce" style:family="text">
      <style:text-properties fo:language="cs" fo:country="CZ"/>
    </style:style>
    <style:style style:name="TableCell25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60" style:parent-style-name="sTab_bold" style:family="paragraph">
      <style:paragraph-properties fo:text-align="end"/>
      <style:text-properties fo:language="cs" fo:country="CZ"/>
    </style:style>
    <style:style style:name="TableCell26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62" style:parent-style-name="sTab_bold" style:family="paragraph">
      <style:text-properties fo:language="cs" fo:country="CZ"/>
    </style:style>
    <style:style style:name="TableRow263" style:family="table-row">
      <style:table-row-properties style:min-row-height="0.2229in" style:use-optimal-row-height="false"/>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sTab_bold" style:family="paragraph">
      <style:paragraph-properties fo:text-align="center"/>
      <style:text-properties fo:language="cs" fo:country="CZ"/>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sTab_bold" style:family="paragraph">
      <style:paragraph-properties fo:text-align="center"/>
      <style:text-properties fo:language="cs" fo:country="CZ"/>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sTab_bold" style:family="paragraph">
      <style:paragraph-properties fo:text-align="center"/>
      <style:text-properties fo:language="cs" fo:country="CZ"/>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sTab_bold" style:family="paragraph">
      <style:paragraph-properties fo:text-align="center"/>
      <style:text-properties fo:language="cs" fo:country="CZ"/>
    </style:style>
    <style:style style:name="TableRow272" style:family="table-row">
      <style:table-row-properties style:min-row-height="0.2229in" style:use-optimal-row-height="false"/>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sTab_bold" style:family="paragraph">
      <style:paragraph-properties fo:text-align="center"/>
      <style:text-properties fo:language="cs" fo:country="CZ"/>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sTab_bold" style:family="paragraph">
      <style:paragraph-properties fo:text-align="center"/>
      <style:text-properties fo:language="cs" fo:country="CZ"/>
    </style:style>
    <style:style style:name="TableRow277" style:family="table-row">
      <style:table-row-properties style:min-row-height="0.1965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9" style:parent-style-name="sTab_bold" style:family="paragraph">
      <style:text-properties fo:font-weight="normal" style:font-weight-asian="normal" fo:font-size="8pt" style:font-size-asian="8pt" style:font-size-complex="8pt" fo:language="cs" fo:country="CZ"/>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81" style:parent-style-name="sTab_bold" style:family="paragraph">
      <style:paragraph-properties fo:text-align="end"/>
    </style:style>
    <style:style style:name="T282" style:parent-style-name="Standardnípísmoodstavce" style:family="text">
      <style:text-properties fo:font-weight="normal" style:font-weight-asian="normal" fo:language="cs" fo:country="CZ"/>
    </style:style>
    <style:style style:name="TableRow283" style:family="table-row">
      <style:table-row-properties style:min-row-height="0.1965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85" style:parent-style-name="sTab_bold" style:family="paragraph">
      <style:text-properties fo:font-weight="normal" style:font-weight-asian="normal" fo:font-size="8pt" style:font-size-asian="8pt" style:font-size-complex="8pt" fo:language="cs" fo:country="CZ"/>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87" style:parent-style-name="sTab_bold" style:family="paragraph">
      <style:paragraph-properties fo:text-align="end"/>
    </style:style>
    <style:style style:name="T288" style:parent-style-name="Standardnípísmoodstavce" style:family="text">
      <style:text-properties fo:font-weight="normal" style:font-weight-asian="normal" fo:language="cs" fo:country="CZ"/>
    </style:style>
    <style:style style:name="TableRow289" style:family="table-row">
      <style:table-row-properties style:min-row-height="0.1965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1" style:parent-style-name="sTab_bold" style:family="paragraph">
      <style:paragraph-properties fo:margin-top="0.0277in"/>
      <style:text-properties fo:font-weight="normal" style:font-weight-asian="normal" fo:font-size="8pt" style:font-size-asian="8pt" style:font-size-complex="8pt" fo:language="cs" fo:country="CZ"/>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3" style:parent-style-name="sTab_bold" style:family="paragraph">
      <style:paragraph-properties fo:text-align="end"/>
    </style:style>
    <style:style style:name="T294" style:parent-style-name="Standardnípísmoodstavce" style:family="text">
      <style:text-properties fo:font-weight="normal" style:font-weight-asian="normal" fo:font-size="8pt" style:font-size-asian="8pt" style:font-size-complex="8pt" fo:language="cs" fo:country="CZ"/>
    </style:style>
    <style:style style:name="TableRow295" style:family="table-row">
      <style:table-row-properties style:min-row-height="0.1965in" style:use-optimal-row-height="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97" style:parent-style-name="sOdstavec1" style:family="paragraph">
      <style:paragraph-properties fo:keep-with-next="always" fo:keep-together="always" fo:widows="0" fo:orphans="0" fo:text-align="start" fo:margin-bottom="0in" fo:margin-left="0in">
        <style:tab-stops/>
      </style:paragraph-properties>
    </style:style>
    <style:style style:name="T298" style:parent-style-name="Standardnípísmoodstavce" style:family="text">
      <style:text-properties fo:font-size="8pt" style:font-size-asian="8pt" style:font-size-complex="8pt" fo:language="cs" fo:country="CZ"/>
    </style:style>
    <style:style style:name="T299" style:parent-style-name="Standardnípísmoodstavce" style:family="text">
      <style:text-properties fo:font-size="8pt" style:font-size-asian="8pt" style:font-size-complex="8pt" fo:language="cs" fo:country="CZ"/>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01" style:parent-style-name="sOdstavec1" style:family="paragraph">
      <style:paragraph-properties fo:keep-with-next="always" fo:keep-together="always" fo:widows="0" fo:orphans="0" fo:text-align="center" fo:margin-bottom="0in" fo:margin-left="0in">
        <style:tab-stops/>
      </style:paragraph-properties>
    </style:style>
    <style:style style:name="T302" style:parent-style-name="Standardnípísmoodstavce" style:family="text">
      <style:text-properties fo:font-size="8pt" style:font-size-asian="8pt" fo:language="cs" fo:country="CZ"/>
    </style:style>
    <style:style style:name="P303" style:parent-style-name="sText_norm" style:family="paragraph">
      <style:paragraph-properties fo:margin-bottom="0.0833in"/>
    </style:style>
    <style:style style:name="T304" style:parent-style-name="Standardnípísmoodstavce" style:family="text">
      <style:text-properties style:font-name-asian="Arial" fo:language="cs" fo:country="CZ"/>
    </style:style>
    <style:style style:name="T305" style:parent-style-name="Standardnípísmoodstavce" style:family="text">
      <style:text-properties style:font-name-asian="Arial" fo:language="cs" fo:country="CZ"/>
    </style:style>
    <style:style style:name="P306" style:parent-style-name="sOdstavec" style:family="paragraph">
      <style:text-properties fo:language="cs" fo:country="CZ"/>
    </style:style>
    <style:style style:name="P307" style:parent-style-name="sOdstavec" style:family="paragraph">
      <style:text-properties fo:language="cs" fo:country="CZ"/>
    </style:style>
    <style:style style:name="P308" style:parent-style-name="sOdstavec" style:family="paragraph">
      <style:text-properties fo:language="cs" fo:country="CZ"/>
    </style:style>
    <style:style style:name="P309" style:parent-style-name="sOdstavec" style:family="paragraph">
      <style:text-properties fo:language="cs" fo:country="CZ"/>
    </style:style>
    <style:style style:name="P310" style:parent-style-name="sNadpis2" style:family="paragraph">
      <style:paragraph-properties fo:margin-top="0.3333in"/>
    </style:style>
    <style:style style:name="P311" style:parent-style-name="sOdstavec" style:family="paragraph">
      <style:text-properties fo:language="cs" fo:country="CZ"/>
    </style:style>
    <style:style style:name="P312" style:parent-style-name="sOdstavec" style:family="paragraph">
      <style:text-properties fo:language="cs" fo:country="CZ"/>
    </style:style>
    <style:style style:name="P313" style:parent-style-name="sOdstavec2" style:family="paragraph">
      <style:paragraph-properties fo:keep-with-next="auto" fo:text-align="justify" fo:margin-bottom="0.0833in"/>
      <style:text-properties fo:language="cs" fo:country="CZ"/>
    </style:style>
    <style:style style:name="P314" style:parent-style-name="sOdstavec2" style:family="paragraph">
      <style:paragraph-properties fo:keep-with-next="auto" fo:text-align="justify" fo:margin-bottom="0.0833in"/>
      <style:text-properties fo:language="cs" fo:country="CZ"/>
    </style:style>
    <style:style style:name="P315" style:parent-style-name="sOdstavec2" style:family="paragraph">
      <style:paragraph-properties fo:keep-with-next="auto" fo:text-align="justify" fo:margin-bottom="0.0833in"/>
      <style:text-properties fo:language="cs" fo:country="CZ"/>
    </style:style>
    <style:style style:name="P316" style:parent-style-name="sOdstavec2" style:family="paragraph">
      <style:paragraph-properties fo:keep-with-next="auto" fo:text-align="justify" fo:margin-bottom="0.0833in"/>
      <style:text-properties fo:language="cs" fo:country="CZ"/>
    </style:style>
    <style:style style:name="P317" style:parent-style-name="sOdstavec2" style:family="paragraph">
      <style:paragraph-properties fo:keep-with-next="auto" fo:text-align="justify" fo:margin-bottom="0.0833in"/>
      <style:text-properties fo:language="cs" fo:country="CZ"/>
    </style:style>
    <style:style style:name="P318" style:parent-style-name="sOdstavec" style:family="paragraph">
      <style:text-properties fo:language="cs" fo:country="CZ"/>
    </style:style>
    <style:style style:name="P319" style:parent-style-name="sOdstavec" style:family="paragraph">
      <style:text-properties fo:language="cs" fo:country="CZ"/>
    </style:style>
    <style:style style:name="P320" style:parent-style-name="sOdstavec" style:family="paragraph">
      <style:text-properties fo:language="cs" fo:country="CZ"/>
    </style:style>
    <style:style style:name="P321" style:parent-style-name="sOdstavec" style:family="paragraph">
      <style:text-properties fo:language="cs" fo:country="CZ"/>
    </style:style>
    <style:style style:name="P322" style:parent-style-name="sNadpis2" style:family="paragraph">
      <style:paragraph-properties fo:margin-top="0.3333in"/>
    </style:style>
    <style:style style:name="T323" style:parent-style-name="Standardnípísmoodstavce" style:family="text">
      <style:text-properties fo:language="cs" fo:country="CZ"/>
    </style:style>
    <style:style style:name="T324" style:parent-style-name="Standardnípísmoodstavce" style:family="text">
      <style:text-properties fo:language="cs" fo:country="CZ"/>
    </style:style>
    <style:style style:name="T325" style:parent-style-name="Standardnípísmoodstavce" style:family="text">
      <style:text-properties fo:font-weight="bold" style:font-weight-asian="bold" fo:language="cs" fo:country="CZ"/>
    </style:style>
    <style:style style:name="T326" style:parent-style-name="Standardnípísmoodstavce" style:family="text">
      <style:text-properties fo:language="cs" fo:country="CZ"/>
    </style:style>
    <style:style style:name="T327" style:parent-style-name="Standardnípísmoodstavce" style:family="text">
      <style:text-properties fo:language="cs" fo:country="CZ"/>
    </style:style>
    <style:style style:name="P328" style:parent-style-name="sOdstavec" style:family="paragraph">
      <style:text-properties fo:language="cs" fo:country="CZ"/>
    </style:style>
    <style:style style:name="T329" style:parent-style-name="Standardnípísmoodstavce" style:family="text">
      <style:text-properties fo:font-weight="bold" style:font-weight-asian="bold" fo:language="cs" fo:country="CZ"/>
    </style:style>
    <style:style style:name="T330" style:parent-style-name="Standardnípísmoodstavce" style:family="text">
      <style:text-properties fo:language="cs" fo:country="CZ"/>
    </style:style>
    <style:style style:name="T331" style:parent-style-name="Standardnípísmoodstavce" style:family="text">
      <style:text-properties fo:language="cs" fo:country="CZ"/>
    </style:style>
    <style:style style:name="T332" style:parent-style-name="Standardnípísmoodstavce" style:family="text">
      <style:text-properties fo:language="cs" fo:country="CZ"/>
    </style:style>
    <style:style style:name="P333" style:parent-style-name="sOdstavec" style:family="paragraph">
      <style:text-properties fo:language="cs" fo:country="CZ"/>
    </style:style>
    <style:style style:name="P334" style:parent-style-name="sOdstavec" style:family="paragraph">
      <style:text-properties fo:language="cs" fo:country="CZ"/>
    </style:style>
    <style:style style:name="T335" style:parent-style-name="Standardnípísmoodstavce" style:family="text">
      <style:text-properties fo:font-weight="bold" style:font-weight-asian="bold" fo:language="cs" fo:country="CZ"/>
    </style:style>
    <style:style style:name="T336" style:parent-style-name="Standardnípísmoodstavce" style:family="text">
      <style:text-properties fo:language="cs" fo:country="CZ"/>
    </style:style>
    <style:style style:name="T337" style:parent-style-name="Standardnípísmoodstavce" style:family="text">
      <style:text-properties fo:font-weight="bold" style:font-weight-asian="bold" fo:language="cs" fo:country="CZ"/>
    </style:style>
    <style:style style:name="T338" style:parent-style-name="Standardnípísmoodstavce" style:family="text">
      <style:text-properties fo:language="cs" fo:country="CZ"/>
    </style:style>
    <style:style style:name="T339" style:parent-style-name="Standardnípísmoodstavce" style:family="text">
      <style:text-properties fo:language="cs" fo:country="CZ"/>
    </style:style>
    <style:style style:name="T340" style:parent-style-name="Standardnípísmoodstavce" style:family="text">
      <style:text-properties fo:language="cs" fo:country="CZ"/>
    </style:style>
    <style:style style:name="T341" style:parent-style-name="Standardnípísmoodstavce" style:family="text">
      <style:text-properties style:font-name="Times New Roman" style:font-name-complex="Times New Roman" style:use-window-font-color="true" fo:font-size="10pt" style:font-size-asian="10pt" style:font-size-complex="10pt" fo:language="cs" fo:country="CZ"/>
    </style:style>
    <style:style style:name="T342" style:parent-style-name="Standardnípísmoodstavce" style:family="text">
      <style:text-properties fo:language="cs" fo:country="CZ"/>
    </style:style>
    <style:style style:name="T343" style:parent-style-name="Standardnípísmoodstavce" style:family="text">
      <style:text-properties fo:language="cs" fo:country="CZ"/>
    </style:style>
    <style:style style:name="T344" style:parent-style-name="Standardnípísmoodstavce" style:family="text">
      <style:text-properties fo:language="cs" fo:country="CZ"/>
    </style:style>
    <style:style style:name="T345" style:parent-style-name="Standardnípísmoodstavce" style:family="text">
      <style:text-properties style:font-name="Times New Roman" style:font-name-complex="Times New Roman" style:use-window-font-color="true" fo:font-size="10pt" style:font-size-asian="10pt" style:font-size-complex="10pt" fo:language="cs" fo:country="CZ"/>
    </style:style>
    <style:style style:name="T346" style:parent-style-name="Standardnípísmoodstavce" style:family="text">
      <style:text-properties fo:language="cs" fo:country="CZ"/>
    </style:style>
    <style:style style:name="T347" style:parent-style-name="Standardnípísmoodstavce" style:family="text">
      <style:text-properties fo:language="cs" fo:country="CZ"/>
    </style:style>
    <style:style style:name="T348" style:parent-style-name="Standardnípísmoodstavce" style:family="text">
      <style:text-properties fo:language="cs" fo:country="CZ"/>
    </style:style>
    <style:style style:name="T349" style:parent-style-name="Standardnípísmoodstavce" style:family="text">
      <style:text-properties fo:language="cs" fo:country="CZ"/>
    </style:style>
    <style:style style:name="T350" style:parent-style-name="Standardnípísmoodstavce" style:family="text">
      <style:text-properties fo:language="cs" fo:country="CZ"/>
    </style:style>
    <style:style style:name="T351" style:parent-style-name="Standardnípísmoodstavce" style:family="text">
      <style:text-properties fo:language="cs" fo:country="CZ"/>
    </style:style>
    <style:style style:name="T352" style:parent-style-name="Standardnípísmoodstavce" style:family="text">
      <style:text-properties fo:language="cs" fo:country="CZ"/>
    </style:style>
    <style:style style:name="T353" style:parent-style-name="Standardnípísmoodstavce" style:family="text">
      <style:text-properties fo:language="cs" fo:country="CZ"/>
    </style:style>
    <style:style style:name="T354" style:parent-style-name="Standardnípísmoodstavce" style:family="text">
      <style:text-properties fo:font-weight="bold" style:font-weight-asian="bold" fo:language="cs" fo:country="CZ"/>
    </style:style>
    <style:style style:name="T355" style:parent-style-name="Standardnípísmoodstavce" style:family="text">
      <style:text-properties fo:language="cs" fo:country="CZ"/>
    </style:style>
    <style:style style:name="P356" style:parent-style-name="sOdstavec1" style:family="paragraph">
      <style:text-properties fo:language="cs" fo:country="CZ"/>
    </style:style>
    <style:style style:name="T357" style:parent-style-name="Standardnípísmoodstavce" style:family="text">
      <style:text-properties fo:language="cs" fo:country="CZ"/>
    </style:style>
    <style:style style:name="T358" style:parent-style-name="Standardnípísmoodstavce" style:family="text">
      <style:text-properties fo:font-weight="bold" style:font-weight-asian="bold" fo:language="cs" fo:country="CZ"/>
    </style:style>
    <style:style style:name="T359" style:parent-style-name="Standardnípísmoodstavce" style:family="text">
      <style:text-properties fo:language="cs" fo:country="CZ"/>
    </style:style>
    <style:style style:name="T360" style:parent-style-name="Standardnípísmoodstavce" style:family="text">
      <style:text-properties fo:language="cs" fo:country="CZ"/>
    </style:style>
    <style:style style:name="T361" style:parent-style-name="Standardnípísmoodstavce" style:family="text">
      <style:text-properties fo:language="cs" fo:country="CZ"/>
    </style:style>
    <style:style style:name="T362" style:parent-style-name="Standardnípísmoodstavce" style:family="text">
      <style:text-properties fo:language="cs" fo:country="CZ"/>
    </style:style>
    <style:style style:name="T363" style:parent-style-name="Standardnípísmoodstavce" style:family="text">
      <style:text-properties fo:language="cs" fo:country="CZ"/>
    </style:style>
    <style:style style:name="P364" style:parent-style-name="sOdstavec1" style:family="paragraph">
      <style:text-properties fo:language="cs" fo:country="CZ"/>
    </style:style>
    <style:style style:name="P365" style:parent-style-name="sOdstavec1" style:family="paragraph">
      <style:paragraph-properties fo:margin-bottom="0in" fo:margin-left="0.6416in" fo:text-indent="-0.2479in">
        <style:tab-stops/>
      </style:paragraph-properties>
      <style:text-properties fo:language="cs" fo:country="CZ"/>
    </style:style>
    <style:style style:name="P366" style:parent-style-name="sOdstavec1" style:family="paragraph">
      <style:text-properties fo:language="cs" fo:country="CZ"/>
    </style:style>
    <style:style style:name="P367" style:parent-style-name="sOdstavec1" style:family="paragraph">
      <style:text-properties fo:language="cs" fo:country="CZ"/>
    </style:style>
    <style:style style:name="P368" style:parent-style-name="sOdstavec1" style:family="paragraph">
      <style:text-properties fo:language="cs" fo:country="CZ"/>
    </style:style>
    <style:style style:name="P369" style:parent-style-name="sOdstavec1" style:family="paragraph">
      <style:text-properties fo:language="cs" fo:country="CZ"/>
    </style:style>
    <style:style style:name="T370" style:parent-style-name="Standardnípísmoodstavce" style:family="text">
      <style:text-properties fo:font-weight="bold" style:font-weight-asian="bold" fo:language="cs" fo:country="CZ"/>
    </style:style>
    <style:style style:name="T371" style:parent-style-name="Standardnípísmoodstavce" style:family="text">
      <style:text-properties fo:language="cs" fo:country="CZ"/>
    </style:style>
    <style:style style:name="T372" style:parent-style-name="Standardnípísmoodstavce" style:family="text">
      <style:text-properties fo:language="cs" fo:country="CZ"/>
    </style:style>
    <style:style style:name="T373" style:parent-style-name="Standardnípísmoodstavce" style:family="text">
      <style:text-properties fo:language="cs" fo:country="CZ"/>
    </style:style>
    <style:style style:name="T374" style:parent-style-name="Standardnípísmoodstavce" style:family="text">
      <style:text-properties fo:language="cs" fo:country="CZ"/>
    </style:style>
    <style:style style:name="T375" style:parent-style-name="Standardnípísmoodstavce" style:family="text">
      <style:text-properties fo:language="cs" fo:country="CZ"/>
    </style:style>
    <style:style style:name="T376" style:parent-style-name="Standardnípísmoodstavce" style:family="text">
      <style:text-properties fo:language="cs" fo:country="CZ"/>
    </style:style>
    <style:style style:name="T377" style:parent-style-name="Standardnípísmoodstavce" style:family="text">
      <style:text-properties fo:language="cs" fo:country="CZ"/>
    </style:style>
    <style:style style:name="T378" style:parent-style-name="Standardnípísmoodstavce" style:family="text">
      <style:text-properties fo:language="cs" fo:country="CZ"/>
    </style:style>
    <style:style style:name="T379" style:parent-style-name="Standardnípísmoodstavce" style:family="text">
      <style:text-properties fo:language="cs" fo:country="CZ"/>
    </style:style>
    <style:style style:name="T380" style:parent-style-name="Standardnípísmoodstavce" style:family="text">
      <style:text-properties fo:language="cs" fo:country="CZ"/>
    </style:style>
    <style:style style:name="T381" style:parent-style-name="Standardnípísmoodstavce" style:family="text">
      <style:text-properties fo:language="cs" fo:country="CZ"/>
    </style:style>
    <style:style style:name="P382" style:parent-style-name="sOdstavec" style:family="paragraph">
      <style:text-properties fo:language="cs" fo:country="CZ"/>
    </style:style>
    <style:style style:name="P383" style:parent-style-name="sOdstavec" style:family="paragraph">
      <style:text-properties fo:language="cs" fo:country="CZ"/>
    </style:style>
    <style:style style:name="P384" style:parent-style-name="sOdstavec" style:family="paragraph">
      <style:text-properties fo:language="cs" fo:country="CZ"/>
    </style:style>
    <style:style style:name="P385" style:parent-style-name="sOdstavec" style:family="paragraph">
      <style:text-properties fo:language="cs" fo:country="CZ"/>
    </style:style>
    <style:style style:name="P386" style:parent-style-name="sOdstavec" style:family="paragraph">
      <style:text-properties fo:language="cs" fo:country="CZ"/>
    </style:style>
    <style:style style:name="P387" style:parent-style-name="sOdstavec" style:family="paragraph">
      <style:text-properties fo:language="cs" fo:country="CZ"/>
    </style:style>
    <style:style style:name="P388" style:parent-style-name="sOdstavec" style:family="paragraph">
      <style:text-properties fo:language="cs" fo:country="CZ"/>
    </style:style>
    <style:style style:name="P389" style:parent-style-name="sOdstavec" style:family="paragraph">
      <style:text-properties fo:language="cs" fo:country="CZ"/>
    </style:style>
    <style:style style:name="P390" style:parent-style-name="sOdstavec" style:family="paragraph">
      <style:text-properties fo:language="cs" fo:country="CZ"/>
    </style:style>
    <style:style style:name="P391" style:parent-style-name="sNadpis2" style:family="paragraph">
      <style:paragraph-properties fo:margin-top="0.3333in"/>
    </style:style>
    <style:style style:name="P392" style:parent-style-name="sOdstavec" style:family="paragraph">
      <style:text-properties fo:language="cs" fo:country="CZ"/>
    </style:style>
    <style:style style:name="P393" style:parent-style-name="sOdstavec" style:family="paragraph">
      <style:text-properties fo:language="cs" fo:country="CZ"/>
    </style:style>
    <style:style style:name="P394" style:parent-style-name="sOdstavec" style:family="paragraph">
      <style:text-properties fo:language="cs" fo:country="CZ"/>
    </style:style>
    <style:style style:name="P395" style:parent-style-name="sNadpis2" style:family="paragraph">
      <style:paragraph-properties fo:margin-top="0.3333in"/>
    </style:style>
    <style:style style:name="P396" style:parent-style-name="sOdstavec" style:family="paragraph">
      <style:text-properties fo:language="cs" fo:country="CZ"/>
    </style:style>
    <style:style style:name="P397" style:parent-style-name="sOdstavec" style:family="paragraph">
      <style:text-properties fo:language="cs" fo:country="CZ"/>
    </style:style>
    <style:style style:name="T398" style:parent-style-name="Standardnípísmoodstavce" style:family="text">
      <style:text-properties fo:language="cs" fo:country="CZ"/>
    </style:style>
    <style:style style:name="T399" style:parent-style-name="Standardnípísmoodstavce" style:family="text">
      <style:text-properties fo:language="cs" fo:country="CZ"/>
    </style:style>
    <style:style style:name="T400" style:parent-style-name="Standardnípísmoodstavce" style:family="text">
      <style:text-properties fo:language="cs" fo:country="CZ"/>
    </style:style>
    <style:style style:name="T401" style:parent-style-name="Standardnípísmoodstavce" style:family="text">
      <style:text-properties fo:language="cs" fo:country="CZ"/>
    </style:style>
    <style:style style:name="T402" style:parent-style-name="Standardnípísmoodstavce" style:family="text">
      <style:text-properties fo:font-style="italic" style:font-style-asian="italic" fo:language="cs" fo:country="CZ"/>
    </style:style>
    <style:style style:name="T403" style:parent-style-name="Standardnípísmoodstavce" style:family="text">
      <style:text-properties fo:language="cs" fo:country="CZ"/>
    </style:style>
    <style:style style:name="T404" style:parent-style-name="Standardnípísmoodstavce" style:family="text">
      <style:text-properties fo:language="cs" fo:country="CZ"/>
    </style:style>
    <style:style style:name="P405" style:parent-style-name="sOdstavec1" style:family="paragraph">
      <style:text-properties fo:language="cs" fo:country="CZ"/>
    </style:style>
    <style:style style:name="P406" style:parent-style-name="sOdstavec1" style:family="paragraph">
      <style:text-properties fo:language="cs" fo:country="CZ"/>
    </style:style>
    <style:style style:name="P407" style:parent-style-name="sOdstavec" style:family="paragraph">
      <style:text-properties fo:language="cs" fo:country="CZ"/>
    </style:style>
    <style:style style:name="P408" style:parent-style-name="sOdstavec" style:family="paragraph">
      <style:text-properties fo:language="cs" fo:country="CZ"/>
    </style:style>
    <style:style style:name="P409" style:parent-style-name="sOdstavec" style:family="paragraph">
      <style:text-properties fo:language="cs" fo:country="CZ"/>
    </style:style>
    <style:style style:name="P410" style:parent-style-name="sOdstavec" style:family="paragraph">
      <style:text-properties fo:language="cs" fo:country="CZ"/>
    </style:style>
    <style:style style:name="P411" style:parent-style-name="sOdstavec" style:family="paragraph">
      <style:text-properties fo:language="cs" fo:country="CZ"/>
    </style:style>
    <style:style style:name="P412" style:parent-style-name="sNadpis2" style:family="paragraph">
      <style:paragraph-properties fo:margin-top="0.3333in"/>
    </style:style>
    <style:style style:name="P413" style:parent-style-name="sOdstavec" style:family="paragraph">
      <style:text-properties fo:language="cs" fo:country="CZ"/>
    </style:style>
    <style:style style:name="P414" style:parent-style-name="sOdstavec" style:family="paragraph">
      <style:text-properties fo:language="cs" fo:country="CZ"/>
    </style:style>
    <style:style style:name="P415" style:parent-style-name="sOdstavec" style:family="paragraph">
      <style:text-properties fo:language="cs" fo:country="CZ"/>
    </style:style>
    <style:style style:name="P416" style:parent-style-name="sOdstavec" style:family="paragraph">
      <style:text-properties fo:language="cs" fo:country="CZ"/>
    </style:style>
    <style:style style:name="P417" style:parent-style-name="sOdstavec" style:family="paragraph">
      <style:text-properties fo:language="cs" fo:country="CZ"/>
    </style:style>
    <style:style style:name="P418" style:parent-style-name="sNadpis2" style:family="paragraph">
      <style:paragraph-properties fo:margin-top="0.3333in"/>
    </style:style>
    <style:style style:name="P419" style:parent-style-name="sOdstavec" style:family="paragraph">
      <style:text-properties fo:language="cs" fo:country="CZ"/>
    </style:style>
    <style:style style:name="P420" style:parent-style-name="sOdstavec" style:family="paragraph">
      <style:text-properties fo:language="cs" fo:country="CZ"/>
    </style:style>
    <style:style style:name="T421" style:parent-style-name="Standardnípísmoodstavce" style:family="text">
      <style:text-properties style:text-line-through-style="solid" style:text-line-through-width="auto" style:text-line-through-color="font-color" style:text-line-through-mode="continuous" style:text-line-through-type="single"/>
    </style:style>
    <style:style style:name="T422" style:parent-style-name="Standardnípísmoodstavce" style:family="text">
      <style:text-properties fo:language="cs" fo:country="CZ"/>
    </style:style>
    <style:style style:name="T423" style:parent-style-name="Standardnípísmoodstavce" style:family="text">
      <style:text-properties fo:language="cs" fo:country="CZ"/>
    </style:style>
    <style:style style:name="T424" style:parent-style-name="Standardnípísmoodstavce" style:family="text">
      <style:text-properties fo:font-weight="bold" style:font-weight-asian="bold" fo:language="cs" fo:country="CZ"/>
    </style:style>
    <style:style style:name="T425" style:parent-style-name="Standardnípísmoodstavce" style:family="text">
      <style:text-properties fo:language="cs" fo:country="CZ"/>
    </style:style>
    <style:style style:name="P426" style:parent-style-name="sOdstavec" style:family="paragraph">
      <style:text-properties fo:language="cs" fo:country="CZ"/>
    </style:style>
    <style:style style:name="P427" style:parent-style-name="sNadpis2" style:family="paragraph">
      <style:paragraph-properties fo:margin-top="0.3333in"/>
    </style:style>
    <style:style style:name="P428" style:parent-style-name="sOdstavec" style:family="paragraph">
      <style:text-properties fo:language="cs" fo:country="CZ"/>
    </style:style>
    <style:style style:name="P429" style:parent-style-name="sOdstavec2" style:family="paragraph">
      <style:paragraph-properties fo:keep-with-next="auto" fo:text-align="justify" fo:margin-bottom="0.0833in"/>
      <style:text-properties fo:language="cs" fo:country="CZ"/>
    </style:style>
    <style:style style:name="P430" style:parent-style-name="sOdstavec2" style:family="paragraph">
      <style:paragraph-properties fo:keep-with-next="auto" fo:text-align="justify" fo:margin-bottom="0.0833in"/>
      <style:text-properties fo:language="cs" fo:country="CZ"/>
    </style:style>
    <style:style style:name="P431" style:parent-style-name="sOdstavec2" style:family="paragraph">
      <style:paragraph-properties fo:keep-with-next="auto" fo:text-align="justify" fo:margin-bottom="0.0833in"/>
      <style:text-properties fo:language="cs" fo:country="CZ"/>
    </style:style>
    <style:style style:name="P432" style:parent-style-name="sOdstavec2" style:family="paragraph">
      <style:paragraph-properties fo:keep-with-next="auto" fo:text-align="justify" fo:margin-bottom="0.0833in"/>
      <style:text-properties fo:language="cs" fo:country="CZ"/>
    </style:style>
    <style:style style:name="P433" style:parent-style-name="sOdstavec2" style:family="paragraph">
      <style:paragraph-properties fo:keep-with-next="auto" fo:text-align="justify" fo:margin-bottom="0.0833in"/>
      <style:text-properties fo:language="cs" fo:country="CZ"/>
    </style:style>
    <style:style style:name="P434" style:parent-style-name="sOdstavec2" style:family="paragraph">
      <style:paragraph-properties fo:keep-with-next="auto" fo:text-align="justify" fo:margin-bottom="0.0833in"/>
      <style:text-properties fo:language="cs" fo:country="CZ"/>
    </style:style>
    <style:style style:name="P435" style:parent-style-name="sOdstavec2" style:family="paragraph">
      <style:paragraph-properties fo:text-align="justify"/>
      <style:text-properties fo:language="cs" fo:country="CZ"/>
    </style:style>
    <style:style style:name="P436" style:parent-style-name="sOdstavec1" style:family="paragraph">
      <style:text-properties fo:language="cs" fo:country="CZ"/>
    </style:style>
    <style:style style:name="P437" style:parent-style-name="sOdstavec" style:family="paragraph">
      <style:text-properties fo:language="cs" fo:country="CZ"/>
    </style:style>
    <style:style style:name="P438" style:parent-style-name="sOdstavec" style:family="paragraph">
      <style:text-properties fo:language="cs" fo:country="CZ"/>
    </style:style>
    <style:style style:name="P439" style:parent-style-name="sOdstavec4" style:family="paragraph">
      <style:paragraph-properties>
        <style:tab-stops>
          <style:tab-stop style:type="left" style:position="-0.9451in"/>
        </style:tab-stops>
      </style:paragraph-properties>
      <style:text-properties fo:language="cs" fo:country="CZ"/>
    </style:style>
    <style:style style:name="P440" style:parent-style-name="sOdstavec4" style:family="paragraph">
      <style:paragraph-properties>
        <style:tab-stops>
          <style:tab-stop style:type="left" style:position="-0.9451in"/>
        </style:tab-stops>
      </style:paragraph-properties>
      <style:text-properties fo:language="cs" fo:country="CZ"/>
    </style:style>
    <style:style style:name="P441" style:parent-style-name="sOdstavec4" style:family="paragraph">
      <style:paragraph-properties>
        <style:tab-stops>
          <style:tab-stop style:type="left" style:position="-0.9451in"/>
        </style:tab-stops>
      </style:paragraph-properties>
      <style:text-properties fo:language="cs" fo:country="CZ"/>
    </style:style>
    <style:style style:name="P442" style:parent-style-name="sOdstavec4" style:family="paragraph">
      <style:paragraph-properties>
        <style:tab-stops>
          <style:tab-stop style:type="left" style:position="-0.9451in"/>
        </style:tab-stops>
      </style:paragraph-properties>
      <style:text-properties fo:language="cs" fo:country="CZ"/>
    </style:style>
    <style:style style:name="P443" style:parent-style-name="sOdstavec4" style:family="paragraph">
      <style:paragraph-properties>
        <style:tab-stops>
          <style:tab-stop style:type="left" style:position="-0.9451in"/>
        </style:tab-stops>
      </style:paragraph-properties>
      <style:text-properties fo:language="cs" fo:country="CZ"/>
    </style:style>
    <style:style style:name="P444" style:parent-style-name="sOdstavec4" style:family="paragraph">
      <style:paragraph-properties>
        <style:tab-stops>
          <style:tab-stop style:type="left" style:position="-0.9451in"/>
        </style:tab-stops>
      </style:paragraph-properties>
      <style:text-properties fo:language="cs" fo:country="CZ"/>
    </style:style>
    <style:style style:name="P445" style:parent-style-name="sOdstavec4" style:family="paragraph">
      <style:paragraph-properties>
        <style:tab-stops>
          <style:tab-stop style:type="left" style:position="-0.9451in"/>
        </style:tab-stops>
      </style:paragraph-properties>
      <style:text-properties fo:language="cs" fo:country="CZ"/>
    </style:style>
    <style:style style:name="P446" style:parent-style-name="sOdstavec4" style:family="paragraph">
      <style:paragraph-properties>
        <style:tab-stops>
          <style:tab-stop style:type="left" style:position="-0.9451in"/>
        </style:tab-stops>
      </style:paragraph-properties>
      <style:text-properties fo:language="cs" fo:country="CZ"/>
    </style:style>
    <style:style style:name="P447" style:parent-style-name="sOdstavec4" style:family="paragraph">
      <style:paragraph-properties>
        <style:tab-stops>
          <style:tab-stop style:type="left" style:position="-0.9451in"/>
        </style:tab-stops>
      </style:paragraph-properties>
      <style:text-properties fo:language="cs" fo:country="CZ"/>
    </style:style>
    <style:style style:name="P448" style:parent-style-name="sOdstavec4" style:family="paragraph">
      <style:paragraph-properties>
        <style:tab-stops>
          <style:tab-stop style:type="left" style:position="-0.9451in"/>
        </style:tab-stops>
      </style:paragraph-properties>
      <style:text-properties fo:language="cs" fo:country="CZ"/>
    </style:style>
    <style:style style:name="P449" style:parent-style-name="sOdstavec4" style:family="paragraph">
      <style:paragraph-properties>
        <style:tab-stops>
          <style:tab-stop style:type="left" style:position="-0.9451in"/>
        </style:tab-stops>
      </style:paragraph-properties>
    </style:style>
    <style:style style:name="T450" style:parent-style-name="Standardnípísmoodstavce" style:family="text">
      <style:text-properties fo:language="cs" fo:country="CZ"/>
    </style:style>
    <style:style style:name="T451" style:parent-style-name="Standardnípísmoodstavce" style:family="text">
      <style:text-properties fo:language="cs" fo:country="CZ"/>
    </style:style>
    <style:style style:name="T452" style:parent-style-name="Standardnípísmoodstavce" style:family="text">
      <style:text-properties fo:language="cs" fo:country="CZ"/>
    </style:style>
    <style:style style:name="P453" style:parent-style-name="sOdstavec" style:family="paragraph">
      <style:text-properties fo:language="cs" fo:country="CZ"/>
    </style:style>
    <style:style style:name="P454" style:parent-style-name="sOdstavec" style:family="paragraph">
      <style:text-properties fo:language="cs" fo:country="CZ"/>
    </style:style>
    <style:style style:name="P455" style:parent-style-name="sOdstavec" style:family="paragraph">
      <style:text-properties fo:language="cs" fo:country="CZ"/>
    </style:style>
    <style:style style:name="P456" style:parent-style-name="sOdstavec" style:family="paragraph">
      <style:text-properties fo:language="cs" fo:country="CZ"/>
    </style:style>
    <style:style style:name="P457" style:parent-style-name="sOdstavec2" style:family="paragraph">
      <style:paragraph-properties fo:keep-with-next="auto" fo:text-align="justify" fo:margin-bottom="0.0833in"/>
      <style:text-properties fo:language="cs" fo:country="CZ"/>
    </style:style>
    <style:style style:name="P458" style:parent-style-name="sOdstavec2" style:family="paragraph">
      <style:paragraph-properties fo:keep-with-next="auto" fo:text-align="justify" fo:margin-bottom="0.0833in"/>
      <style:text-properties fo:language="cs" fo:country="CZ"/>
    </style:style>
    <style:style style:name="P459" style:parent-style-name="sOdstavec2" style:family="paragraph">
      <style:paragraph-properties fo:keep-with-next="auto" fo:text-align="justify" fo:margin-bottom="0.0833in"/>
      <style:text-properties fo:language="cs" fo:country="CZ"/>
    </style:style>
    <style:style style:name="P460" style:parent-style-name="sOdstavec" style:family="paragraph">
      <style:text-properties fo:language="cs" fo:country="CZ"/>
    </style:style>
    <style:style style:name="P461" style:parent-style-name="sOdstavec" style:family="paragraph">
      <style:text-properties fo:language="cs" fo:country="CZ"/>
    </style:style>
    <style:style style:name="P462" style:parent-style-name="sOdstavec" style:family="paragraph">
      <style:text-properties fo:language="cs" fo:country="CZ"/>
    </style:style>
    <style:style style:name="P463" style:parent-style-name="sOdstavec" style:family="paragraph">
      <style:text-properties fo:language="cs" fo:country="CZ"/>
    </style:style>
    <style:style style:name="P464" style:parent-style-name="sNadpis2" style:family="paragraph">
      <style:paragraph-properties fo:margin-top="0.3333in"/>
    </style:style>
    <style:style style:name="P465" style:parent-style-name="sOdstavec" style:family="paragraph">
      <style:text-properties fo:language="cs" fo:country="CZ"/>
    </style:style>
    <style:style style:name="P466" style:parent-style-name="sOdstavec" style:family="paragraph">
      <style:text-properties fo:language="cs" fo:country="CZ"/>
    </style:style>
    <style:style style:name="P467" style:parent-style-name="sOdstavec" style:family="paragraph">
      <style:text-properties fo:language="cs" fo:country="CZ"/>
    </style:style>
    <style:style style:name="P468" style:parent-style-name="sOdstavec" style:family="paragraph">
      <style:text-properties fo:language="cs" fo:country="CZ"/>
    </style:style>
    <style:style style:name="P469" style:parent-style-name="sOdstavec" style:family="paragraph">
      <style:text-properties fo:language="cs" fo:country="CZ"/>
    </style:style>
    <style:style style:name="P470" style:parent-style-name="sOdstavec" style:family="paragraph">
      <style:text-properties fo:language="cs" fo:country="CZ"/>
    </style:style>
    <style:style style:name="P471" style:parent-style-name="sOdstavec" style:family="paragraph">
      <style:text-properties fo:language="cs" fo:country="CZ"/>
    </style:style>
    <style:style style:name="P472" style:parent-style-name="sOdstavec1" style:family="paragraph">
      <style:text-properties fo:language="cs" fo:country="CZ"/>
    </style:style>
    <style:style style:name="P473" style:parent-style-name="sOdstavec" style:family="paragraph">
      <style:text-properties fo:language="cs" fo:country="CZ"/>
    </style:style>
    <style:style style:name="P474" style:parent-style-name="sOdstavec" style:family="paragraph">
      <style:text-properties fo:language="cs" fo:country="CZ"/>
    </style:style>
    <style:style style:name="P475" style:parent-style-name="sOdstavec" style:family="paragraph">
      <style:text-properties fo:language="cs" fo:country="CZ"/>
    </style:style>
    <style:style style:name="P476" style:parent-style-name="sOdstavec" style:family="paragraph">
      <style:text-properties fo:language="cs" fo:country="CZ"/>
    </style:style>
    <style:style style:name="P477" style:parent-style-name="sOdstavec" style:family="paragraph">
      <style:text-properties fo:language="cs" fo:country="CZ"/>
    </style:style>
    <style:style style:name="P478" style:parent-style-name="sNadpis2" style:family="paragraph">
      <style:paragraph-properties fo:margin-top="0.3333in"/>
    </style:style>
    <style:style style:name="P479" style:parent-style-name="sOdstavec" style:family="paragraph">
      <style:text-properties fo:language="cs" fo:country="CZ"/>
    </style:style>
    <style:style style:name="P480" style:parent-style-name="sOdstavec" style:family="paragraph">
      <style:text-properties fo:language="cs" fo:country="CZ"/>
    </style:style>
    <style:style style:name="P481" style:parent-style-name="sOdstavec" style:family="paragraph">
      <style:text-properties fo:language="cs" fo:country="CZ"/>
    </style:style>
    <style:style style:name="T482" style:parent-style-name="Standardnípísmoodstavce" style:family="text">
      <style:text-properties fo:language="cs" fo:country="CZ"/>
    </style:style>
    <style:style style:name="T483" style:parent-style-name="Standardnípísmoodstavce" style:family="text">
      <style:text-properties fo:language="cs" fo:country="CZ"/>
    </style:style>
    <style:style style:name="T484" style:parent-style-name="normaltextrun" style:family="text">
      <style:text-properties style:use-window-font-color="true" fo:language="cs" fo:country="CZ"/>
    </style:style>
    <style:style style:name="T485" style:parent-style-name="normaltextrun" style:family="text">
      <style:text-properties style:use-window-font-color="true" fo:language="cs" fo:country="CZ"/>
    </style:style>
    <style:style style:name="T486" style:parent-style-name="Standardnípísmoodstavce" style:family="text">
      <style:text-properties fo:language="cs" fo:country="CZ"/>
    </style:style>
    <style:style style:name="T487" style:parent-style-name="Standardnípísmoodstavce" style:family="text">
      <style:text-properties fo:language="cs" fo:country="CZ"/>
    </style:style>
    <style:style style:name="P488" style:parent-style-name="sOdstavec" style:family="paragraph">
      <style:text-properties fo:language="cs" fo:country="CZ"/>
    </style:style>
    <style:style style:name="P489" style:parent-style-name="sOdstavec" style:family="paragraph">
      <style:text-properties fo:language="cs" fo:country="CZ"/>
    </style:style>
    <style:style style:name="P490" style:parent-style-name="sOdstavec" style:family="paragraph">
      <style:text-properties fo:language="cs" fo:country="CZ"/>
    </style:style>
    <style:style style:name="P491" style:parent-style-name="sOdstavec" style:family="paragraph">
      <style:text-properties fo:language="cs" fo:country="CZ"/>
    </style:style>
    <style:style style:name="P492" style:parent-style-name="sOdstavec" style:family="paragraph">
      <style:text-properties fo:language="cs" fo:country="CZ"/>
    </style:style>
    <style:style style:name="P493" style:parent-style-name="sOdstavec" style:family="paragraph">
      <style:text-properties fo:language="cs" fo:country="CZ"/>
    </style:style>
    <style:style style:name="P494" style:parent-style-name="sOdstavec" style:family="paragraph">
      <style:text-properties fo:language="cs" fo:country="CZ"/>
    </style:style>
    <style:style style:name="T495" style:parent-style-name="Standardnípísmoodstavce" style:family="text">
      <style:text-properties fo:language="cs" fo:country="CZ"/>
    </style:style>
    <style:style style:name="TableColumn497" style:family="table-column">
      <style:table-column-properties style:column-width="1.5187in" style:use-optimal-column-width="false"/>
    </style:style>
    <style:style style:name="TableColumn498" style:family="table-column">
      <style:table-column-properties style:column-width="1.4326in" style:use-optimal-column-width="false"/>
    </style:style>
    <style:style style:name="TableColumn499" style:family="table-column">
      <style:table-column-properties style:column-width="3.3486in" style:use-optimal-column-width="false"/>
    </style:style>
    <style:style style:name="Table496" style:family="table">
      <style:table-properties style:width="6.3in" fo:margin-left="0in" table:align="center"/>
    </style:style>
    <style:style style:name="TableRow500" style:family="table-row">
      <style:table-row-properties style:min-row-height="0.3354in" style:use-optimal-row-height="false"/>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sTab_norm" style:family="paragraph">
      <style:paragraph-properties fo:keep-with-next="always" fo:keep-together="always" fo:text-align="center" fo:line-height="105%"/>
      <style:text-properties style:font-name="Times New Roman" style:font-name-complex="Times New Roman" style:use-window-font-color="true" fo:font-size="10pt" style:font-size-asian="10pt" style:font-size-complex="9pt" fo:language="cs" fo:country="CZ" style:language-asian="en" style:country-asian="US"/>
    </style:style>
    <style:style style:name="P503" style:parent-style-name="sTab_norm" style:family="paragraph">
      <style:paragraph-properties fo:keep-with-next="always" fo:keep-together="always" fo:text-align="center" fo:line-height="105%"/>
    </style:style>
    <style:style style:name="T504" style:parent-style-name="Standardnípísmoodstavce" style:family="text">
      <style:text-properties style:font-size-complex="9pt" fo:language="cs" fo:country="CZ" style:language-asian="en" style:country-asian="US"/>
    </style:style>
    <style:style style:name="P505" style:parent-style-name="sTab_norm" style:family="paragraph">
      <style:paragraph-properties fo:keep-with-next="always" fo:keep-together="always" fo:text-align="center" fo:line-height="105%"/>
      <style:text-properties fo:language="cs" fo:country="CZ" style:language-asian="en" style:country-asian="U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sTab_norm" style:family="paragraph">
      <style:paragraph-properties fo:keep-with-next="always" fo:keep-together="always" fo:text-align="center" fo:line-height="105%"/>
      <style:text-properties style:font-name="Times New Roman" style:font-name-complex="Times New Roman" style:use-window-font-color="true" fo:font-size="10pt" style:font-size-asian="10pt" style:font-size-complex="9pt" fo:language="cs" fo:country="CZ" style:language-asian="en" style:country-asian="US"/>
    </style:style>
    <style:style style:name="P508" style:parent-style-name="sTab_norm" style:family="paragraph">
      <style:paragraph-properties fo:keep-with-next="always" fo:keep-together="always" fo:text-align="center" fo:line-height="105%"/>
    </style:style>
    <style:style style:name="T509" style:parent-style-name="Standardnípísmoodstavce" style:family="text">
      <style:text-properties style:font-size-complex="9pt" fo:language="cs" fo:country="CZ" style:language-asian="en" style:country-asian="US"/>
    </style:style>
    <style:style style:name="P510" style:parent-style-name="sTab_norm" style:family="paragraph">
      <style:paragraph-properties fo:keep-with-next="always" fo:keep-together="always" fo:text-align="center" fo:line-height="105%"/>
      <style:text-properties fo:language="cs" fo:country="CZ" style:language-asian="en" style:country-asian="US"/>
    </style:style>
    <style:style style:name="TableRow511" style:family="table-row">
      <style:table-row-properties style:min-row-height="0.1493in" style:use-optimal-row-height="false"/>
    </style:style>
    <style:style style:name="TableCell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 style:parent-style-name="sTab_bold" style:family="paragraph">
      <style:paragraph-properties fo:line-height="105%"/>
    </style:style>
    <style:style style:name="T514" style:parent-style-name="Standardnípísmoodstavce" style:family="text">
      <style:text-properties fo:font-weight="normal" style:font-weight-asian="normal" fo:language="cs" fo:country="CZ" style:language-asian="en" style:country-asian="US"/>
    </style:style>
    <style:style style:name="TableCell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 style:parent-style-name="sTab_bold" style:family="paragraph">
      <style:paragraph-properties fo:line-height="105%"/>
    </style:style>
    <style:style style:name="T517" style:parent-style-name="Standardnípísmoodstavce" style:family="text">
      <style:text-properties fo:font-weight="normal" style:font-weight-asian="normal" fo:language="cs" fo:country="CZ" style:language-asian="en" style:country-asian="US"/>
    </style:style>
    <style:style style:name="TableRow518" style:family="table-row">
      <style:table-row-properties style:min-row-height="0.1791in" style:use-optimal-row-height="false"/>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sTab_bold" style:family="paragraph">
      <style:paragraph-properties fo:margin-top="0.1666in" fo:margin-bottom="0.1666in" fo:line-height="105%"/>
    </style:style>
    <style:style style:name="T521" style:parent-style-name="Standardnípísmoodstavce" style:family="text">
      <style:text-properties style:font-weight-complex="bold" style:font-size-complex="9pt"/>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sTab_bold" style:family="paragraph">
      <style:paragraph-properties fo:margin-top="0.1666in" fo:margin-bottom="0.1666in" fo:line-height="105%"/>
    </style:style>
    <style:style style:name="T524" style:parent-style-name="Standardnípísmoodstavce" style:family="text">
      <style:text-properties fo:language="cs" fo:country="CZ" style:language-asian="en" style:country-asian="US"/>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527" style:parent-style-name="sTab_norm" style:family="paragraph">
      <style:paragraph-properties fo:keep-with-next="always" fo:keep-together="always" fo:text-align="center" fo:margin-top="0.3333in" fo:line-height="105%"/>
      <style:text-properties fo:language="cs" fo:country="CZ" style:language-asian="en" style:country-asian="US"/>
    </style:style>
    <style:style style:name="P528" style:parent-style-name="sTab_norm" style:family="paragraph">
      <style:paragraph-properties fo:keep-with-next="always" fo:keep-together="always" fo:text-align="center" fo:line-height="105%"/>
      <style:text-properties fo:language="cs" fo:country="CZ" style:language-asian="en" style:country-asian="US"/>
    </style:style>
    <style:style style:name="P529" style:parent-style-name="sTab_norm" style:family="paragraph">
      <style:paragraph-properties fo:keep-with-next="always" fo:keep-together="always" fo:text-align="center" fo:line-height="105%"/>
      <style:text-properties fo:language="cs" fo:country="CZ" style:language-asian="en" style:country-asian="US"/>
    </style:style>
    <style:style style:name="TableCell53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31" style:parent-style-name="sTab_norm" style:family="paragraph">
      <style:paragraph-properties fo:keep-with-next="always" fo:keep-together="always" fo:text-align="center" fo:margin-top="0.3333in" fo:line-height="105%"/>
      <style:text-properties fo:language="cs" fo:country="CZ" style:language-asian="en" style:country-asian="US"/>
    </style:style>
    <style:style style:name="P532" style:parent-style-name="sTab_norm" style:family="paragraph">
      <style:paragraph-properties fo:keep-with-next="always" fo:keep-together="always" fo:text-align="center" fo:line-height="105%"/>
      <style:text-properties fo:language="cs" fo:country="CZ" style:language-asian="en" style:country-asian="US"/>
    </style:style>
    <style:style style:name="P533" style:parent-style-name="sTab_norm" style:family="paragraph">
      <style:paragraph-properties fo:keep-with-next="always" fo:keep-together="always" fo:text-align="center" fo:line-height="105%"/>
      <style:text-properties fo:language="cs" fo:country="CZ" style:language-asian="en" style:country-asian="US"/>
    </style:style>
    <style:style style:name="TableCell53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35" style:parent-style-name="sTab_norm" style:family="paragraph">
      <style:paragraph-properties fo:keep-with-next="always" fo:keep-together="always" fo:text-align="center" fo:margin-top="0.3333in" fo:line-height="105%"/>
      <style:text-properties fo:language="cs" fo:country="CZ" style:language-asian="en" style:country-asian="US"/>
    </style:style>
    <style:style style:name="P536" style:parent-style-name="sTab_norm" style:family="paragraph">
      <style:paragraph-properties fo:keep-with-next="always" fo:keep-together="always" fo:text-align="center" fo:line-height="105%"/>
      <style:text-properties fo:language="cs" fo:country="CZ" style:language-asian="en" style:country-asian="US"/>
    </style:style>
    <style:style style:name="P537" style:parent-style-name="sTab_norm" style:family="paragraph">
      <style:paragraph-properties fo:keep-with-next="always" fo:keep-together="always" fo:text-align="center" fo:line-height="105%"/>
      <style:text-properties fo:language="cs" fo:country="CZ" style:language-asian="en" style:country-asian="US"/>
    </style:style>
    <style:style style:name="TableRow538" style:family="table-row">
      <style:table-row-properties style:use-optimal-row-height="false"/>
    </style:style>
    <style:style style:name="TableCell53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40" style:parent-style-name="sTab_norm" style:family="paragraph">
      <style:paragraph-properties fo:keep-with-next="always" fo:keep-together="always" fo:text-align="center" fo:line-height="105%"/>
    </style:style>
    <style:style style:name="T541" style:parent-style-name="Standardnípísmoodstavce" style:family="text">
      <style:text-properties fo:language="cs" fo:country="CZ" style:language-asian="en" style:country-asian="US"/>
    </style:style>
    <style:style style:name="P542" style:parent-style-name="sTab_norm" style:family="paragraph">
      <style:paragraph-properties fo:keep-with-next="always" fo:keep-together="always" fo:text-align="center" fo:line-height="105%"/>
      <style:text-properties fo:language="cs" fo:country="CZ" style:language-asian="en" style:country-asian="US"/>
    </style:style>
    <style:style style:name="P543" style:parent-style-name="sTab_norm" style:family="paragraph">
      <style:paragraph-properties fo:keep-with-next="always" fo:keep-together="always" fo:text-align="center" fo:line-height="105%"/>
      <style:text-properties fo:language="cs" fo:country="CZ" style:language-asian="en" style:country-asian="US"/>
    </style:style>
    <style:style style:name="TableCell54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45" style:parent-style-name="sTab_norm" style:family="paragraph">
      <style:paragraph-properties fo:keep-with-next="always" fo:keep-together="always" fo:text-align="center" fo:line-height="105%"/>
    </style:style>
    <style:style style:name="T546" style:parent-style-name="Standardnípísmoodstavce" style:family="text">
      <style:text-properties fo:language="cs" fo:country="CZ" style:language-asian="en" style:country-asian="US"/>
    </style:style>
    <style:style style:name="P547" style:parent-style-name="sTab_norm" style:family="paragraph">
      <style:paragraph-properties fo:keep-with-next="always" fo:keep-together="always" fo:text-align="center" fo:line-height="105%"/>
      <style:text-properties fo:language="cs" fo:country="CZ" style:language-asian="en" style:country-asian="US"/>
    </style:style>
    <style:style style:name="P548" style:parent-style-name="sTab_norm" style:family="paragraph">
      <style:paragraph-properties fo:keep-with-next="always" fo:keep-together="always" fo:text-align="center" fo:line-height="105%"/>
      <style:text-properties fo:language="cs" fo:country="CZ" style:language-asian="en" style:country-asian="US"/>
    </style:style>
    <style:style style:name="TableCell54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50" style:parent-style-name="sTab_norm" style:family="paragraph">
      <style:paragraph-properties fo:keep-with-next="always" fo:keep-together="always" fo:text-align="center" fo:line-height="105%"/>
    </style:style>
    <style:style style:name="T551" style:parent-style-name="Standardnípísmoodstavce" style:family="text">
      <style:text-properties fo:language="cs" fo:country="CZ" style:language-asian="en" style:country-asian="US"/>
    </style:style>
    <style:style style:name="P552" style:parent-style-name="sTab_norm" style:family="paragraph">
      <style:paragraph-properties fo:keep-with-next="always" fo:keep-together="always" fo:text-align="center" fo:line-height="105%"/>
    </style:style>
    <style:style style:name="T553" style:parent-style-name="Standardnípísmoodstavce" style:family="text">
      <style:text-properties style:font-size-complex="9pt" fo:language="cs" fo:country="CZ" style:language-asian="en" style:country-asian="US"/>
    </style:style>
    <style:style style:name="P554" style:parent-style-name="sTab_norm" style:family="paragraph">
      <style:paragraph-properties fo:keep-with-next="always" fo:keep-together="always" fo:text-align="center" fo:line-height="105%"/>
      <style:text-properties fo:language="cs" fo:country="CZ" style:language-asian="en" style:country-asian="US"/>
    </style:style>
    <style:style style:name="TableRow555" style:family="table-row">
      <style:table-row-properties style:use-optimal-row-height="false"/>
    </style:style>
    <style:style style:name="TableCell55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57" style:parent-style-name="sTab_norm" style:family="paragraph">
      <style:paragraph-properties fo:keep-with-next="always" fo:keep-together="always" fo:text-align="center" fo:line-height="105%"/>
    </style:style>
    <style:style style:name="T558" style:parent-style-name="Standardnípísmoodstavce" style:family="text">
      <style:text-properties fo:language="cs" fo:country="CZ" style:language-asian="en" style:country-asian="US"/>
    </style:style>
    <style:style style:name="P559" style:parent-style-name="sTab_norm" style:family="paragraph">
      <style:paragraph-properties fo:keep-with-next="always" fo:keep-together="always" fo:text-align="center" fo:line-height="105%"/>
      <style:text-properties fo:language="cs" fo:country="CZ" style:language-asian="en" style:country-asian="US"/>
    </style:style>
    <style:style style:name="P560" style:parent-style-name="sTab_norm" style:family="paragraph">
      <style:paragraph-properties fo:keep-with-next="always" fo:keep-together="always" fo:text-align="center" fo:line-height="105%"/>
      <style:text-properties fo:language="cs" fo:country="CZ" style:language-asian="en" style:country-asian="US"/>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 style:parent-style-name="sTab_norm" style:family="paragraph">
      <style:paragraph-properties fo:keep-with-next="always" fo:keep-together="always" fo:text-align="center" fo:line-height="105%"/>
    </style:style>
    <style:style style:name="T563" style:parent-style-name="Standardnípísmoodstavce" style:family="text">
      <style:text-properties fo:language="cs" fo:country="CZ" style:language-asian="en" style:country-asian="US"/>
    </style:style>
    <style:style style:name="P564" style:parent-style-name="sTab_norm" style:family="paragraph">
      <style:paragraph-properties fo:keep-with-next="always" fo:keep-together="always" fo:text-align="center" fo:line-height="105%"/>
      <style:text-properties fo:language="cs" fo:country="CZ" style:language-asian="en" style:country-asian="US"/>
    </style:style>
    <style:style style:name="P565" style:parent-style-name="sTab_norm" style:family="paragraph">
      <style:paragraph-properties fo:keep-with-next="always" fo:keep-together="always" fo:text-align="center" fo:line-height="105%"/>
      <style:text-properties fo:language="cs" fo:country="CZ" style:language-asian="en" style:country-asian="US"/>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 style:parent-style-name="sTab_norm" style:family="paragraph">
      <style:paragraph-properties fo:keep-with-next="always" fo:keep-together="always" fo:text-align="center" fo:line-height="105%"/>
    </style:style>
    <style:style style:name="T568" style:parent-style-name="Standardnípísmoodstavce" style:family="text">
      <style:text-properties fo:language="cs" fo:country="CZ" style:language-asian="en" style:country-asian="US"/>
    </style:style>
    <style:style style:name="P569" style:parent-style-name="sTab_norm" style:family="paragraph">
      <style:paragraph-properties fo:keep-with-next="always" fo:keep-together="always" fo:text-align="center" fo:line-height="105%"/>
    </style:style>
    <style:style style:name="T570" style:parent-style-name="Standardnípísmoodstavce" style:family="text">
      <style:text-properties style:font-size-complex="9pt" fo:language="cs" fo:country="CZ" style:language-asian="en" style:country-asian="US"/>
    </style:style>
    <style:style style:name="P571" style:parent-style-name="sTab_norm" style:family="paragraph">
      <style:paragraph-properties fo:keep-with-next="always" fo:keep-together="always" fo:text-align="center" fo:line-height="105%"/>
      <style:text-properties fo:language="cs" fo:country="CZ" style:language-asian="en" style:country-asian="US"/>
    </style:style>
    <style:style style:name="P572" style:parent-style-name="sText_norm" style:family="paragraph">
      <style:paragraph-properties fo:margin-top="0in" fo:margin-bottom="0in"/>
    </style:style>
    <style:style style:name="T573" style:parent-style-name="Standardnípísmoodstavce" style:family="text">
      <style:text-properties fo:font-size="3pt" style:font-size-asian="3pt" style:font-size-complex="3pt" fo:background-color="#FFFF00" fo:language="cs" fo:country="CZ"/>
    </style:style>
  </office:automatic-styles>
  <office:body>
    <office:text text:use-soft-page-breaks="true">
      <text:h text:style-name="P1" text:outline-level="1">SMLOUVA O ÚVĚRU Č. 17016152/21</text:h>
      <text:p text:style-name="P31"><text:span text:style-name="T32">uzavřená v souladu s ustanovením § 2395 a násl. zákona č. 89/2012 Sb., občanský zákoník, ve znění pozdějších předpisů (dále jen „občanský zákoník“) mezi níže identifikovaným poskytovatelem úvěru jako<text:s/></text:span><text:span text:style-name="T33">úvěrujícím a příjemcem úvěru jako úvěrovaným (dále jen „</text:span><text:span text:style-name="T34">smlouva o úvěru</text:span><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P41">Identifikace poskytovatele úvěru:</text:p>
          </table:table-cell>
          <table:table-cell table:style-name="TableCell42">
            <text:p text:style-name="P43">Identifikace příjemce úvěru:</text:p>
          </table:table-cell>
        </table:table-row>
        <table:table-row table:style-name="TableRow44">
          <table:table-cell table:style-name="TableCell45">
            <text:p text:style-name="P46">SG Equipment Finance Czech Republic s.r.o.</text:p>
          </table:table-cell>
          <table:table-cell table:style-name="TableCell47">
            <text:p text:style-name="P48">SLUMBI spol. s r.o.</text:p>
          </table:table-cell>
        </table:table-row>
        <table:table-row table:style-name="TableRow49">
          <table:table-cell table:style-name="TableCell50">
            <text:p text:style-name="P51">náměstí Junkových 2772/1</text:p>
            <text:p text:style-name="P52">155 00 Praha 5</text:p>
          </table:table-cell>
          <table:table-cell table:style-name="TableCell53">
            <text:p text:style-name="P54">Opavská<text:s/>828/61</text:p>
            <text:p text:style-name="P55">743 01 Bílovec</text:p>
          </table:table-cell>
        </table:table-row>
        <table:table-row table:style-name="TableRow56">
          <table:table-cell table:style-name="TableCell57">
            <text:p text:style-name="P58">Bankovní spojení: 0162710187/0100</text:p>
            <text:p text:style-name="P59">Komerční banka, a.s., Praha 1, Na Příkopě 33</text:p>
            <text:p text:style-name="P60">Měna: CZK</text:p>
            <text:p text:style-name="P61"/>
          </table:table-cell>
          <table:table-cell table:style-name="TableCell62">
            <text:p text:style-name="P63"><text:s/></text:p>
            <text:p text:style-name="P64"/>
          </table:table-cell>
        </table:table-row>
        <table:table-row table:style-name="TableRow65">
          <table:table-cell table:style-name="TableCell66">
            <text:p text:style-name="P67">IČ:<text:tab/>61061344</text:p>
            <text:p text:style-name="P68">DIČ:<text:tab/>CZ61061344</text:p>
            <text:p text:style-name="P69">Zápis v OR: Městský soud v Praze, C 43038</text:p>
          </table:table-cell>
          <table:table-cell table:style-name="TableCell70">
            <text:p text:style-name="P71">IČ:<text:tab/>64613771</text:p>
            <text:p text:style-name="P72">DIČ:<text:tab/>CZ64613771</text:p>
            <text:p text:style-name="P73">Zápis v OR: Krajský soud v<text:s/>Ostravě, C 8967</text:p>
          </table:table-cell>
        </table:table-row>
        <table:table-row table:style-name="TableRow74">
          <table:table-cell table:style-name="TableCell75">
            <text:p text:style-name="sTab_norm"><text:span text:style-name="T76">- dále jen<text:s/></text:span><text:span text:style-name="T77">poskytovatel úvěru</text:span><text:span text:style-name="T78"><text:s/>-</text:span></text:p>
          </table:table-cell>
          <table:table-cell table:style-name="TableCell79">
            <text:p text:style-name="sTab_norm"><text:span text:style-name="T80">- dále jen<text:s/></text:span><text:span text:style-name="T81">příjemce úvěru</text:span><text:span text:style-name="T82"><text:s/>-</text:span></text:p>
          </table:table-cell>
        </table:table-row>
      </table:table>
      <text:list text:style-name="LFO1" text:continue-numbering="true">
        <text:list-item>
          <text:p text:style-name="P83">Předmět a účel smlouvy</text:p>
        </text:list-item>
      </text:list>
      <text:h text:style-name="P84" text:outline-level="2">Za podmínek stanovených touto smlouvou o úvěru se poskytovatel úvěru zavazuje, že poskytne příjemci úvěru finanční prostředky do výše úvěru blíže<text:s/>popsaného v článku 1 odst. 1.2 této smlouvy o úvěru s parametry úvěru specifikovanými v článku 1 odst. 1.4 této smlouvy o úvěru a příjemce úvěru se zavazuje finanční prostředky vrátit a zaplatit úroky a další platby v souladu s podmínkami této smlouvy o úvěru.<text:s/></text:h>
      <text:h text:style-name="P85" text:outline-level="2">Tato smlouva o úvěru je uzavřená/platná dnem jejího podpisu. Je-li tato smlouva podepisována poskytovatelem úvěru elektronicky, nabývá platnosti nejdříve podpisem druhé z osob, které ji podepisují za poskytovatele úvěru. Tato smlouva nabývá účinnosti<text:s/>(s výjimkou dále uvedených ustanovení) dnem poskytnutí úvěru, resp. odepsáním finančních prostředků představujících úvěr z účtu poskytovatele úvěru, respektive prostředků tvořících poslední tranši úvěru, je-li sjednáno postupné čerpání (den poskytnutí úvěru), s výjimkou ujednání v článku 1 odst. 1.1, 1.2, 1.3, 1.4, 1.5, 1.6 a 1.8, v článku 2 odst. 2.2, 2.3, 2.4 a 2.6, v článku 3 odst. 3.1 a 3.2, v článku 5 odst. 5.5, v článku 7 odst. 7.1 a 7.2, v článku 8 odst. 8.1 a 8.2, v článku 9 odst. 9.2, 9.3 a 9.7 a<text:s/>celého článku 10, která nabývají účinnosti dnem uzavření této smlouvy o úvěru, resp. v případě elektronického podepisování poskytovatelem úvěru nejdříve podpisem druhé z osob, které ji podepisují za poskytovatele úvěru. Dnem účinnosti této smlouvy o úvěru<text:s/>se v celé této smlouvě o úvěru rozumí den, kdy se tato smlouva o úvěru stane účinnou v rozsahu všech svých ustanovení (den poskytnutí úvěru). Ustanovení o nabytí platnosti a/nebo účinnosti nejdříve okamžikem podpisu druhé z osob podepisujících za poskytovatele úvěru v případě elektronického podepisování se uplatní rovněž na veškeré případné dodatky či přílohy této smlouvy.</text:h>
      <text:h text:style-name="P86" text:outline-level="2">Finanční prostředky představující úvěr jsou příjemci úvěru poskytnuty výlučně za účelem koupě předmětu, specifikovaného v článku 1.4 této smlouvy o úvěru.</text:h>
      <text:h text:style-name="P87" text:outline-level="2">Základní parametry úvěru jsou následující:</text:h>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PŘEDMĚT FINANCOVÁNÍ:</text:p>
          </table:table-cell>
          <table:covered-table-cell/>
          <table:covered-table-cell/>
          <table:table-cell table:style-name="TableCell96">
            <text:p text:style-name="P97"/>
          </table:table-cell>
        </table:table-row>
        <table:table-row table:style-name="TableRow98">
          <table:table-cell table:style-name="TableCell99" table:number-columns-spanned="4">
            <text:p text:style-name="P100">Svozové vozidlo s nástavbou vč. příslušenství</text:p>
          </table:table-cell>
          <table:covered-table-cell/>
          <table:covered-table-cell/>
          <table:covered-table-cell/>
        </table:table-row>
        <table:table-row table:style-name="TableRow101">
          <table:table-cell table:style-name="TableCell102">
            <text:p text:style-name="P103">Předběžná kupní cena<text:s/></text:p>
            <text:p text:style-name="P104">bez DPH (dále jen PKC):</text:p>
          </table:table-cell>
          <table:table-cell table:style-name="TableCell105" table:number-columns-spanned="3">
            <text:p text:style-name="P106"><text:s/></text:p>
            <text:p text:style-name="P107">4 980 000,00 CZK</text:p>
          </table:table-cell>
          <table:covered-table-cell/>
          <table:covered-table-cell/>
        </table:table-row>
        <table:table-row table:style-name="TableRow108">
          <table:table-cell table:style-name="TableCell109">
            <text:p text:style-name="P110">Výrobní číslo:<text:s/></text:p>
          </table:table-cell>
          <table:table-cell table:style-name="TableCell111" table:number-columns-spanned="3">
            <text:p text:style-name="P112">viz doklad o předání</text:p>
          </table:table-cell>
          <table:covered-table-cell/>
          <table:covered-table-cell/>
        </table:table-row>
        <table:table-row table:style-name="TableRow113">
          <table:table-cell table:style-name="TableCell114">
            <text:p text:style-name="P115">Výrobce:</text:p>
          </table:table-cell>
          <table:table-cell table:style-name="TableCell116" table:number-columns-spanned="3">
            <text:p text:style-name="P117">MAN, ROS<text:s/>ROCA</text:p>
          </table:table-cell>
          <table:covered-table-cell/>
          <table:covered-table-cell/>
        </table:table-row>
        <table:table-row table:style-name="TableRow118">
          <table:table-cell table:style-name="TableCell119">
            <text:p text:style-name="P120">Rok výroby:</text:p>
          </table:table-cell>
          <table:table-cell table:style-name="TableCell121" table:number-columns-spanned="3">
            <text:p text:style-name="P122">2022<text:s/></text:p>
          </table:table-cell>
          <table:covered-table-cell/>
          <table:covered-table-cell/>
        </table:table-row>
        <table:table-row table:style-name="TableRow123">
          <table:table-cell table:style-name="TableCell124">
            <text:p text:style-name="P125">Stav:</text:p>
          </table:table-cell>
          <table:table-cell table:style-name="TableCell126" table:number-columns-spanned="3">
            <text:p text:style-name="P127">nový<text:s/></text:p>
          </table:table-cell>
          <table:covered-table-cell/>
          <table:covered-table-cell/>
        </table:table-row>
        <table:table-row table:style-name="TableRow128">
          <table:table-cell table:style-name="TableCell129" table:number-columns-spanned="4">
            <text:p text:style-name="P130"><text:span text:style-name="T131">(dále jen „</text:span><text:span text:style-name="T132">předmět financování</text:span><text:span text:style-name="T133">“)</text:span></text:p>
          </table:table-cell>
          <table:covered-table-cell/>
          <table:covered-table-cell/>
          <table:covered-table-cell/>
        </table:table-row>
        <table:table-row table:style-name="TableRow134">
          <table:table-cell table:style-name="TableCell135" table:number-columns-spanned="2">
            <text:p text:style-name="P136"><text:span text:style-name="T137">Výše poskytnutého úvěru:</text:span></text:p>
          </table:table-cell>
          <table:covered-table-cell/>
          <table:table-cell table:style-name="TableCell138" table:number-columns-spanned="2">
            <text:p text:style-name="P139"><text:span text:style-name="T140">121% z PKC, maximálně však 6 025 800,00 CZK</text:span></text:p>
          </table:table-cell>
          <table:covered-table-cell/>
        </table:table-row>
        <table:table-row table:style-name="TableRow141">
          <table:table-cell table:style-name="TableCell142" table:number-columns-spanned="2">
            <text:p text:style-name="P143"><text:span text:style-name="T144">Měna poskytnutého úvěru:</text:span></text:p>
          </table:table-cell>
          <table:covered-table-cell/>
          <table:table-cell table:style-name="TableCell145" table:number-columns-spanned="2">
            <text:p text:style-name="P146"><text:span text:style-name="T147">CZK</text:span></text:p>
          </table:table-cell>
          <table:covered-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DODAVATEL:</text:p>
          </table:table-cell>
        </table:table-row>
        <table:table-row table:style-name="TableRow154">
          <table:table-cell table:style-name="TableCell155">
            <text:p text:style-name="P156"><text:span text:style-name="T157">HANES s.r.o.</text:span></text:p>
          </table:table-cell>
        </table:table-row>
        <table:table-row table:style-name="TableRow158">
          <table:table-cell table:style-name="TableCell159">
            <text:p text:style-name="P160">U Albrechtova vrchu 1157/7</text:p>
          </table:table-cell>
        </table:table-row>
        <table:table-row table:style-name="TableRow161">
          <table:table-cell table:style-name="TableCell162">
            <text:p text:style-name="P163">155 00 Praha 5</text:p>
          </table:table-cell>
        </table:table-row>
        <table:table-row table:style-name="TableRow164">
          <table:table-cell table:style-name="TableCell165">
            <text:p text:style-name="P166">IČ:<text:s/>26131919<text:tab/>DIČ: CZ26131919</text:p>
          </table:table-cell>
        </table:table-row>
        <table:table-row table:style-name="TableRow167">
          <table:table-cell table:style-name="TableCell168">
            <text:p text:style-name="P169">Zápis v OR: Městský soud v Praze, C 72984</text:p>
          </table:table-cell>
        </table:table-row>
        <table:table-row table:style-name="TableRow170">
          <table:table-cell table:style-name="TableCell171">
            <text:p text:style-name="P172"><text:span text:style-name="T173">(dále jen „</text:span><text:span text:style-name="T174">dodavatel</text:span><text:span text:style-name="T175">“)</text:span></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6">
            <text:p text:style-name="P186">SPLÁTKY A OSTATNÍ PARAMETRY SMLOUVY:</text:p>
          </table:table-cell>
          <table:covered-table-cell/>
          <table:covered-table-cell/>
          <table:covered-table-cell/>
          <table:covered-table-cell/>
          <table:covered-table-cell/>
        </table:table-row>
        <table:table-row table:style-name="TableRow187">
          <table:table-cell table:style-name="TableCell188" table:number-columns-spanned="2">
            <text:p text:style-name="P189">Měna smlouvy o úvěru:</text:p>
          </table:table-cell>
          <table:covered-table-cell/>
          <table:table-cell table:style-name="TableCell190" table:number-columns-spanned="4">
            <text:p text:style-name="P191">CZK</text:p>
          </table:table-cell>
          <table:covered-table-cell/>
          <table:covered-table-cell/>
          <table:covered-table-cell/>
        </table:table-row>
        <table:table-row table:style-name="TableRow192">
          <table:table-cell table:style-name="TableCell193" table:number-columns-spanned="2">
            <text:p text:style-name="P194">Druh financování:</text:p>
          </table:table-cell>
          <table:covered-table-cell/>
          <table:table-cell table:style-name="TableCell195" table:number-columns-spanned="4">
            <text:p text:style-name="sTab_bold"><text:span text:style-name="T196">Fixní (na dobu 5 let)</text:span><text:span text:style-name="T197"><text:s/></text:span></text:p>
          </table:table-cell>
          <table:covered-table-cell/>
          <table:covered-table-cell/>
          <table:covered-table-cell/>
        </table:table-row>
        <table:table-row table:style-name="TableRow198">
          <table:table-cell table:style-name="TableCell199" table:number-columns-spanned="2">
            <text:p text:style-name="P200">Doba splácení (v měsících) ve smyslu čl. 2 odst. 2.1<text:s/>této smlouvy o úvěru:</text:p>
          </table:table-cell>
          <table:covered-table-cell/>
          <table:table-cell table:style-name="TableCell201" table:number-columns-spanned="4">
            <text:p text:style-name="P202">60</text:p>
          </table:table-cell>
          <table:covered-table-cell/>
          <table:covered-table-cell/>
          <table:covered-table-cell/>
        </table:table-row>
        <table:table-row table:style-name="TableRow203">
          <table:table-cell table:style-name="TableCell204" table:number-columns-spanned="2">
            <text:p text:style-name="P205">Výše úvěru (jistina):<text:s/></text:p>
          </table:table-cell>
          <table:covered-table-cell/>
          <table:table-cell table:style-name="TableCell206">
            <text:p text:style-name="P207">6 025 800,00<text:s/></text:p>
          </table:table-cell>
          <table:table-cell table:style-name="TableCell208" table:number-columns-spanned="3">
            <text:p text:style-name="P209">CZK</text:p>
          </table:table-cell>
          <table:covered-table-cell/>
          <table:covered-table-cell/>
        </table:table-row>
        <table:table-row table:style-name="TableRow210">
          <table:table-cell table:style-name="TableCell211" table:number-columns-spanned="2">
            <text:p text:style-name="P212">Výše úroku:</text:p>
          </table:table-cell>
          <table:covered-table-cell/>
          <table:table-cell table:style-name="TableCell213">
            <text:p text:style-name="P214">525 048,00<text:s/></text:p>
          </table:table-cell>
          <table:table-cell table:style-name="TableCell215" table:number-columns-spanned="3">
            <text:p text:style-name="P216">CZK</text:p>
          </table:table-cell>
          <table:covered-table-cell/>
          <table:covered-table-cell/>
        </table:table-row>
        <table:table-row table:style-name="TableRow217">
          <table:table-cell table:style-name="TableCell218" table:number-columns-spanned="2">
            <text:p text:style-name="sTab_bold"><text:span text:style-name="T219">Výše</text:span><text:span text:style-name="T220"><text:s/></text:span><text:span text:style-name="T221">úvěrových splátek</text:span><text:span text:style-name="T222"><text:s/></text:span><text:span text:style-name="T223">celkem:</text:span></text:p>
            <text:p text:style-name="P224"><text:span text:style-name="T225">(konečná</text:span><text:span text:style-name="T226"><text:s/></text:span><text:span text:style-name="T227">výše</text:span><text:span text:style-name="T228"><text:s/>jistiny<text:s/></text:span><text:span text:style-name="T229">úvěru</text:span><text:span text:style-name="T230"><text:s/></text:span><text:span text:style-name="T231">a</text:span><text:span text:style-name="T232"><text:s/></text:span><text:span text:style-name="T233">úroku</text:span><text:span text:style-name="T234"><text:s/></text:span><text:span text:style-name="T235">bude</text:span><text:span text:style-name="T236"><text:s/></text:span><text:span text:style-name="T237">stanovena</text:span><text:span text:style-name="T238"><text:s/></text:span><text:span text:style-name="T239">v souladu s</text:span><text:span text:style-name="T240"> </text:span><text:span text:style-name="T241">článkem 2 odst.<text:s/></text:span><text:span text:style-name="T242">2.</text:span><text:span text:style-name="T243">5 a článkem 5</text:span><text:span text:style-name="T244"><text:s/></text:span><text:span text:style-name="T245">této smlouvy o úvěru)</text:span></text:p>
          </table:table-cell>
          <table:covered-table-cell/>
          <table:table-cell table:style-name="TableCell246">
            <text:p text:style-name="P247">6 550 848,00<text:s/></text:p>
          </table:table-cell>
          <table:table-cell table:style-name="TableCell248" table:number-columns-spanned="3">
            <text:p text:style-name="P249">CZK</text:p>
          </table:table-cell>
          <table:covered-table-cell/>
          <table:covered-table-cell/>
        </table:table-row>
        <table:table-row table:style-name="TableRow250">
          <table:table-cell table:style-name="TableCell251" table:number-columns-spanned="2">
            <text:p text:style-name="sTab_bold"><text:span text:style-name="T252">Poplatek</text:span><text:span text:style-name="T253"><text:s/></text:span><text:span text:style-name="T254">za</text:span><text:span text:style-name="T255"><text:s/></text:span><text:span text:style-name="T256">sjednání</text:span><text:span text:style-name="T257"><text:s/></text:span><text:span text:style-name="T258">úvěru:</text:span></text:p>
          </table:table-cell>
          <table:covered-table-cell/>
          <table:table-cell table:style-name="TableCell259">
            <text:p text:style-name="P260">1 500,00</text:p>
          </table:table-cell>
          <table:table-cell table:style-name="TableCell261" table:number-columns-spanned="3">
            <text:p text:style-name="P262">CZK</text:p>
          </table:table-cell>
          <table:covered-table-cell/>
          <table:covered-table-cell/>
        </table:table-row>
        <table:table-row table:style-name="TableRow263">
          <table:table-cell table:style-name="TableCell264">
            <text:p text:style-name="P265">Předběžná výše splátek</text:p>
          </table:table-cell>
          <table:table-cell table:style-name="TableCell266">
            <text:p text:style-name="P267">Období</text:p>
          </table:table-cell>
          <table:table-cell table:style-name="TableCell268" table:number-columns-spanned="3">
            <text:p text:style-name="P269">Předběžná splatnost splátek</text:p>
          </table:table-cell>
          <table:covered-table-cell/>
          <table:covered-table-cell/>
          <table:table-cell table:style-name="TableCell270">
            <text:p text:style-name="P271">Počet splátek</text:p>
          </table:table-cell>
        </table:table-row>
        <table:table-row table:style-name="TableRow272">
          <table:table-cell table:style-name="TableCell273" table:number-columns-spanned="5">
            <text:p text:style-name="P274">Nepravidelné splátky - přesná výše splátek dle předpisu splátek</text:p>
          </table:table-cell>
          <table:covered-table-cell/>
          <table:covered-table-cell/>
          <table:covered-table-cell/>
          <table:covered-table-cell/>
          <table:table-cell table:style-name="TableCell275">
            <text:p text:style-name="P276">60</text:p>
          </table:table-cell>
        </table:table-row>
        <table:table-row table:style-name="TableRow277">
          <table:table-cell table:style-name="TableCell278" table:number-columns-spanned="3">
            <text:p text:style-name="P279">Pojištění dle článku 3 odst. 3.1 smlouvy<text:s/>o úvěru (povinné zákonné pojištění) sjednává:</text:p>
          </table:table-cell>
          <table:covered-table-cell/>
          <table:covered-table-cell/>
          <table:table-cell table:style-name="TableCell280" table:number-columns-spanned="3">
            <text:p text:style-name="P281"><text:span text:style-name="T282">příjemce úvěru</text:span></text:p>
          </table:table-cell>
          <table:covered-table-cell/>
          <table:covered-table-cell/>
        </table:table-row>
        <table:table-row table:style-name="TableRow283">
          <table:table-cell table:style-name="TableCell284" table:number-columns-spanned="3">
            <text:p text:style-name="P285">Pojištění dle článku 3 odst. 3.2 smlouvy o úvěru (škodní pojištění) sjednává:</text:p>
          </table:table-cell>
          <table:covered-table-cell/>
          <table:covered-table-cell/>
          <table:table-cell table:style-name="TableCell286" table:number-columns-spanned="3">
            <text:p text:style-name="P287"><text:span text:style-name="T288">příjemce úvěru</text:span></text:p>
          </table:table-cell>
          <table:covered-table-cell/>
          <table:covered-table-cell/>
        </table:table-row>
        <table:table-row table:style-name="TableRow289">
          <table:table-cell table:style-name="TableCell290" table:number-columns-spanned="3">
            <text:p text:style-name="P291">Zajištění úvěru:</text:p>
          </table:table-cell>
          <table:covered-table-cell/>
          <table:covered-table-cell/>
          <table:table-cell table:style-name="TableCell292" table:number-columns-spanned="3">
            <text:p text:style-name="P293"><text:span text:style-name="T294">dle odst. 7.1</text:span></text:p>
          </table:table-cell>
          <table:covered-table-cell/>
          <table:covered-table-cell/>
        </table:table-row>
        <table:table-row table:style-name="TableRow295">
          <table:table-cell table:style-name="TableCell296" table:number-columns-spanned="4">
            <text:h text:style-name="P297" text:outline-level="2"><text:span text:style-name="T298">Doložení souhlasu valné hromady příjemce úvěru/ rozhodnutí jediného<text:s/></text:span><text:span text:style-name="T299">společníka/akcionáře příjemce úvěru v působnosti valné hromady / rozhodnutí členské schůze příjemce úvěru s poskytnutím zajištění dle článku 7 smlouvy o úvěru je vyžadováno</text:span></text:h>
          </table:table-cell>
          <table:covered-table-cell/>
          <table:covered-table-cell/>
          <table:covered-table-cell/>
          <table:table-cell table:style-name="TableCell300" table:number-columns-spanned="2">
            <text:h text:style-name="P301" text:outline-level="2"><text:span text:style-name="T302">před čerpáním úvěru (první tranše)</text:span></text:h>
          </table:table-cell>
          <table:covered-table-cell/>
        </table:table-row>
      </table:table>
      <text:h text:style-name="P303" text:outline-level="2"><text:span text:style-name="T304">Konečná výše splátek bude stanovena<text:s/></text:span><text:span text:style-name="T305">v souladu s článkem 2 odst. 2.5 a článkem 5 této smlouvy o úvěru.</text:span></text:h>
      <text:h text:style-name="P306" text:outline-level="2">Podpisem této smlouvy o úvěru žádá příjemce úvěru poskytovatele úvěru o čerpání úvěru ve výši stanovené v článku 1 odst. 1.4 této smlouvy o úvěru. Poskytovatel úvěru poskytne příjemci úvěru<text:s/>na účet dodavatele předmětu financování a/nebo příjemce úvěru finanční prostředky ve sjednané výši při splnění podmínek stanovených v článku 2 této smlouvy o úvěru. Pokud se poskytovateli úvěru v době mezi uzavřením této smlouvy o úvěru a poskytnutím úvěru<text:s/>stanou známými okolnosti o osobě nebo poměrech příjemce úvěru, které by poskytovatele úvěru při včasném zjištění vedly k odmítnutí poskytnutí úvěru, je poskytovatel úvěru oprávněn závazek z této smlouvy o úvěru okamžitě vypovědět.</text:h>
      <text:h text:style-name="P307" text:outline-level="2">Příjemce úvěru je povinen za peněžní a obchodní činnost poskytovatele úvěru hradit poskytovateli úvěru poplatky v souladu s aktuálním sazebníkem poskytovatele úvěru. S aktuální verzí sazebníku je možno se seznámit v sídle poskytovatele úvěru, na jeho internetových stránkách [www.sgef.cz] a v provozních prostorách poboček poskytovatele úvěru. Aktuální verzi sazebníku zašle poskytovatel úvěru příjemci úvěru na jeho výslovnou žádost. Příjemce úvěru prohlašuje, že je mu aktuální verze sazebníku známa a souhlasí s oprávněním poskytovatele úvěru k aktualizaci sazebníku dle aktuálního vývoje tržních podmínek.</text:h>
      <text:h text:style-name="P308" text:outline-level="2">Příjemce úvěru se zavazuje, že poskytnutý úvěr použije výhradně k účelu stanovenému touto smlouvou o úvěru.</text:h>
      <text:h text:style-name="P309" text:outline-level="2">V případě, že na straně příjemce úvěru nastanou nebo budou existovat takové skutečnosti, které povedou k výpovědi závazku z této smlouvy o úvěru ze strany poskytovatele úvěru, je poskytovatel úvěru oprávněn požadovat po příjemci úvěru smluvní pokutu až do výše 5 % z celkové sjednané výše úvěru, jakož i okamžité vrácení veškerých<text:s/>případných poskytnutých plateb, a to spolu s úrokem ve výši 0,05 % denně. Smluvní pokuta je splatná ve lhůtě uvedené na faktuře/daňovém dokladu vystaveném poskytovatelem úvěru na příjemce úvěru.</text:h>
      <text:soft-page-break/>
      <text:list text:style-name="LFO1" text:continue-numbering="true">
        <text:list-item>
          <text:p text:style-name="P310">Čerpání úvěru<text:s/></text:p>
        </text:list-item>
      </text:list>
      <text:h text:style-name="P311" text:outline-level="2">Úvěr se poskytuje na dobu splácení sjednanou<text:s/>v článku 1 odst. 1.4 této smlouvy o úvěru, která počíná běžet okamžikem poskytnutí úvěru ve smyslu článku 2 odst. 2.4 této smlouvy o úvěru.</text:h>
      <text:h text:style-name="P312" text:outline-level="2">Příjemce úvěru je povinen před čerpáním úvěru předložit poskytovateli úvěru následující podklady:</text:h>
      <text:list text:style-name="LFO1" text:continue-numbering="true">
        <text:list-item>
          <text:list>
            <text:list-item>
              <text:list>
                <text:list-item>
                  <text:p text:style-name="P313">kopii daňového dokladu dodavatele,</text:p>
                </text:list-item>
                <text:list-item>
                  <text:p text:style-name="P314">kopii kupní smlouvy uzavřené mezi dodavatelem a příjemcem úvěru, popř. dodavatelem potvrzené objednávky či jiného dokladu o uzavření příslušné smlouvy s dodavatelem,</text:p>
                </text:list-item>
                <text:list-item>
                  <text:p text:style-name="P315">oboustranně podepsaný doklad o předání a převzetí předmětu<text:s/>financování,</text:p>
                </text:list-item>
                <text:list-item>
                  <text:p text:style-name="P316">doklady k povinnému zákonnému pojištění dle článku 3 odst. 3.1 a doklady ke škodnímu pojištění dle článku 3 odst. 3.2, pokud toto pojištění uzavírá příjemce úvěru,</text:p>
                </text:list-item>
                <text:list-item>
                  <text:p text:style-name="P317">je-li vyžadováno dle článku 1 odst. 1.4, souhlas valné hromady příjemce úvěru s poskytnutím zajištění / rozhodnutí jediného společníka/akcionáře v působnosti valné hromady o souhlasu s poskytnutím zajištění</text:p>
                </text:list-item>
              </text:list>
            </text:list-item>
          </text:list>
        </text:list-item>
      </text:list>
      <text:h text:style-name="P318" text:outline-level="2">Poskytnutí úvěru je dále vázáno na podmínku, že příjemce úvěru popř. dodavatel před čerpáním úvěru nebo příslušné dílčí platby průkazně potvrdí, že příjemce úvěru s výjimkou částky rovnající se výši úvěru či příslušné dílčí platby uhradil dodavateli všechny dluhy vyplývající z příslušné smlouvy s dodavatelem.</text:h>
      <text:h text:style-name="P319" text:outline-level="2">Poskytovatel úvěru se zavazuje poskytnout úvěr respektive jeho dílčí platbu na účet příslušného dodavatele poté, co budou splněny všechny podmínky uvedené v článku 2 odst. 2.2 a 2.3, je-li dodavatelů v daném případě více, musí být uvedené podmínky splněny ve vztahu ke všem jednotlivým dodavatelům. Má-li být úvěr poskytnut v dílčích platbách na účty více jednotlivých dodavatelů, budou všechny dílčí platby poskytnuty ve stejný okamžik, tj. ve stejný den, nedohodnou-li se strany jinak. Čerpáním, resp. poskytnutím úvěru podle této smlouvy o úvěru se rozumí odepsání celkové částky skutečně čerpaného úvěru z účtu poskytovatele úvěru, resp. prostředků tvořících poslední tranši úvěru, je-li sjednáno postupné čerpání. Tímto okamžikem dochází k poskytnutí úvěru, který bude vykázán jako dluh vůči poskytovateli úvěru v účetnictví příjemce úvěru a tento okamžik je rovněž rozhodný pro přechod nebezpečí ztráty finančních prostředků představujících úvěr na příjemce úvěru. Poukázáním úvěru resp. jeho dílčí platby přímo na účet příslušného dodavatele dojde k úhradě odpovídající výše dluhu příjemce<text:s/>úvěru vůči tomu kterému dodavateli z titulu dodávky příslušného předmětu financování.</text:h>
      <text:h text:style-name="P320" text:outline-level="2">Příjemce úvěru prohlašuje, že si sám vybral předmět financování, dodavatele předmětu financování a dohodl se s dodavatelem na výši a měně kupní ceny, dodacích, platebních<text:s/>a ostatních podmínkách koupě předmětu financování bez spoluúčasti poskytovatele úvěru. Z toho důvodu poskytovatel úvěru neodpovídá za dodací schopnosti či ochotu dodavatele předmět financování dodat. Poskytovatel úvěru zároveň příjemci úvěru neodpovídá za<text:s/>parametry předmětu financování a jeho vlastnosti, ani za údaje obsažené v dokumentaci týkající se předmětu financování. Příjemce úvěru volí na základě svých preferencí v souladu s možnostmi poskytovatele úvěru měnu splátek vyplývajících z této smlouvy o úvěru. Pokud je měna splátek z této smlouvy o úvěru odlišná od měny, v níž je vypláceno dodavateli, či pokud je měnou splátek z této smlouvy o úvěru jiná měna než zákonná měna České republiky, příjemce úvěru tímto výslovně prohlašuje, že si je vědom případných kursových rizik spojených s jeho rozhodnutím ohledně volby měny a svým podpisem této smlouvy o úvěru stvrzuje, že tato rizika akceptuje. Jestliže bude příjemce úvěru čerpat úvěr v jiné měně, než je měna, v níž je vypláceno dodavateli, bude konečná výše<text:s/>úvěru stanovena přepočtem devizovým kurzem uvedeným v předpisu splátek, který se považuje za kurs sjednaný mezi poskytovatelem úvěru a příjemcem úvěru. Přesnou výši úvěru stanoví poskytovatel úvěru následně po čerpání finančních prostředků příjemcem úvěru<text:s/>v předpisu splátek, který bude tvořit nedílnou součást této smlouvy o úvěru.</text:h>
      <text:h text:style-name="P321" text:outline-level="2">Příjemce úvěru je povinen splácet úvěr a úroky z poskytnutých plateb v souladu s podmínkami uvedenými v této smlouvě o úvěru a konečným předpisem splátek.</text:h>
      <text:list text:style-name="LFO1" text:continue-numbering="true">
        <text:list-item>
          <text:p text:style-name="P322">Pojištění</text:p>
        </text:list-item>
      </text:list>
      <text:h text:style-name="sOdstavec" text:outline-level="2"><text:span text:style-name="T323">Je-li pro pře</text:span><text:span text:style-name="T324">dmět financování stanoveno povinné zákonné pojištění, například pojištění odpovědnosti za škodu způsobenou provozem vozidla/zařízení (dále jen „</text:span><text:span text:style-name="T325">povinné zákonné pojištění</text:span><text:span text:style-name="T326">“), sjedná toto pojištění smluvní strana uvedená v článku 1 odst. 1.4 této smlouvy o úv</text:span><text:span text:style-name="T327">ěru.</text:span></text:h>
      <text:h text:style-name="P328" text:outline-level="2">V případě sjednání povinného zákonného pojištění poskytovatelem úvěru pojistí poskytovatel úvěru předmět financování na základě rámcové smlouvy s příslušným pojistitelem. Podmínky pojištění vycházejí<text:s/><text:soft-page-break/>z příslušné rámcové smlouvy a další smluvní dokumentace a pojistných podmínek pojistitele. Poskytovatel úvěru nahlásí předmět financování do evidence pojistitele na základě příjemcem úvěru podepsaného dokumentu Potvrzení o zařazení do rámcové pojistné smlouvy, čímž dojde k uzavření pojistné smlouvy ohledně<text:s/>předmětu financování.</text:h>
      <text:h text:style-name="sOdstavec" text:outline-level="2"><text:span text:style-name="T329">Sjednává-li povinné zákonné pojištění poskytovatel úvěru</text:span><text:span text:style-name="T330">, sjedná jej na náklady příjemce úvěru s dobou trvání pojištění od okamžiku převzetí předmětu financování příjemcem úvěru od dodavatele či ode dne účinnosti této smlouvy o<text:s/></text:span><text:span text:style-name="T331">úvěru do ukončení doby trvání závazku z této smlouvy o úvěru, nedohodnou-li se strany jinak. Pojistné na povinné zákonné pojištění bude hrazeno příjemcem úvěru buď na základě faktur/daňových dokladů vystavovaných poskytovatelem úvěru s měsíční/čtvrtletní/p</text:span><text:span text:style-name="T332">ůlroční/roční periodou nebo v rámci splátek úvěru uvedených v konečném předpisu splátek, a to na základě volby poskytovatele úvěru.</text:span></text:h>
      <text:h text:style-name="P333" text:outline-level="2">Po zániku zákonného pojištění sjednaného poskytovatelem úvěru je příjemce úvěru povinen bez zbytečného odkladu odevzdat poskytovateli úvěru příslušné doklady vztahující se k danému pojištění, jako např. doklad o pojištění a zelenou kartu k předmětu financování.<text:s/></text:h>
      <text:h text:style-name="P334" text:outline-level="2">Poskytovatel úvěru si vyhrazuje právo v průběhu této smlouvy měnit pojistitele, příjemce úvěru pak bude informován poskytovatelem úvěru o rozsahu pojistného krytí a výši pojistného.</text:h>
      <text:h text:style-name="sOdstavec" text:outline-level="2"><text:span text:style-name="T335">Sjednává-li povinné zákonné pojištění</text:span><text:span text:style-name="T336"><text:s/>týkající se předmětu financování<text:s/></text:span><text:span text:style-name="T337">příjemce úvěru</text:span><text:span text:style-name="T338">, musí být pojištění sjednáno nejpozději v den fyzického převzetí předmětu financování na nejvyšší možnou<text:s/></text:span><text:span text:style-name="T339">ochranu a rozsah pojistného krytí po celou dobu trvání závazku z této smlouvy o úvěru. Kopii příslušné pojistné smlouvy ohledně předmětu financování, v níž je sjednáno povinné zákonné pojištění, je příjemce úvěru povinen předložit poskytovateli úvěru nejpo</text:span><text:span text:style-name="T340">zději v den poskytnutí úvěru</text:span><text:span text:style-name="T341"><text:s/></text:span><text:span text:style-name="T342">v souladu s článkem 2 odst. 2.2 písm. d) této smlouvy o úvěru. Na výzvu poskytovatele úvěru je příjemce úvěru povinen předložit poskytovateli úvěru doklad o zaplacení pojistného a potvrzení pojišťovny o uzavření povinného zákon</text:span><text:span text:style-name="T343">ného pojištění vztahující se k předmětu financování. Příjemce úvěru se dále zavazuje vždy jednou za půl roku (počítáno ode dne nabytí účinnosti této smlouvy) předkládat poskytovateli úvěru aktuální doklad/-y o zaplacení příslušného pojistného. V případě, ž</text:span><text:span text:style-name="T344">e</text:span><text:span text:style-name="T345"><text:s/></text:span><text:span text:style-name="T346">ke dni poskytnutí úvěru příjemce úvěru nepředloží poskytovateli úvěru uzavřenou smlouvu o povinném zákonném pojištění předmětu financování a potvrzení pojišťovny o uzavření povinného zákonného pojištění a/nebo nepředloží-li do 7 dnů od výzvy poskytovatel</text:span><text:span text:style-name="T347">i doklad o zaplacení pojistného a potvrzení pojišťovny o uzavření povinného zákonného pojištění ohledně předmětu financování, je poskytovatel úvěru oprávněn závazek z této smlouvy o úvěru vypovědět nebo nechat předmět financování pojistit na náklady příjem</text:span><text:span text:style-name="T348">ce úvěru, pojistné vyfakturovat (vyúčtovat) příjemci úvěru, popřípadě pojistné zahrnout do splátek dle smlouvy a upravit příslušný doklad. Příjemce úvěru s tímto oprávněním poskytovatele úvěru výslovně souhlasí. Tato práva si poskytovatel úvěru vyhrazuje i</text:span><text:span text:style-name="T349"><text:s/>během trvání závazku z této smlouvy o úvěru, pokud příjemce úvěru pojistnou smlouvu změní či ukončí bez předchozího písemného souhlasu poskytovatele úvěru. Pojistit předmět financování v menším rozsahu nebo s nižší pojistnou ochranou smí příjemce úvěru je</text:span><text:span text:style-name="T350">n tehdy, je-li to s poskytovatelem úvěru písemné sjednáno. Regresní nároky, resp. nároky na náhradu újmy třetích osob vzniklé z nepojištění nebo podpojištění, stejně jako případné regresní nároky plynoucí z neuhrazeného pojistného (například z nesplnění po</text:span><text:span text:style-name="T351">vinnosti platit příspěvek do garančního fondu České kanceláře pojistitelů u pojištění odpovědnosti za škodu způsobenou provozem vozidla) jdou k tíži příjemce úvěru.</text:span></text:h>
      <text:h text:style-name="sOdstavec" text:outline-level="2"><text:span text:style-name="T352">Pojištění předmětu financování proti všem rizikům a nebezpečím v daném oboru obvyklým v záv</text:span><text:span text:style-name="T353">islosti na předmětu financování, zejména havarijní pojištění, popř. pojištění strojů (dále jen „</text:span><text:span text:style-name="T354">škodní pojištění</text:span><text:span text:style-name="T355">“) sjedná smluvní strana uvedená v článku 1 odst. 1.4 této smlouvy o úvěru.</text:span></text:h>
      <text:h text:style-name="P356" text:outline-level="2">V případě sjednání škodního pojištění poskytovatelem úvěru poskytovatel úvěru pojistí předmět financování na základě rámcové smlouvy s příslušným pojistitelem. Podmínky pojištění vycházejí z příslušné rámcové smlouvy a další smluvní dokumentace a pojistných podmínek pojistitele. Poskytovatel úvěru nahlásí předmět financování do evidence pojistitele na základě příjemcem úvěru podepsaného Potvrzení o zařazení do rámcové pojistné smlouvy, čímž dojde k uzavření pojistné smlouvy ohledně předmětu financování, a to proti všem rizikům a nebezpečím v daném oboru obvyklým v závislosti na předmětu financování (škodní pojištění) a za podmínek stanovených tímto Potvrzením o zařazení do rámcové pojistné smlouvy včetně jeho příloh.</text:h>
      <text:h text:style-name="sOdstavec1" text:outline-level="2"><text:span text:style-name="T357">Sjednává-li<text:s/></text:span><text:span text:style-name="T358">škodní pojištění poskytovatel úvěru</text:span><text:span text:style-name="T359">, pojistí poskytovatel úvěru předmět financování na náklady př</text:span><text:span text:style-name="T360">íjemce úvěru s dobou trvání pojištění od okamžiku převzetí předmětu financování příjemcem úvěru od dodavatele či ode dne účinnosti této smlouvy o úvěru do ukončení doby trvání závazku z této smlouvy o úvěru, nedohodnou-li se strany jinak. Po celé toto obdo</text:span><text:span text:style-name="T361">bí se příjemce úvěru zavazuje ponechat předmět financování pojištěn v rámci této smlouvy. Pojistné hradí příjemce úvěru buď na základě faktur/daňových dokladů vystavovaných poskytovatelem úvěru s měsíční/čtvrtletní/půlroční/roční periodou<text:s/></text:span><text:soft-page-break/><text:span text:style-name="T362">nebo v rámci splá</text:span><text:span text:style-name="T363">tek úvěru uvedených v konečném předpisu splátek, a to na základě volby poskytovatele úvěru.</text:span></text:h>
      <text:h text:style-name="P364" text:outline-level="2">Pojistná částka bude při pojištění na novou cenu předmětu financování stanovena následovně:</text:h>
      <text:list text:style-name="LFO4" text:continue-numbering="true">
        <text:list-item>
          <text:p text:style-name="P365">u nového předmětu financování vychází z pořizovací ceny předmětu financování,</text:p>
        </text:list-item>
        <text:list-item>
          <text:p text:style-name="P366">u použitého předmětu financování odpovídá pořizovací ceně obdobného nového vozidla/zařízení/předmětu.</text:p>
        </text:list-item>
      </text:list>
      <text:h text:style-name="P367" text:outline-level="2">Příjemce úvěru bere na vědomí a souhlasí s tím, že poskytovatel úvěru je oprávněn pojistit předmět financování na časovou cenu dle terminologie příslušných pojistných podmínek.</text:h>
      <text:h text:style-name="P368" text:outline-level="2">Příjemce úvěru bere na vědomí, že pojistitel je oprávněn vypovědět pojistnou smlouvu do dvou měsíců od jejího vzniku, dále pak po vzniku pojistné události, jakož i v okamžiku prolongace příslušné rámcové smlouvy. Poskytovatel úvěru neodpovídá za případné škody vzniklé na základě těchto skutečností.</text:h>
      <text:h text:style-name="P369" text:outline-level="2">Poskytovatel úvěru si vyhrazuje právo v průběhu této smlouvy o úvěru měnit pojistitele, příjemce úvěru pak bude informován poskytovatelem úvěru o rozsahu pojistného krytí a výši<text:s/>pojistné sazby.</text:h>
      <text:h text:style-name="sOdstavec" text:outline-level="2"><text:span text:style-name="T370">Sjednává-li škodní pojištění příjemce úvěru</text:span><text:span text:style-name="T371">, je příjemce úvěru povinen předem odsouhlasit s poskytovatelem úvěru výběr renomovaného pojistitele, rozsah pojistného krytí a výši spoluúčasti. <text:s/>K okamžiku přechodu nebezpečí škody na předmětu fi</text:span><text:span text:style-name="T372">nancování na příjemce úvěru, nejpozději však v den fyzického převzetí předmětu financování, je příjemce úvěru povinen uzavřít pojistnou smlouvu, ve které bude sjednáno škodní pojištění dle parametrů schválených poskytovatelem úvěru (tj. ve které bude sjedn</text:span><text:span text:style-name="T373">áno pojištění proti všem rizikům v daném oboru obvyklým v závislosti na předmětu financování, jako např. havarijní pojištění, pojištění strojů, pojištění přepravy ADR apod.) a s dobou trvání pojištění do ukončení doby splácení dle článku 1 odst. 1.4 této s</text:span><text:span text:style-name="T374">mlouvy o úvěru. Pojistné plnění musí být vinkulováno ve prospěch poskytovatele úvěru. Kopii pojistné smlouvy a originál potvrzení o vinkulaci je povinen příjemce úvěru předložit poskytovateli úvěru nejpozději v den poskytnutí úvěru v souladu s článkem 2 od</text:span><text:span text:style-name="T375">st. 2.2 písm. d) této smlouvy o úvěru. Na výzvu poskytovatele úvěru je příjemce úvěru povinen předložit poskytovateli úvěru doklad o zaplacení pojistného vztahující se k předmětu financování. V případě, že ke dni poskytnutí úvěru příjemce úvěru nepředloží<text:s/></text:span><text:span text:style-name="T376">poskytovateli úvěru uzavřenou smlouvu o škodním pojištění předmětu financování a potvrzení o vinkulaci pojistného plnění ve prospěch poskytovatele úvěru a/nebo nepředloží-li do 7 dnů od výzvy poskytovateli úvěru doklad o zaplacení pojistného ohledně předmě</text:span><text:span text:style-name="T377">tu financování, je poskytovatel úvěru oprávněn závazek z této smlouvy o úvěru vypovědět nebo nechat předmět financování pojistit na náklady příjemce úvěru, pojistné vyfakturovat (vyúčtovat příjemci úvěru, popřípadě pojistné zahrnout do splátek dle smlouvy<text:s/></text:span><text:span text:style-name="T378">a upravit příslušný doklad. Příjemce úvěru s tímto oprávněním poskytovatele úvěru výslovně souhlasí. Tato práva si poskytovatel úvěru vyhrazuje i během trvání závazku z této smlouvy o úvěru, pokud příjemce úvěru pojistnou smlouvu změní či ukončí bez předch</text:span><text:span text:style-name="T379">ozího písemného souhlasu poskytovatele úvěru. Příjemce úvěru je povinen pojistit předmět financování na novou hodnotu. Pojištění předmětu financování na časovou hodnotu, která odpovídá aktuální ceně předmětu financování, je příjemce úvěru povinen předem pí</text:span><text:span text:style-name="T380">semně odsouhlasit s poskytovatelem úvěru. Dojde-li k jakékoli škodní události na předmětu financování, která nebude vzhledem k pojištění předmětu financování na časovou hodnotu plně kryta plněním pojistitele, je příjemce úvěru povinen poskytovatele úvěru o</text:span><text:span text:style-name="T381"><text:s/>této skutečnosti neprodleně informovat. Škodu, která nebude hrazena pojistitelem, nese v plné výši příjemce úvěru.</text:span></text:h>
      <text:h text:style-name="P382" text:outline-level="2">Je-li příjemce úvěru povinen sjednat pojištění předmětu financování, je povinen kdykoliv během trvání uvedené doby splácení na základě vyzvání poskytovatele úvěru předložit průkazné potvrzení o tom, že pojistné krytí předmětu financování trvá. Pokud tak ve lhůtě stanovené poskytovatelem úvěru neučiní, je poskytovatel úvěru oprávněn pojistit předmět na náklady příjemce úvěru. Bylo-li sjednáno pojištění předmětu poskytovatelem úvěru z důvodu nepředložení důkazu o sjednaném pojištění ze strany příjemce úvěru, je příjemce úvěru povinen zaplacené pojistné poskytovateli úvěru uhradit na základě předloženého vyúčtování, a to do 14 dnů od doručení tohoto vyúčtování příjemci úvěru.</text:h>
      <text:h text:style-name="P383" text:outline-level="2">Pro případ, že by příjemce úvěru uzavřel po dobu trvání závazku z této smlouvy o úvěru pojistnou smlouvu s jiným pojistitelem týkající se pojištění předmětu financování, které bylo sjednáno poskytovatelem úvěru, zavazuje se příjemce úvěru nadále hradit poskytovateli úvěru náklady vzniklé z pojištění předmětu financování ze strany poskytovatele úvěru.</text:h>
      <text:h text:style-name="P384" text:outline-level="2">Předmět financování je pojištěn s pojistným krytím omezeným na územní platnost/místo pojištění. Příjemce úvěru prohlašuje, že si<text:s/>je vědom rizika případného odmítnutí pojistného plnění ze strany pojišťovny u takové pojistné události, kdy se předmět financování bude nacházet mimo sjednané území/místo. Příjemce úvěru<text:s/><text:soft-page-break/>bez výhrad přebírá veškerá rizika spojená s případným vyvezením či přemístěním předmětu financování mimo toto sjednané území /místo.<text:s/></text:h>
      <text:h text:style-name="P385" text:outline-level="2">Eventuální pojistné plnění hrazené z pojištění bude vyplaceno ve prospěch poskytovatele úvěru a bude po úplném pokrytí vlastních škod poskytovatele úvěru použito na úhradu dluhů příjemce úvěru vůči poskytovateli úvěru, a to až do výše dlužné částky z této smlouvy o úvěru. Zbylé finanční prostředky budou použity ve prospěch příjemce úvěru na úhradu jiných dluhů příjemce úvěru z jiných smluv, dohod a jiných ujednání mezi příjemcem úvěru a poskytovatelem úvěru a případný zůstatek bude příjemci úvěru vyplacen. Příjemce úvěru dále souhlasí s tím, aby si poskytovatel úvěru dle svého uvážení případnou zbývající část pojistného plnění ponechal a následně ji použil na úhradu budoucích dluhů příjemce úvěru, v rozsahu odpovídajícím svou výší maximálně třem splátkám, vyplývajících z této smlouvy o úvěru anebo z jiných dohod, smluv a ujednání uzavřených s poskytovatelem úvěru anebo případné přebytky v plném rozsahu či částečně příjemci úvěru vyplatil.</text:h>
      <text:h text:style-name="P386" text:outline-level="2">V případě, že dojde ke ztrátě či odcizení předmětu financování, nebo nastane takové poškození předmětu financování, které bude pojišťovnou definováno, resp. poskytovatelem úvěru posouzeno jako totální škoda/totální poškození/zánik předmětu financování či je předmět financování deklarován jako dále nepoužitelný, je poskytovatel úvěru oprávněn závazek z této smlouvy o úvěru vypovědět nebo prohlásit dosud nesplacenou část úvěru předčasně splatnou (v souladu s článkem 8 odst. 8.1 této smlouvy o úvěru) a požadovat na<text:s/>příjemci úvěru splnění jeho platebních povinností dle článku 8 této smlouvy o úvěru. Na úhradu těchto pohledávek poskytovatele úvěru bude použito případné plnění pojišťovny z pojistné události. Na dlužnou částku bude poskytovatelem úvěru vystavena faktura/daňový doklad. V případě, že nebude částka připsána na účet poskytovatele úvěru do 14 dnů od její splatnosti, bude příjemci úvěru vyměřena smluvní pokuta ve výši 4% p.a. nad příslušnou diskontní sazbu ČNB od začátku prodlení až do úplného zaplacení dlužné<text:s/><text:s/>částky. Nárok poskytovatele úvěru na náhradu škody tímto není dotčen. Poskytovatel úvěru je oprávněn vyúčtovat příjemci úvěru poplatek za mimořádné vypořádání této smlouvy o úvěru z důvodu totální škody dle aktuálního sazebníku.</text:h>
      <text:h text:style-name="P387" text:outline-level="2">V případě, že poškození předmětu financování není pojišťovnou definováno, resp. poskytovatelem úvěru posouzeno jako totální škoda/totální poškození/zánik je příjemce úvěru povinen nechat předmět financování opravit autorizovaným servisním střediskem během přiměřené lhůty od vzniku<text:s/>události a uvést jej do technicky bezvadného stavu. O tomto musí být poskytovatel úvěru neprodleně informován. Při nedodržení podmínky provedení opravy autorizovaným servisním střediskem je příjemce úvěru povinen doložit poskytovateli úvěru na jeho žádost<text:s/>vyjádření výrobce/dovozce/dodavatele předmětu financování či autorizovaného servisního střediska předmětu financování, zda byla oprava provedena řádným způsobem. V případě, že příjemce úvěru toto potvrzení nedodá, je poskytovatel úvěru oprávněn požadovat výplatu pojistného plnění na účet poskytovatele úvěru. Případný rozdíl mezi pojistným plněním a skutečnou vyčíslenou škodou nese příjemce úvěru.</text:h>
      <text:h text:style-name="P388" text:outline-level="2">Příjemce úvěru je oprávněn v průběhu smluvního vztahu založeného touto smlouvou o úvěru měnit pojistitele pouze<text:s/>s předchozím písemným souhlasem poskytovatele úvěru.</text:h>
      <text:h text:style-name="P389" text:outline-level="2">Příjemce úvěru zmocňuje tímto poskytovatele úvěru ve věci kontaktování pojistitele za účelem získávání informací o stavu a změnách veškerých pojistných smluv týkajících se předmětu financování, výplatách<text:s/>pojistného plnění, platbách pojistného a pojistných událostech. Poskytovatel úvěru je oprávněn dále zmocnit ve stejném rozsahu pojišťovacího zprostředkovatele.</text:h>
      <text:h text:style-name="P390" text:outline-level="2">V okamžiku převodu vlastnického práva k předmětu financování na příjemce úvěru je příjemce úvěru povinen oznámit tuto změnu pojistiteli.</text:h>
      <text:list text:style-name="LFO1" text:continue-numbering="true">
        <text:list-item>
          <text:p text:style-name="P391">Konstrukce úrokové sazby</text:p>
        </text:list-item>
      </text:list>
      <text:h text:style-name="P392" text:outline-level="2">Příjemce úvěru je povinen od zahájení čerpání úvěru hradit úroky z vyčerpané a dosud nesplacené částky úvěru ve výši sjednané v této smlouvě o úvěru, a to v měně uvedené v této smlouvě o úvěru. Skutečná výše celkové úrokové sazby smlouvy o úvěru se stanovuje v okamžiku čerpání úvěru a vychází z podmínek smlouvy o úvěru a z aktuální situace na mezibankovním trhu.<text:s/></text:h>
      <text:h text:style-name="P393" text:outline-level="2">Při výpočtu denního nárůstu úroků se používá úročení s 30 dny v měsíci a 360 dny v roce. Úrok k úvěru se připisuje vždy k termínu splatnosti následující splátky.</text:h>
      <text:h text:style-name="P394" text:outline-level="2">Poskytovatel úvěru a příjemce úvěru si ujednali vyloučení aplikace § 1805 odst. 2 občanského zákoníku na tuto smlouvu o úvěru, tedy si dohodli, že poskytovatel úvěru je oprávněn požadovat další úroky, včetně<text:s/><text:soft-page-break/>úroků z prodlení, v souladu s touto smlouvou o úvěru, přestože tyto úroky budou činit tolik nebo více než jistina dle této smlouvy o úvěru.</text:h>
      <text:list text:style-name="LFO1" text:continue-numbering="true">
        <text:list-item>
          <text:p text:style-name="P395">Splácení úvěru</text:p>
        </text:list-item>
      </text:list>
      <text:h text:style-name="P396" text:outline-level="2">Příjemce úvěru je povinen splatit úvěr a úrok postupně ve stanovených termínech a výši. Předběžná výše splátek a termíny splatnosti jsou uvedeny v článku 1 odst. 1.4 této smlouvy o úvěru. Výše konečné splátky, tj. úvěr a úrok i termíny splatností jednotlivých splátek, bude stanovena po čerpání úvěru (ihned po provedeném<text:s/>vyúčtování po realizaci platby) v souladu s článkem 4 v konečném předpisu splátek, který bude předán příjemci úvěru a stane se tak nedílnou součástí této smlouvy o úvěru.</text:h>
      <text:h text:style-name="P397" text:outline-level="2">Způsob financování a stanovení úrokové sazby jsou uvedeny v článku 1 odst. 1.4 této smlouvy o úvěru.</text:h>
      <text:h text:style-name="sOdstavec1" text:outline-level="2"><text:span text:style-name="T398">V případě sjednání variabilní úrokové sazby je úroková sazba poskytovatelem úvěru pravidelně aktualizována v závislosti na periodě platnosti použité referenční úrokové sazby (PRIBOR pro smlouvu o úvěru uzavřenou v CZK a EURIBOR pro smlouvu<text:s/></text:span><text:span text:style-name="T399">o úvěru uzavřenou v EUR) na základě jejího aktuálního vývoje. Perioda platnosti referenční úrokové sazby je uvedena v článku 1 odst. 1.4 této smlouvy o úvěru a představuje jednu z veličin relevantních pro výpočet celkové úrokové sazby smlouvy o úvěru. V ta</text:span><text:span text:style-name="T400">kovém případě bude poskytovatel úvěru informovat příjemce úvěru minimálně jedenkrát ročně, a to vždy na počátku každého kalendářního roku, respektive vždy před splatností poslední splátky úvěru, o vlivu změny referenční úrokové sazby na výši budoucích splá</text:span><text:span text:style-name="T401">tek zasláním aktualizovaného předpisu splátek, který nahrazuje původní předpis splátek a tím se stává platným účetním dokladem.</text:span><text:span text:style-name="T402"><text:s/></text:span><text:span text:style-name="T403">Poskytovatel úvěru a příjemce úvěru se dohodli, že v případě, kdy vyhlášená referenční úroková sazba (PRIBOR nebo EURIBOR) bude<text:s/></text:span><text:span text:style-name="T404">nižší než nula, nahradí se vyhlášená hodnota referenční úrokové sazby pro účely výpočtu celkové úrokové sazby relevantní pro tuto smlouvu o úvěru hodnotou nula (0).</text:span></text:h>
      <text:h text:style-name="P405" text:outline-level="2">V případě sjednání  úrokové sazby fixované na delší období je poskytovatel úvěru oprávněn provést odpovídající úpravu splátek, dojde-li ke změně referenční úrokové sazby uvedené v nabídce financování, popř. vždy dojde-li ke změně výše příslušné referenční úrokové sazby této smlouvy o úvěru či změně ostatních podmínek na mezibankovním trhu v době<text:s/>mezi uzavřením této smlouvy o úvěru a odepsáním celkové skutečně čerpané částky úvěru z účtu poskytovatele úvěru. Poskytovatel úvěru si vyhrazuje právo na odpovídající úpravu výše splátek, jestliže dojde ke změně úrokových sazeb na peněžním a kapitálovém<text:s/>trhu či změně ostatních podmínek na mezibankovním trhu po uplynutí pevně dohodnutého období, po které je úroková sazba této smlouvy o úvěru fixovaná a které je uvedeno v článku 1 odst. 1.4 této smlouvy o úvěru. Nebude-li již referenční úroková sazba sjednaná v této smlouvě o úvěru existovat, pak se poskytovatel úvěru a příjemce úvěru dohodli, že bude jako základ pro výpočet úpravy použit nástupnický indikátor.</text:h>
      <text:h text:style-name="P406" text:outline-level="2">Takovým nástupnickým indikátorem bude referenční sazba doporučovaná příslušným orgánem veřejné moci, centrální bankou nebo jiným úřadem; nebude-li takovéhoto doporučení, bude jím sazba běžně užívaná na trhu. Poskytovatel úvěru upraví nástupnický indikátor vhodným způsobem tak, aby byla pokud možno udržena úroveň ceny smlouvy o úvěru a bylo vyloučeno, že v důsledku změny referenční sazby dojde k ekonomickému znevýhodnění některé ze stran, vezme přitom v úvahu doporučení vydaná příslušným orgánem veřejné moci, centrální bankou nebo jiným úřadem; nebude-li takovéhoto doporučení, provede poskytovatel úvěru<text:s/>úpravu v souladu s obvyklými tržními standardy, ne však tehdy, pokud takové standardy znamenají pro poskytovatele úvěru neúměrnou administrativní zátěž či pokud je poskytovatel úvěru odmítne z jiných opodstatněných důvodů.</text:h>
      <text:h text:style-name="P407" text:outline-level="2">Úhrada úroků bude prováděna pravidelně vždy s úhradou splátky úvěru ve formě anuitních splátek, není-li v článku 1 odst. 1.4 této smlouvy o úvěru nebo v předpisu splátek stanoveno jinak. Platební povinnosti příjemce úvěru z této smlouvy o úvěru jsou splněny vrácením poskytnutého úvěru a úhradou úroků, resp. jejich připsáním na účet poskytovatele úvěru uvedený v záhlaví této smlouvy o úvěru v termínu splatnosti podle předpisu splátek a zaplacením veškerých dluhů vyplývajících z této smlouvy o úvěru. Nebezpečí ztráty příslušné platby nese příjemce úvěru až do připsání odpovídající finanční částky na účet poskytovatele úvěru uvedený v záhlaví této smlouvy o úvěru.<text:s/></text:h>
      <text:h text:style-name="P408" text:outline-level="2">Příjemce úvěru není oprávněn k započtení jakýchkoli případných pohledávek na zaplacení peněžitého dluhu vůči<text:s/>poskytovateli úvěru oproti pohledávce poskytovatele úvěru vůči příjemci úvěru na zaplacení splátek úvěru nebo jiných plateb dle této smlouvy o úvěru.</text:h>
      <text:h text:style-name="P409" text:outline-level="2">Veškeré náklady spojené s přípravou, uzavřením a správou této smlouvy o úvěru nese příjemce úvěru. Veškeré<text:s/>daně, poplatky a odvody spojené s touto smlouvou o úvěru, které již vznikly nebo vzniknou v budoucnu, a které souvisí s využitím této smlouvy o úvěru, nese příjemce úvěru.</text:h>
      <text:soft-page-break/>
      <text:h text:style-name="P410" text:outline-level="2">Příjemce úvěru potvrdí příslušným dokladem podepsaným příjemcem úvěru a dodavatelem<text:s/>o předání předmětu financování, že předmět financování převzal. Případnými námitkami a výhradami z kupní smlouvy mezi příjemcem úvěru jako kupujícím a dodavatelem jako prodávajícím nejsou dotčeny povinnosti příjemce úvěru vůči poskytovateli úvěru. Příjemce úvěru je povinen ke splácení úvěru a plnění povinností z této smlouvy o úvěru i tehdy, když předmět financování není funkční nebo probíhá reklamační řízení, nebo když předmět financování neobdržel podle příslušné smlouvy s dodavatelem.</text:h>
      <text:h text:style-name="P411" text:outline-level="2">Příjemce úvěru je<text:s/>oprávněn vrátit poskytovateli úvěru peněžní prostředky představující úvěr před smluvenou dobou (tzn. předčasně splatit úvěr). Poskytovatel úvěru a příjemce úvěru sjednali, že v takovém případě je příjemce úvěru povinen poskytovateli úvěru splatit vedle celé výše nesplaceného úvěru též úrok do data předčasného splacení úvěru a dále částku odpovídající svou výší úroku, který by jinak poskytovateli úvěru náležel za časové období od data předčasného splacení úvěru do data splatnosti poslední splátky úvěru v souladu s předpisem splátek platným v den předcházející dni, kdy došlo k předčasnému splacení úvěru. Tímto ujednáním nejsou nikterak dotčena ustanovení článku 8. této smlouvy o úvěru.</text:h>
      <text:list text:style-name="LFO1" text:continue-numbering="true">
        <text:list-item>
          <text:p text:style-name="P412">Prodlení</text:p>
        </text:list-item>
      </text:list>
      <text:h text:style-name="P413" text:outline-level="2">Příjemce úvěru je v prodlení se splácením úvěru a úhradou<text:s/>úroků, pokud není splátka v plné výši řádně a včas dle předpisu splátek připsána na účet poskytovatele úvěru.<text:s/></text:h>
      <text:h text:style-name="P414" text:outline-level="2">Ocitne-li se příjemce úvěru v prodlení s úhradou splátky nebo se splněním jakýchkoliv jiných platebních povinností (zejména zaplacení pojistného)<text:s/>nebo jejich části včetně příslušenství, a to bez ohledu na důvody prodlení, je příjemce úvěru povinen uhradit poskytovateli úvěru úroky z prodlení ve výši 0,05% z dlužné částky brutto denně, přičemž poskytovatel úvěru a příjemce úvěru si sjednávají, že úrok z prodlení ve výši 0,05% bude ve smyslu § 1806 občanského zákoníku narůstat i na dlužných částkách úroku. Dále je poskytovatel úvěru v takovém případě oprávněn požadovat smluvní pokutu ve výši 750,- CZK za každý jednotlivý případ prodlení, která je splatná ve lhůtě uvedené na příslušné faktuře/daňovém dokladu vystaveném poskytovatelem úvěru na příjemce úvěru.</text:h>
      <text:h text:style-name="P415" text:outline-level="2">Prodlení příjemce úvěru s úhradou jakékoli splátky úvěru a/nebo úroků, které trvá nejméně 10 kalendářních dnů, je považováno za podstatné porušení<text:s/>smlouvy o úvěru. Mimo jiné má pak poskytovatel úvěru právo na realizaci zajištění dle zajišťovací smlouvy uzavřené v souladu s článkem 7 odst. 7.1 této smlouvy o úvěru.</text:h>
      <text:h text:style-name="P416" text:outline-level="2">V případě prodlení příjemce úvěru s plněním nepeněžitých povinností podle této smlouvy<text:s/>o úvěru (zejména, nikoli však výlučně, přistavení předmětu financování v souladu s výzvou poskytovatele úvěru, předání originálů dokumentů, vrácení originálů dokumentů po jejich zapůjčení) je příjemce úvěru povinen zaplatit poskytovateli úvěru smluvní pokutu ve výši 5.000,- CZK za každé jednotlivé porušení, a to ve lhůtě uvedené na příslušné faktuře/daňovém dokladu vystaveném poskytovatelem úvěru na příjemce úvěru.</text:h>
      <text:h text:style-name="P417" text:outline-level="2">V případě prodlení příjemce úvěru s plněním povinností z této smlouvy o úvěru může poskytovatel úvěru využít služby inkasní a vymáhací agentury. Veškeré náklady s tímto spojené budou přeúčtovány k tíži příjemci úvěru a příjemce úvěru se je zavazuje uhradit dle splatnosti uvedené na příslušné faktuře/daňovém dokladu vystaveném poskytovatelem úvěru<text:s/>na příjemce úvěru.</text:h>
      <text:list text:style-name="LFO1" text:continue-numbering="true">
        <text:list-item>
          <text:p text:style-name="P418">Zajištění úvěru</text:p>
        </text:list-item>
      </text:list>
      <text:h text:style-name="P419" text:outline-level="2">K zajištění práv a povinností vyplývajících z této smlouvy o úvěru uzavřou smluvní strany smlouvu o zajišťovacím převodu vlastnického práva k předmětu financování, kterou příjemce úvěru převede vlastnické právo k předmětu<text:s/>financování na poskytovatele úvěru. Tuto smlouvu o zajišťovacím převodu vlastnického práva je příjemce úvěru povinen s poskytovatelem úvěru uzavřít nejpozději v den, kdy se stane vlastníkem předmětu financování. Poskytovatel úvěru a příjemce úvěru se dohodli, že předmět financování bude i nadále v užívání příjemce úvěru; v této souvislosti se zároveň ujednává, že užívání předmětu financování příjemcem úvěru se děje na základě výpůjčky. Jestliže nedojde k uzavření smlouvy o zajišťovacím převodu vlastnického<text:s/>práva podle tohoto článku, je příjemce úvěru povinen zaplatit poskytovateli úvěru smluvní pokutu ve výši 1.000.000,- CZK ve lhůtě uvedené na faktuře/daňovém dokladu vystaveném poskytovatelem úvěru na příjemce úvěru.</text:h>
      <text:h text:style-name="P420" text:outline-level="2">Případné neposkytnutí požadovaného zajišťovacího instrumentu dle článku 7 odst. 7.1 je považováno za podstatné porušení této smlouvy o úvěru a může být důvodem pro prohlášení předčasné splatnosti úvěru.</text:h>
      <text:soft-page-break/>
      <text:list text:style-name="LFO1" text:continue-numbering="true">
        <text:list-item>
          <text:p text:style-name="sNadpis2">Jestliže poskytnutí požadovaného zajišťovacího instrumentu podléhá schválení valné hromady příjemce úvěru, případně rozhodnutí jediného společníka/akcionáře v působnosti valné hromady, případně rozhodnutí členské schůze příjemce úvěru (dále jen „schválení VH“), je příjemce úvěru povinen takové schválení VH poskytovateli úvěru předložit ve lhůtě uvedené v článku 1 odst. 1.4 této smlouvy.<text:span text:style-name="T421">.</text:span><text:s/>Pokud příjemce úvěru schválení VH poskytovateli úvěru nepředloží ve sjednané lhůtě, je poskytovatel úvěru oprávněn zvýšit roční úrokovou sazbu o 5 procentních bodů nad sjednaný úrok a vystavit aktualizovaný předpis splátek. Dále je příjemce úvěru za porušení této povinnosti povinen zaplatit poskytovateli úvěru smluvní pokutu ve výši 5% z výše úvěru <text:s/>ve lhůtě uvedené na faktuře/daňovém dokladu vystaveném poskytovatelem úvěru na příjemce úvěru. Příjemce úvěru s tímto<text:s/>souhlasí a zavazuje se splácet splátky úvěru a úrok dle aktualizovaného předpisu splátek.</text:p>
        </text:list-item>
      </text:list>
      <text:h text:style-name="sOdstavec" text:outline-level="2"><text:span text:style-name="T422">Příjemce úvěru po dobu trvání zajišťovacího instrumentu podle tohoto článku opatří předmět financování nebo jiný předmět zajišťovacího instrumentu (společně dále též</text:span><text:span text:style-name="T423"><text:s/>jen „</text:span><text:span text:style-name="T424">předmět zajištění“</text:span><text:span text:style-name="T425">) viditelnou a trvanlivou informací o tom, že předmět zajištění je předmětem zajišťovacího instrumentu podle tohoto článku zřízeného ve prospěch poskytovatele úvěru.</text:span></text:h>
      <text:h text:style-name="P426" text:outline-level="2">Příjemce úvěru je povinen umožnit kdykoliv poskytovateli úvěru a/nebo jím pověřené osobě provedení kontroly stavu předmětu zajištění a kontroly dodržování smluvních podmínek. Příjemce úvěru tímto zmocňuje poskytovatele úvěru a/nebo jím pověřenou osobu ke vstupu do jeho prostor a/nebo na jeho pozemky, zejména za účelem převzetí předmětu zajištění, jakož i jednáním spojeným s převzetím předmětu zajištění. Bude-li předmět zajištění umístěn na pozemcích či v prostorách třetí osoby, je příjemce úvěru na žádost poskytovatele úvěru povinen zajistit udělení plné moci o stejném rozsahu touto třetí osobou ve prospěch poskytovatele úvěru a/nebo jím pověřené osoby. Tato plná moc se vztahuje i na každé právní jednání s různými osobami a orgány státní správy a policie, které bude při prosazování práv a povinností z této smlouvy o úvěru<text:s/>či po jejím předčasném ukončení zapotřebí. Poskytovatel úvěru je oprávněn požadovat takovou zvláštní, po formální stránce správnou, plnou moc již v okamžiku uzavření této smlouvy o úvěru. Příjemce úvěru se zavazuje zajistit poskytovateli úvěru a/nebo jím pověřené osobě přístup k předmětu zajištění na vlastní náklady. Není-li možné zajistit přístup k předmětu zajištění jinak, zavazuje se příjemce úvěru provést na vlastní náklady nezbytné stavební úpravy nutné pro umožnění převzetí předmětu zajištění poskytovatelem úvěru a/nebo jím pověřenou osobou. Poruší-li příjemce úvěru tuto povinnost, je poskytovatel úvěru oprávněn provést nezbytné stavební úpravy na náklad příjemce úvěru sám. Ujednání tohoto odstavce o kontrole a umožnění přístupu k předmětu zajištění se<text:s/>použijí i ve vztahu k předmětu financování, není-li tento předmětem zajištění.</text:h>
      <text:list text:style-name="LFO1" text:continue-numbering="true">
        <text:list-item>
          <text:p text:style-name="P427">Předčasná splatnost úvěru a předčasné ukončení závazku ze smlouvy o úvěru</text:p>
        </text:list-item>
      </text:list>
      <text:h text:style-name="P428" text:outline-level="2">Poskytovatel úvěru je oprávněn závazek ze smlouvy o úvěru vypovědět nebo prohlásit úvěr předčasně splatným z následujících důvodů:</text:h>
      <text:list text:style-name="LFO1" text:continue-numbering="true">
        <text:list-item>
          <text:list>
            <text:list-item>
              <text:list>
                <text:list-item>
                  <text:p text:style-name="P429">dojde-li ze strany příjemce úvěru k podstatnému porušení smlouvy o úvěru, přičemž za tyto případy jsou považovány situace uvedené v článku 8 odst. 8.3,</text:p>
                </text:list-item>
                <text:list-item>
                  <text:p text:style-name="P430">dojde-li ke zničení, poškození či ztrátě předmětu financování nebo jiného předmětu zajištění, sníží-li se hodnota předmětu financování nebo jiného předmětu zajištění neodbornou péčí a zacházením,</text:p>
                </text:list-item>
                <text:list-item>
                  <text:p text:style-name="P431">dojde-li ke změně ve vlastnické struktuře příjemce úvěru či převodu jeho podniku nebo dojde k výrazným negativním změnám v ekonomické situaci příjemce úvěru,</text:p>
                </text:list-item>
                <text:list-item>
                  <text:p text:style-name="P432">bude adresa bydliště nebo sídla příjemce úvěru přesunuta do zahraničí,</text:p>
                </text:list-item>
                <text:list-item>
                  <text:p text:style-name="P433">zánikem příjemce úvěru jako právnické osoby bez právního nástupce,</text:p>
                </text:list-item>
                <text:list-item>
                  <text:p text:style-name="P434">smrtí příjemce úvěru – fyzické osoby, nebude-li postupováno dle čl. 9 odst. 9.4,</text:p>
                </text:list-item>
                <text:list-item>
                  <text:p text:style-name="P435">pokud se stane<text:s/>plnění povinností poskytovatele úvěru dle této smlouvy o úvěru nebo poskytování prostředků či úhrada plateb, případně poskytování služeb dle této smlouvy o úvěru, protiprávním podle příslušného právního řádu nebo pokud se stane příjemce úvěru sankcionovanou osobou ve smyslu článku 9. odstavce 9.8 této smlouvy o úvěru či se sankcionovanou osobou stane kterákoli z osob tvořících s příjemcem úvěru koncern.</text:p>
                </text:list-item>
              </text:list>
            </text:list-item>
          </text:list>
        </text:list-item>
      </text:list>
      <text:h text:style-name="P436" text:outline-level="2">V případě předčasného ukončení závazku ze smlouvy o úvěru výpovědí či prohlášením předčasné splatnosti úvěru ze strany poskytovatele úvěru se strany vypořádají způsobem uvedeným v tomto článku 8.<text:s/><text:soft-page-break/>Výslovně se sjednává, že výpověď či prohlášení předčasné splatnosti se nedotýká povinnosti příjemce úvěru uhradit všechny splatné a dosud neuhrazené dluhy a práv poskytovatele úvěru vyplývajících z tohoto článku.</text:h>
      <text:h text:style-name="P437" text:outline-level="2">Poskytovatel úvěru je oprávněn závazek ze smlouvy o úvěru vypovědět, pokud ve lhůtě 6 měsíců nedojde k čerpání úvěru (ve smyslu uvedeném v článku 2 odst. 2.4) nebo v případech uvedených v článku 1 odst. 1.5<text:s/>této smlouvy o úvěru. V těchto případech má poskytovatel úvěru právo požadovat smluvní pokutu dle článku 1 odst. 1.8 této smlouvy o úvěru a ponechat si veškeré příjemcem úvěru uhrazené platby, které použije na úhradu dluhů příjemce úvěru souvisejících s touto smlouvou o úvěru.</text:h>
      <text:h text:style-name="P438" text:outline-level="2">Za podstatné porušení smlouvy o úvěru ve smyslu článku 8 odst. 8.1 písm. a) jsou považovány zejména následující skutečnosti, a to bez ohledu na to, zda taková událost vznikla v důsledku jednání či opomenutí příjemce úvěru nebo z důvodů objektivně mimo kontrolu příjemce úvěru:</text:h>
      <text:list text:style-name="LFO5" text:continue-numbering="true">
        <text:list-item>
          <text:p text:style-name="P439">pokud účelově poskytnuté finanční prostředky nebyly použity v souladu s touto smlouvou o úvěru,</text:p>
        </text:list-item>
        <text:list-item>
          <text:p text:style-name="P440">příjemce úvěru je v prodlení se splátkou nebo její částí dle článku 6 odst. 6.3 této smlouvy o úvěru a/nebo<text:s/>je-li příjemce úvěru v prodlení s jakoukoli další platbou dle smlouvy o úvěru,</text:p>
        </text:list-item>
        <text:list-item>
          <text:p text:style-name="P441">jestliže příjemce úvěru zastaví platby nebo bude na jeho majetek podán návrh na zahájení řízení podle zákona č. 182/2006 Sb., o úpadku a způsobech jeho řešení (insolvenční zákon), ve znění pozdějších předpisů,</text:p>
        </text:list-item>
        <text:list-item>
          <text:p text:style-name="P442">příjemce úvěru při uzavírání smlouvy o úvěru zamlčel údaje, zejména že leasingové nebo úvěrové smlouvy s jinými leasingovými společnostmi byly pro neplacení předčasně ukončeny, nebo že v průběhu jejího trvání uvedl nesprávné nebo nepravdivé údaje, zejména týkající se jeho ekonomické situace,</text:p>
        </text:list-item>
        <text:list-item>
          <text:p text:style-name="P443">není-li poskytnutý úvěr řádně zajištěn, tj. není zajištěn dle podmínek této smlouvy o úvěru, nebo když se hodnota poskytnutého zajištění sníží nebo výrazně ztratí na hodnotě, a když příjemce úvěru přes žádost poskytovatele úvěru ve lhůtě stanovené poskytovatelem úvěru neposkytne rovnocenné zajištění, nebo pokud příjemce úvěru odmítne uzavřít zajišťovací smlouvy či některou z nich,</text:p>
        </text:list-item>
        <text:list-item>
          <text:p text:style-name="P444">příjemce úvěru zcela či částečně nesplní povinnosti vyplývající pro něj z jiné mezi ním a poskytovatelem úvěru uzavřené smlouvy, dohody či jiného ujednání,</text:p>
        </text:list-item>
        <text:list-item>
          <text:p text:style-name="P445">byla-li uzavřena smlouva o zajišťovacím převodu vlastnického práva nebo zástavní smlouva, jestliže příjemce úvěru předmět zajištění (bez souhlasu poskytovatele úvěru) zcizí, zastaví, pronajme nebo jinak zatíží právy třetích osob, nebo pokud třetí osoba uplatní právo ze zástavy nebo zadržovací právo k předmětu zajištění,</text:p>
        </text:list-item>
        <text:list-item>
          <text:p text:style-name="P446">příjemce úvěru neplní svoje povinnosti vyplývající z pojistných smluv, nebo když poskytovateli úvěru neprodleně nesdělí vznik pojistné události, dále jestliže příjemce úvěru neuzavřel pojistnou smlouvu, ač k tomu byl povinen a/nebo pojistná smlouva byla ukončena a/nebo <text:s/>nehradí-li pojistné řádně a včas, dále v případě, že příjemce úvěru v průběhu<text:s/>trvání této smlouvy o úvěru pojistnou smlouvu změní bez předchozího písemného souhlasu poskytovatele úvěru,</text:p>
        </text:list-item>
        <text:list-item>
          <text:p text:style-name="P447">příjemce úvěru fyzická či právnická osoba se dopustí trestného činu a bylo zahájeno trestní stíhání,</text:p>
        </text:list-item>
        <text:list-item>
          <text:p text:style-name="P448">ručitel zcizí svůj obchodní podíl na příjemci<text:s/>úvěru, který jím byl vlastněn k okamžiku příslibu úvěru a/nebo příjemce úvěru zcizí podnik a/nebo jeho část,</text:p>
        </text:list-item>
        <text:list-item>
          <text:p text:style-name="P449"><text:span text:style-name="T450">příjemce úvěru nepředložil poskytovateli úvěru souhlas orgánu příjemce úvěru – právnické osoby k zajišťovacímu instrumentu, který vyžadují zákonné<text:s/></text:span><text:span text:style-name="T451">předpisy, zejména souhlas uvedený v článku 7 odst.<text:s/></text:span>7.2 této smlouvy<text:span text:style-name="T452">.</text:span></text:p>
        </text:list-item>
      </text:list>
      <text:h text:style-name="P453" text:outline-level="2">Nastane-li situace uvedená v článku 8 odst. 8.1 a/nebo 8.3, stává se zbývající (dosud nesplacená) část úvěru s příslušenstvím splatnou ke dni uvedenému v prohlášení<text:s/>poskytovatele úvěru o předčasné splatnosti úvěru a příjemce úvěru je povinen uhradit poskytovateli úvěru celou výši nesplaceného úvěru a dále úrok do data předčasné splatnosti úvěru ve lhůtě určené poskytovatelem úvěru. Práva poskytovatele úvěru podle článku 8 odst. 8.7 tím nejsou dotčena. Nesplní-li příjemce úvěru tuto povinnost, je poskytovatel úvěru oprávněn uspokojit svoji pohledávku ze smlouvy o zajišťovacím převodu vlastnického práva nebo jiného zajišťovacího instrumentu vztahujícího se k předmětu zajištění, byla-li uzavřena, a to zpeněžením předmětu zajištění. Pokud výtěžek při zpeněžení předmětu zajištění a případných ostatních zajištění nestačí k pokrytí pohledávek poskytovatele úvěru za příjemcem úvěru, je povinen uhradit zbylou část pohledávky příjemce úvěru. Veškeré náklady, které poskytovateli úvěru vzniknou prohlídkou, zajištěním, uložením a zpeněžením předmětu zajištění včetně příslušných daní a poplatků, je rovněž povinen poskytovateli úvěru uhradit příjemce úvěru, stejně jako veškeré náklady<text:s/>vzniklé v souvislosti s vymáháním práv poskytovatele úvěru vůči příjemci úvěru a s tím spojenými opatřeními (zejména využití služeb inkasní a vymáhací agentury).</text:h>
      <text:soft-page-break/>
      <text:h text:style-name="P454" text:outline-level="2">Nastane-li situace uvedená v článku 8 odst. 8.1 a 8.3 je příjemce úvěru zároveň povinen uhradit částku odpovídající svou výší výši úroku, který by jinak poskytovateli úvěru náležel za časové období od data předčasné splatnosti úvěru do data splatnosti poslední splátky úvěru v souladu s předpisem splátek platným v den předcházející dni, kdy došlo k předčasné splatnosti úvěru. Povinnost příjemce úvěru uhradit poskytovateli úvěru všechny již splatné splátky úvěru a případné úroky z prodlení zůstává nedotčena. Právo poskytovatele úvěru na případnou náhradu škody zůstává nedotčeno. Dále je poskytovatel úvěru v takovém případě oprávněn požadovat smluvní pokutu až do výše 5 % z celkové výše poskytnutého úvěru. Smluvní pokutu a ostatní platby dle tohoto odstavce jsou splatné ve lhůtách uvedených na faktuře/daňovém dokladu vystaveném poskytovatelem úvěru na příjemce úvěru</text:h>
      <text:h text:style-name="P455" text:outline-level="2">Případné škody vyplývající z dodatečného zvýšení daňové povinnosti poskytovatele úvěru a újmy vzniklé poskytovateli úvěru refinancováním v důsledku předčasného ukončení této smlouvy o úvěru, budou připočteny k částce dle článku 8 odst. 8.5. Poskytovatel úvěru má dále právo přeúčtovat na příjemce úvěru dodatečně vzniklé náklady z důvodu předčasného ukončení smlouvy o úvěru.</text:h>
      <text:h text:style-name="P456" text:outline-level="2">Nastane-li situace uvedená v článku 8 odst. 8.4, je příjemce úvěru povinen:</text:h>
      <text:list text:style-name="LFO1" text:continue-numbering="true">
        <text:list-item>
          <text:list>
            <text:list-item>
              <text:list>
                <text:list-item>
                  <text:p text:style-name="P457">na první písemnou výzvu poskytovatele úvěru na<text:s/>vlastní náklady a nebezpečí dopravit předmět zajištění poskytovateli úvěru nebo jím zmocněné osobě na poskytovatelem úvěru určené místo na území České republiky,</text:p>
                </text:list-item>
                <text:list-item>
                  <text:p text:style-name="P458">předat předmět zajištění poskytovateli úvěru nebo jím zmocněné osobě, včetně všech součástí,<text:s/>vybavení a příslušenství (případně jejich náhrady) v čistém stavu. Předmět zajištění musí být v řádném technickém, opticky bezvadném a provozuschopném stavu. Případné náklady na nutné opravy a/nebo na nutnou úpravu předmětu zajištění nese příjemce úvěru,</text:p>
                </text:list-item>
                <text:list-item>
                  <text:p text:style-name="P459">spolu s předmětem zajištění vydat poskytovateli úvěru nebo jím zmocněné osobě všechny ostatní doklady, nutné pro provoz předmětu zajištění a všechny podklady k opravám předmětu zajištění.</text:p>
                </text:list-item>
              </text:list>
            </text:list-item>
          </text:list>
        </text:list-item>
      </text:list>
      <text:h text:style-name="P460" text:outline-level="2">Nevydá-li příjemce úvěru předmět zajištění poskytovateli úvěru, je poskytovatel úvěru oprávněn předmět zajištění odebrat, přičemž příjemce úvěru nese veškeré náklady s tím spojené.</text:h>
      <text:h text:style-name="P461" text:outline-level="2">Poskytovatel úvěru má zejména právo přeúčtovat na příjemce úvěru dodatečně vzniklé náklady z důvodu předčasného ukončení této smlouvy o úvěru, jakými jsou zejména pojistné, náklady na zabezpečení předmětu zajištění, jeho skladování, opravy a náklady spojené se získáváním potenciálních zájemců, a to až do doby opětovného zobchodování předmětu zajištění, jakož i náklady na případné uvedení předmětu<text:s/>zajištění do provozuschopného stavu.</text:h>
      <text:h text:style-name="P462" text:outline-level="2">Je-li předmětem zajištění motorové vozidlo, příjemce úvěru tímto zmocňuje poskytovatele úvěru v případě realizace zajišťovacího instrumentu dle článku 7 k vyznačení příslušných změn v evidenci Registru silničních vozidel a v technickém průkazu vozidla a k vystavení duplikátu chybějících dokumentů. Tím není dotčena skutečnost, že při předčasném ukončení této smlouvy o úvěru zůstává příjemce úvěru provozovatelem předmětu zajištění – motorového vozidla ve smyslu veřejnoprávních předpisů až do opětovného zobchodování předmětu zajištění či jeho trvalého vyřazení z registru vozidel.</text:h>
      <text:h text:style-name="P463" text:outline-level="2">V případě předčasné splatnosti úvěru, v případě výpovědi závazku z této smlouvy o úvěru či realizace zajišťovacího instrumentu podle článku 7 této<text:s/>smlouvy o úvěru může poskytovatel úvěru využít služby inkasní a vymáhací agentury. Veškeré náklady s tímto spojené budou přeúčtovány k tíži příjemci úvěru a příjemce úvěru se je zavazuje uhradit dle splatnosti uvedené na příslušné faktuře/daňovém dokladu vystaveném poskytovatelem úvěru na příjemce úvěru.</text:h>
      <text:list text:style-name="LFO1" text:continue-numbering="true">
        <text:list-item>
          <text:p text:style-name="P464">Ostatní ustanovení</text:p>
        </text:list-item>
      </text:list>
      <text:h text:style-name="P465" text:outline-level="2">Příjemce úvěru se zavazuje, že poskytovateli úvěru umožní prověření svojí (i osoby poskytující zajištění) ekonomické situace. Za tímto účelem se příjemce úvěru zavazuje bez vyzvání poskytovateli úvěru zaslat nejpozději jeden měsíc po zákonem stanoveném termínu zveřejnění svou účetní závěrku včetně přílohy, výroční zprávu a zprávy auditora o jejich ověření, pokud je příjemci úvěru uložena povinnost zpracovávat výroční zprávu nebo nechat si<text:s/>ověřit účetní závěrku a výroční zprávu auditorem. Na vyžádání poskytovatele úvěru je příjemce úvěru povinen předkládat poskytovateli úvěru své finanční výkazy vždy za uplynulé kalendářní čtvrtletí. Příjemce úvěru je povinen poskytovateli úvěru neprodleně sdělit jakoukoli změnu týkající se jeho osoby, zejména údajů, které jsou uvedeny v této smlouvě o úvěru nebo které mají vliv na její platnost, zejména změnu adresy bydliště nebo sídla, změnu vlastnické struktury, změnu statutárních orgánů nebo bankovního spojení, likvidaci, vstup do řízení podle zákona o úpadku a způsobech jeho řešení (insolvenční zákon) apod.</text:h>
      <text:soft-page-break/>
      <text:h text:style-name="P466" text:outline-level="2">Je-li příjemce úvěru právnickou osobou, uděluje podpisem této smlouvy souhlas, aby údaje o příjemci úvěru – právnické osobě (včetně údajů charakterizujících bonitu příjemce úvěru a důvěryhodnost a příslušných podkladů pro jejich vyhodnocení, například účetní výkazy příjemce úvěru), byly zpracovávány poskytovatelem úvěru, tedy i vzájemně předávány mezi poskytovatelem úvěru a třetími osobami (zejména společnostmi tvořícími s poskytovatelem úvěru koncern, dále pak s vendory a dodavateli) za účelem zkvalitnění péče o příjemce úvěru, provádění marketingových činností, informování ostatních subjektů o bonitě a důvěryhodnosti příjemce úvěru a analyzování těchto<text:s/>údajů. Příjemce úvěru – právnická osoba souhlasí s tím, aby poskytovatel úvěru zpracovával údaje o příjemci úvěru – právnické osobě, za účelem a v rozsahu shora uvedeném po dobu od udělení tohoto souhlasu do uplynutí 4 let od ukončení posledního smluvního<text:s/>nebo jiného právního vztahu mezi ním a kterýmkoliv ze subjektů z řad společností, s nimiž tvoří poskytovatel úvěru koncern.</text:h>
      <text:h text:style-name="P467" text:outline-level="2">Je-li příjemce úvěru právnickou osobou, uděluje podpisem této smlouvy souhlas se zpracováním údajů poskytnutých<text:s/>poskytovateli úvěru za účelem uzavření této smlouvy na dobu trvání závazku z této smlouvy a jejich případným zpřístupněním a sdělením v rámci bankovního registru klientských informací a nebankovního registru klientských informací.</text:h>
      <text:h text:style-name="P468" text:outline-level="2">Příjemce úvěru je oprávněn postoupit svá práva a povinnosti z této smlouvy o úvěru nebo postoupit celou tuto smlouvu o úvěru třetí osobě pouze s předchozím výslovným písemným souhlasem poskytovatele úvěru. Poskytovatel úvěru je oprávněn postoupit práva a povinnosti z této smlouvy<text:s/>o úvěru nebo postoupit celou tuto smlouvu o úvěru na třetí osobu, k čemuž mu příjemce úvěru tímto uděluje svůj výslovný souhlas. Práva a povinnosti z této smlouvy o úvěru přecházejí bez dalšího na právní nástupce, resp. dědice smluvních stran. Poskytovatel<text:s/>úvěru je však dle vlastního uvážení oprávněn závazek z této smlouvy o úvěru vypovědět, jestliže se domnívá, že přechodem smlouvy o úvěru, resp. přechodem práv a povinností z této smlouvy o úvěru, na právního nástupce bude ohroženo plnění smluvních povinností.</text:h>
      <text:h text:style-name="P469" text:outline-level="2">Příjemce úvěru se zavazuje předat poskytovateli úvěru veškeré doklady potřebné ke splnění povinností poskytovatele úvěru spjatých s nahlášením předmětu financování do statistického systému Intrastat, je-li toto nahlášení vyžadováno právními předpisy.</text:h>
      <text:h text:style-name="P470" text:outline-level="2">Příjemce úvěru se zavazuje, že nepodá soudu návrh na snížení výše smluvní pokuty vyplývající z této smlouvy o úvěru.</text:h>
      <text:h text:style-name="P471" text:outline-level="2">Pokud příjemce úvěru v rámci určitého dotačního programu žádá příslušného poskytovatele dotace o poskytnutí dotace v souvislosti s pořízením předmětu financování, prohlašuje příjemce úvěru, že si je vědom svojí odpovědnosti za splnění všech povinností v rámci řízení o jeho žádosti o poskytnutí dotace, jakož i vyplývajících z poskytnutí výše uvedené dotace a že bude postupovat v souladu s podmínkami příslušného dotačního programu. Poskytovatel úvěru neodpovídá příjemci úvěru ani jakékoli třetí straně za správnost postupu směřujícího k udělení dotace a/ nebo za dodržení souvisejících podmínek pro poskytnutí této dotace a příjemce úvěru z tohoto<text:s/>titulu neuplatňuje a nebude uplatňovat vůči poskytovateli úvěru žádná práva a nároky. Případné neposkytnutí dotace nemá vliv na povinnosti příjemce úvěru vyplývající z této smlouvy o úvěru. Příjemce úvěru není oprávněn požadovat na poskytovateli úvěru jakoukoli náhradu újmy či jiné finanční plnění z důvodu porušení jakékoli podmínky výše uvedeného dotačního programu, ať v okamžiku přípravy projektu a/nebo podání žádosti o udělení dotace a/nebo v době realizace projektu a/nebo v době provozování předmětu financování. Příjemce úvěru je zmocněn poskytovatelem úvěru k podání veškerých potřebných podkladů poskytovateli dotace a zavazuje se, že tak v zastoupení poskytovatele úvěru řádně a včas učiní. Pro případ porušení této povinnosti se příjemce úvěru zavazuje poskytovateli úvěru nahradit veškerou vzniklou újmu.<text:s/></text:h>
      <text:h text:style-name="P472" text:outline-level="2">Požaduje-li poskytovatel dotace údaje a informace vztahující se ke smlouvě o úvěru, případně jejímu plnění, souhlasí příjemce úvěru s předáváním údajů a informací vztahujících se ke smlouvě o úvěru a jejímu plnění příjemcem úvěru ze strany poskytovatele úvěru poskytovateli dotace, a to po celou dobu trvání smluvního vztahu založeného touto smlouvou o úvěru, včetně údajů o splácení úvěru příjemcem úvěru. Umožňují-li to podmínky pro udělení dotace, bere příjemce úvěru na vědomí, že v případě prodlení příjemce úvěru s jakoukoli platbou podle této smlouvy o úvěru a/nebo v souvislosti s ní, je poskytovatel dotace oprávněn omezit či zastavit výplatu dotace. Příjemce úvěru je dále povinen bez zbytečného odkladu předat poskytovateli úvěru v kopii či stejnopisu veškeré smluvní dokumenty, případné též veškeré další dokumenty vyžádané poskytovatelem úvěru, které příjemce úvěru obdržel od poskytovatele dotace v souvislosti s přidělenou dotací.</text:h>
      <text:h text:style-name="P473" text:outline-level="2">Příjemce úvěru se zavazuje, že po celou dobu trvání této smlouvy o úvěru:<text:s/></text:h>
      <text:h text:style-name="P474" text:outline-level="2">neposkytne prostředky poskytnuté ze strany poskytovatele úvěru jakýmkoli způsobem (zejména jako zápůjčku nebo úvěr), jehož důsledkem by bylo porušení embarg a sankcí (včetně případů využití prostředků<text:s/><text:soft-page-break/>za účelem financování obchodů nebo transakcí sankcionované osoby nebo osob s ní spojených nebo jako důsledek poskytnutí těchto prostředků sankcionované osobě nebo v její prospěch),</text:h>
      <text:h text:style-name="P475" text:outline-level="2">zajistí, aby žádná osoba, která je sankcionovanou osobou, neměla mít právo na prostředky z úvěru, které bude příjemce úvěru splácet z titulu této smlouvy o úvěru a že žádný výnos nebo příjem související s činností nebo transakcí sankcionované osoby nebude použit pro uhrazení částek, které bude příjemce úvěru splácet z titulu této smlouvy o úvěru.</text:h>
      <text:h text:style-name="P476" text:outline-level="2">Pro účely tohoto odstavce se sankcí rozumí jakákoli ekonomická nebo finanční sankce, obchodní embargo nebo podobné opatření přijaté, uplatněné nebo vymáhané ze strany Organizace spojených národů, Spojených států amerických, Evropské unie nebo<text:s/>některého z jejích členských států (nebo jejich orgánů) a sankcionovanou osobou se rozumí každá fyzická nebo právnická osoba, která je označeným adresátem sankcí nebo jiným způsobem podléhá sankcím (zejména vzhledem k tomu, že je (a) přímo nebo nepřímo ovládána osobou, která je označeným adresátem sankcí, nebo (b) je zřízena podle práva státu nebo je občanem či rezidentem takového státu, na který jsou uplatněny sankce).</text:h>
      <text:h text:style-name="P477" text:outline-level="2">Příjemce úvěru prohlašuje, že ani on ani kterákoli z osob tvořících s příjemcem úvěru koncern nejsou sankcionovanou osobou ve smyslu článku 9. odstavce 9.8 této smlouvy o úvěru a podle nejlepšího vědomí příjemce úvěru není sankcionovanou osobou ani osoba oprávněná zastupovat příjemce úvěru či osobu tvořící s příjemcem úvěru koncern nebo za ně<text:s/>jednat nebo zaměstnanec příjemce úvěru či nebo osoby tvořící s příjemcem úvěru koncern.</text:h>
      <text:list text:style-name="LFO1" text:continue-numbering="true">
        <text:list-item>
          <text:p text:style-name="P478">Závěrečná ustanovení</text:p>
        </text:list-item>
      </text:list>
      <text:h text:style-name="P479" text:outline-level="2">V případě, že návrh na uzavření smlouvy o úvěru činí poskytovatel úvěru, platí, že příjemce úvěru může návrh smlouvy o úvěru přijmout pouze ve znění navrhovaném poskytovatelem úvěru s vyloučením možného přijetí návrhu této smlouvy o úvěru s dodatkem nebo odchylkou dle § 1740 odst. 3 občanského zákoníku.</text:h>
      <text:h text:style-name="P480" text:outline-level="2">Příjemce úvěru prohlašuje, že při jednání o uzavření této smlouvy o úvěru mu byly sděleny všechny<text:s/>pro něj relevantní skutkové a právní okolnosti k posouzení možnosti uzavřít tuto smlouvu o úvěru dle § 1728 občanského zákoníku, a že neočekává ani nepožaduje od poskytovatele úvěru žádné další informace v této věci.</text:h>
      <text:h text:style-name="P481" text:outline-level="2">Poskytovatel úvěru a příjemce úvěru si<text:s/>ujednali, že vylučují aplikaci ustanovení § 1799 a § 1800 občanského zákoníku týkající se smluv uzavíraných adhezním způsobem na tuto smlouvu o úvěru.</text:h>
      <text:h text:style-name="sOdstavec" text:outline-level="2"><text:span text:style-name="T482">Změny<text:s/></text:span><text:span text:style-name="T483">této smlouvy o úvěru vyžadují písemnou formu<text:s/></text:span><text:span text:style-name="T484">(tj. buď oboustranně rukopisně nebo oboustranně elekt</text:span><text:span text:style-name="T485">ronicky podepsaný dokument, není-li uvedeno jinak).</text:span><text:span text:style-name="T486">Za písemnou formu nebude pro tento účel považována výměna e-mailových či jiných elektronických zpráv</text:span><text:span text:style-name="T487">.</text:span></text:h>
      <text:h text:style-name="P488" text:outline-level="2">Veškerá práva poskytovatele úvěru vůči příjemci úvěru se promlčí za patnáct let od počátku běhu příslušné promlčecí doby.<text:s/></text:h>
      <text:h text:style-name="P489" text:outline-level="2">Poskytovatel úvěru a příjemce úvěru si dále ujednali vyloučení aplikace § 1971 občanského zákoníku, tedy si dohodli, že poskytovatel úvěru má právo na náhradu škody vzniklé nesplněním peněžitého dluhu příjemce úvěru nad rámec úroků z prodlení.</text:h>
      <text:h text:style-name="P490" text:outline-level="2">Poskytovatel úvěru a příjemce úvěru si odchylně od ustanovení § 1936 občanského zákoníku ujednali, že poskytovatel úvěru není povinen přijmout na úhradu dluhů příjemce úvěru vyplývajících z této smlouvy o úvěru plnění od třetí osoby. Jakékoliv takové plnění poskytnuté poskytovateli úvěru bez jeho souhlasu jakoukoliv třetí osobou odlišnou od příjemce úvěru (s výjimkou poskytovatelů zajištění dluhů příjemce úvěru, včetně ručitelů, výslovně přijatých poskytovatelem úvěru) bude považováno za plnění bez<text:s/>právního důvodu a nebude zakládat žádná práva takové třetí osoby podle ustanovení § 1936 odst. 2 a § 1937 odst. 2 občanského zákoníku.</text:h>
      <text:h text:style-name="P491" text:outline-level="2">Jestliže se jedno nebo více ustanovení této smlouvy o úvěru stane neplatným či se ukáže býti zdánlivým, platnost ostatních ustanovení tím není dotčena. Smluvní strany si namísto neplatného či zdánlivého ustanovení dohodnou takové platné ustanovení, které se bude nejvíce blížit hospodářskému účelu zamýšlenému neplatným či zdánlivým ustanovením.</text:h>
      <text:h text:style-name="P492" text:outline-level="2">Smluvní strany se dohodly, že veškeré zásilky adresované na adresu sídla příjemce úvěru nebo na jinou mezi příjemcem úvěru a poskytovatelem úvěru výslovně sjednanou adresu pro doručování příjemci úvěru,<text:s/><text:soft-page-break/>se považují za doručené, pokud si je příjemce úvěru nevyzvedne nejpozději do 7 dnů od jejich uložení za předpokladu, že měl objektivní možnost se s nimi seznámit.</text:h>
      <text:h text:style-name="P493" text:outline-level="2">Právní vztahy vyplývající z této smlouvy o úvěru se řídí českým právem. Dojde-li ke státním zásahům do podmínek či právních předpisů upravujících tuto smlouvu o úvěru (např. změna měny), bude tato smlouva o úvěru nebo její část změněna tak, aby její smysl a účel zůstal zachován.</text:h>
      <text:h text:style-name="P494" text:outline-level="2">V případě, že v podpisové tabulce není čitelně vyplněno jméno a/nebo funkce podepisující osoby, zmocňuje příjemce úvěru poskytovatele úvěru k doplnění tohoto údaje, popřípadě opravě chybně uvedené funkce s tím, že takové doplnění či oprava nemají a nebudou mít vliv na platnost a účinnost smlouvy. Ustanovení o doplnění jména a/nebo funkce či o opravě funkce se uplatní rovněž na veškeré případné dodatky či přílohy této smlouvy.</text:h>
      <text:h text:style-name="sOdstavec" text:outline-level="2"><text:span text:style-name="T495">Všechny spory vznikající z této smlouvy o úvěru a v souvislosti s ní budou rozhodovány s konečnou platností u Rozhodčího soudu při Hospodářské komoře České republiky a Agrární komoře České republiky podle jeho řádu třemi rozhodci.</text:span><text:bookmark-start text:name="_Hlk85727134"/></text:h>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
            <text:p text:style-name="P503"><text:span text:style-name="T504">Praha, 25.11.2021</text:span></text:p>
            <text:p text:style-name="P505">Místo, datum</text:p>
          </table:table-cell>
          <table:covered-table-cell/>
          <table:table-cell table:style-name="TableCell506">
            <text:p text:style-name="P507"/>
            <text:p text:style-name="P508"><text:span text:style-name="T509">Bílovec, 25.11.2021</text:span></text:p>
            <text:p text:style-name="P510">Místo, datum</text:p>
          </table:table-cell>
        </table:table-row>
        <table:table-row table:style-name="TableRow511">
          <table:table-cell table:style-name="TableCell512" table:number-columns-spanned="2">
            <text:p text:style-name="P513"><text:span text:style-name="T514">Poskytovatel úvěru:</text:span></text:p>
          </table:table-cell>
          <table:covered-table-cell/>
          <table:table-cell table:style-name="TableCell515">
            <text:p text:style-name="P516"><text:span text:style-name="T517">Příjemce úvěru:</text:span></text:p>
          </table:table-cell>
        </table:table-row>
        <table:table-row table:style-name="TableRow518">
          <table:table-cell table:style-name="TableCell519" table:number-columns-spanned="2">
            <text:p text:style-name="P520"><text:span text:style-name="T521">SG Equipment Finance Czech Republic s.r.o.</text:span></text:p>
          </table:table-cell>
          <table:covered-table-cell/>
          <table:table-cell table:style-name="TableCell522">
            <text:p text:style-name="P523"><text:span text:style-name="T524">SLUMBI spol. s r.o.</text:span></text:p>
          </table:table-cell>
        </table:table-row>
        <table:table-row table:style-name="TableRow525">
          <table:table-cell table:style-name="TableCell526">
            <text:p text:style-name="P527">.......................</text:p>
            <text:p text:style-name="P528">Podpis</text:p>
            <text:p text:style-name="P529"/>
          </table:table-cell>
          <table:table-cell table:style-name="TableCell530">
            <text:p text:style-name="P531">.......................</text:p>
            <text:p text:style-name="P532">Podpis</text:p>
            <text:p text:style-name="P533"/>
          </table:table-cell>
          <table:table-cell table:style-name="TableCell534">
            <text:p text:style-name="P535">...............................</text:p>
            <text:p text:style-name="P536">Podpis</text:p>
            <text:p text:style-name="P537"/>
          </table:table-cell>
        </table:table-row>
        <table:table-row table:style-name="TableRow538">
          <table:table-cell table:style-name="TableCell539">
            <text:p text:style-name="P540"><text:span text:style-name="T541">Michaela Böhmová</text:span></text:p>
            <text:p text:style-name="P542">Jméno</text:p>
            <text:p text:style-name="P543"/>
          </table:table-cell>
          <table:table-cell table:style-name="TableCell544">
            <text:p text:style-name="P545"><text:span text:style-name="T546">……………….</text:span></text:p>
            <text:p text:style-name="P547">Jméno</text:p>
            <text:p text:style-name="P548"/>
          </table:table-cell>
          <table:table-cell table:style-name="TableCell549">
            <text:p text:style-name="P550"><text:span text:style-name="T551">...............................</text:span></text:p>
            <text:p text:style-name="P552"><text:span text:style-name="T553">Jméno</text:span></text:p>
            <text:p text:style-name="P554"/>
          </table:table-cell>
        </table:table-row>
        <table:table-row table:style-name="TableRow555">
          <table:table-cell table:style-name="TableCell556">
            <text:p text:style-name="P557"><text:span text:style-name="T558">zmocněnec</text:span></text:p>
            <text:p text:style-name="P559">Funkce</text:p>
            <text:p text:style-name="P560"/>
          </table:table-cell>
          <table:table-cell table:style-name="TableCell561">
            <text:p text:style-name="P562"><text:span text:style-name="T563">zmocněnec</text:span></text:p>
            <text:p text:style-name="P564">Funkce</text:p>
            <text:p text:style-name="P565"/>
          </table:table-cell>
          <table:table-cell table:style-name="TableCell566">
            <text:p text:style-name="P567"><text:span text:style-name="T568">...............................</text:span></text:p>
            <text:p text:style-name="P569"><text:span text:style-name="T570">Funkce</text:span></text:p>
            <text:p text:style-name="P571"/>
          </table:table-cell>
        </table:table-row>
      </table:table>
      <text:h text:style-name="P572" text:outline-level="2"><text:bookmark-end text:name="_Hlk85727134"/><text:span text:style-name="T573"><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sNadpis" style:display-name="sNadpis" style:family="paragraph" style:parent-style-name="Název" style:default-outline-level="1">
      <style:paragraph-properties fo:text-align="center"/>
      <style:text-properties style:font-name="Arial" style:font-name-complex="Arial" fo:font-weight="bold" style:font-weight-asian="bold" fo:text-transform="uppercase" fo:letter-spacing="0.0034in" fo:font-size="10pt" style:font-size-asian="10pt" style:font-size-complex="12pt" fo:hyphenate="false"/>
    </style:style>
    <style:style style:name="sOdstavec" style:display-name="sOdstavec" style:family="paragraph" style:parent-style-name="Normální" style:default-outline-level="2">
      <style:paragraph-properties fo:text-align="justify" fo:margin-bottom="0.1666in"/>
      <style:text-properties style:font-name="Arial" style:font-name-complex="Arial" fo:color="#000000" fo:font-size="9pt" style:font-size-asian="9pt" style:font-size-complex="9pt" fo:hyphenate="false"/>
    </style:style>
    <style:style style:name="Normální" style:display-name="Normální" style:family="paragraph">
      <style:paragraph-properties fo:margin-bottom="0in" fo:line-height="100%"/>
      <style:text-properties style:font-name="Times New Roman" style:font-name-asian="Times New Roman" fo:font-size="10pt" style:font-size-asian="10pt" style:font-size-complex="10pt" fo:language="en" fo:country="US" style:language-asian="cs" style:country-asian="CZ" fo:hyphenate="false"/>
    </style:style>
    <style:style style:name="Nadpis1" style:display-name="Nadpis 1" style:family="paragraph" style:parent-style-name="Normální"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Standardnípísmoodstavce" style:display-name="Standardní písmo odstavce" style:family="text"/>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font-size-complex="9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NadpisChar" style:display-name="sNadpis Char" style:family="text">
      <style:text-properties style:font-name="Arial" style:font-name-asian="Times New Roman" style:font-name-complex="Arial" fo:font-weight="bold" style:font-weight-asian="bold" fo:text-transform="uppercase" fo:letter-spacing="0.0034in" style:letter-kerning="true" fo:font-size="10pt" style:font-size-asian="10pt" style:font-size-complex="12pt" style:language-asian="cs" style:country-asian="CZ"/>
    </style:style>
    <style:style style:name="Název" style:display-name="Název" style:family="paragraph" style:parent-style-name="Normální">
      <style:text-properties style:font-name="Calibri Light"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sNadpis1" style:display-name="sNadpis1" style:family="paragraph" style:parent-style-name="Normální">
      <style:paragraph-properties fo:text-align="center" fo:margin-bottom="0.3333in"/>
      <style:text-properties style:font-name="Arial" style:font-name-complex="Arial" fo:font-size="9pt" style:font-size-asian="9pt" fo:hyphenate="false"/>
    </style:style>
    <style:style style:name="sNadpis1Char" style:display-name="sNadpis1 Char" style:family="text">
      <style:text-properties style:font-name="Arial" style:font-name-asian="Times New Roman" style:font-name-complex="Arial" fo:font-size="9pt" style:font-size-asian="9pt" style:font-size-complex="10pt" style:language-asian="cs" style:country-asian="CZ"/>
    </style:style>
    <style:style style:name="sNadpis2" style:display-name="sNadpis2" style:family="paragraph" style:parent-style-name="Nadpis1" style:list-style-name="LFO1" style:default-outline-level="1">
      <style:paragraph-properties fo:keep-together="auto" fo:text-align="center" fo:margin-top="0in" fo:margin-bottom="0.1666in"/>
      <style:text-properties style:font-name="Arial" style:font-name-complex="Arial" fo:font-weight="bold" style:font-weight-asian="bold" style:font-weight-complex="bold" style:font-style-complex="italic" style:use-window-font-color="true" fo:font-size="10pt" style:font-size-asian="10pt" style:font-size-complex="10pt" fo:language="cs" fo:country="CZ" fo:hyphenate="false"/>
    </style:style>
    <style:style style:name="sNadpis2Char" style:display-name="sNadpis2 Char"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cs" style:country-asian="CZ"/>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sOdstavecChar" style:display-name="sOdstavec Char" style:family="text">
      <style:text-properties style:font-name="Arial" style:font-name-asian="Times New Roman" style:font-name-complex="Arial" fo:color="#000000" fo:font-size="9pt" style:font-size-asian="9pt" style:font-size-complex="9pt" style:language-asian="cs" style:country-asian="CZ"/>
    </style:style>
    <style:style style:name="sOdstavec1" style:display-name="sOdstavec1" style:family="paragraph" style:parent-style-name="Normální" style:default-outline-level="2">
      <style:paragraph-properties fo:text-align="justify" fo:margin-bottom="0.1666in" fo:margin-left="0.3937in">
        <style:tab-stops/>
      </style:paragraph-properties>
      <style:text-properties style:font-name="Arial" style:font-name-complex="Arial" style:font-weight-complex="bold" style:font-style-complex="italic" fo:color="#000000" fo:font-size="9pt" style:font-size-asian="9pt" style:font-size-complex="9pt" fo:hyphenate="false"/>
    </style:style>
    <style:style style:name="sOdstavec1Char" style:display-name="sOdstavec1 Char" style:family="text" style:parent-style-name="Standardnípísmoodstavce">
      <style:text-properties style:font-name="Arial" style:font-name-asian="Times New Roman" style:font-name-complex="Arial" style:font-weight-complex="bold" style:font-style-complex="italic" fo:color="#000000" fo:font-size="9pt" style:font-size-asian="9pt" style:font-size-complex="9pt" style:language-asian="cs" style:country-asian="CZ"/>
    </style:style>
    <style:style style:name="sOdstavec2" style:display-name="sOdstavec2" style:family="paragraph" style:parent-style-name="Normální" style:default-outline-level="2">
      <style:paragraph-properties fo:keep-with-next="always" fo:margin-bottom="0.1666in"/>
      <style:text-properties style:font-name="Arial" style:font-name-complex="Arial" style:font-weight-complex="bold" style:font-style-complex="italic" fo:color="#000000" fo:font-size="9pt" style:font-size-asian="9pt" fo:hyphenate="false"/>
    </style:style>
    <style:style style:name="sOdstavec2Char" style:display-name="sOdstavec2 Char" style:family="text">
      <style:text-properties style:font-name="Arial" style:font-name-asian="Times New Roman" style:font-name-complex="Arial" style:font-weight-complex="bold" style:font-style-complex="italic" fo:color="#000000" fo:font-size="9pt" style:font-size-asian="9pt" style:font-size-complex="10pt" style:language-asian="cs" style:country-asian="CZ"/>
    </style:style>
    <style:style style:name="sOdstavec3" style:display-name="sOdstavec3" style:family="paragraph" style:parent-style-name="sOdstavec2" style:default-outline-level="2">
      <style:paragraph-properties fo:margin-left="0.6694in">
        <style:tab-stops/>
      </style:paragraph-properties>
      <style:text-properties fo:hyphenate="false"/>
    </style:style>
    <style:style style:name="sOdstavec3Char" style:display-name="sOdstavec3 Char" style:family="text" style:parent-style-name="sOdstavec2Char">
      <style:text-properties style:font-name="Arial" style:font-name-asian="Times New Roman" style:font-name-complex="Arial" style:font-weight-complex="bold" style:font-style-complex="italic" fo:color="#000000" fo:font-size="9pt" style:font-size-asian="9pt" style:font-size-complex="10pt" style:language-asian="cs" style:country-asian="CZ"/>
    </style:style>
    <style:style style:name="sOdstavec4" style:display-name="sOdstavec4" style:family="paragraph" style:parent-style-name="sOdstavec" style:list-style-name="LFO12" style:default-outline-level="2">
      <style:paragraph-properties fo:margin-bottom="0.0694in"/>
      <style:text-properties fo:hyphenate="false"/>
    </style:style>
    <style:style style:name="sOdstavec4Char" style:display-name="sOdstavec4 Char" style:family="text" style:parent-style-name="sOdstavecChar">
      <style:text-properties style:font-name="Arial" style:font-name-asian="Times New Roman" style:font-name-complex="Arial" fo:color="#000000" fo:font-size="9pt" style:font-size-asian="9pt" style:font-size-complex="9pt" style:language-asian="cs" style:country-asian="CZ"/>
    </style:style>
    <style:style style:name="sTab_bold" style:display-name="sTab_bold" style:family="paragraph" style:parent-style-name="Normální">
      <style:paragraph-properties fo:keep-with-next="always" fo:keep-together="always"/>
      <style:text-properties style:font-name="Arial" style:font-name-asian="Calibri" style:font-name-complex="Arial" fo:font-weight="bold" style:font-weight-asian="bold" fo:color="#000000" fo:font-size="9pt" style:font-size-asian="9pt" fo:hyphenate="false"/>
    </style:style>
    <style:style style:name="sTab_boldChar" style:display-name="sTab_bold Char" style:family="text" style:parent-style-name="sOdstavec1Char">
      <style:text-properties style:font-name="Arial" style:font-name-asian="Calibri" style:font-name-complex="Arial" fo:font-weight="bold" style:font-weight-asian="bold" style:font-weight-complex="normal" style:font-style-complex="normal" fo:color="#000000" fo:font-size="9pt" style:font-size-asian="9pt" style:font-size-complex="10pt" style:language-asian="cs" style:country-asian="CZ"/>
    </style:style>
    <style:style style:name="sTab_norm" style:display-name="sTab_norm" style:family="paragraph" style:parent-style-name="Normální">
      <style:paragraph-properties fo:text-align="justify"/>
      <style:text-properties style:font-name="Arial" style:font-name-complex="Arial" fo:color="#000000" fo:font-size="9pt" style:font-size-asian="9pt" fo:hyphenate="false"/>
    </style:style>
    <style:style style:name="sTab_normChar" style:display-name="sTab_norm Char" style:family="text" style:parent-style-name="sOdstavec1Char">
      <style:text-properties style:font-name="Arial" style:font-name-asian="Times New Roman" style:font-name-complex="Arial" style:font-weight-complex="normal" style:font-style-complex="normal" fo:color="#000000" fo:font-size="9pt" style:font-size-asian="9pt" style:font-size-complex="10pt" style:language-asian="cs" style:country-asian="CZ"/>
    </style:style>
    <style:style style:name="sText_bold" style:display-name="sText_bold" style:family="paragraph" style:parent-style-name="Normální">
      <style:paragraph-properties fo:text-align="justify"/>
      <style:text-properties style:font-name="Arial" fo:font-weight="bold" style:font-weight-asian="bold" fo:font-size="9pt" style:font-size-asian="9pt" style:font-size-complex="9pt" fo:hyphenate="false"/>
    </style:style>
    <style:style style:name="sText_boldChar" style:display-name="sText_bold Char" style:family="text">
      <style:text-properties style:font-name="Arial" style:font-name-asian="Times New Roman" style:font-name-complex="Times New Roman" fo:font-weight="bold" style:font-weight-asian="bold" fo:font-size="9pt" style:font-size-asian="9pt" style:font-size-complex="9pt" style:language-asian="cs" style:country-asian="CZ"/>
    </style:style>
    <style:style style:name="sText_norm" style:display-name="sText_norm" style:family="paragraph" style:parent-style-name="Normální" style:default-outline-level="2">
      <style:paragraph-properties fo:text-align="justify" fo:margin-top="0.0416in" fo:margin-bottom="0.0416in"/>
      <style:text-properties style:font-name="Arial" style:font-name-complex="Arial" style:font-weight-complex="bold" style:font-style-complex="italic" fo:color="#000000" fo:font-size="9pt" style:font-size-asian="9pt" style:font-size-complex="9pt" fo:hyphenate="false"/>
    </style:style>
    <style:style style:name="sText_normChar" style:display-name="sText_norm Char" style:family="text">
      <style:text-properties style:font-name="Arial" style:font-name-asian="Times New Roman" style:font-name-complex="Arial" style:font-weight-complex="bold" style:font-style-complex="italic" fo:color="#000000" fo:font-size="9pt" style:font-size-asian="9pt" style:font-size-complex="9pt" style:language-asian="cs" style:country-asian="CZ"/>
    </style:style>
    <style:style style:name="sZapati" style:display-name="sZapati" style:family="paragraph" style:parent-style-name="Zápatí">
      <style:paragraph-properties fo:text-align="center">
        <style:tab-stops>
          <style:tab-stop style:type="center" style:position="2.9534in"/>
          <style:tab-stop style:type="right" style:position="6.0048in"/>
        </style:tab-stops>
      </style:paragraph-properties>
      <style:text-properties style:font-name="Arial" style:font-name-complex="Arial" fo:font-size="8pt" style:font-size-asian="8pt" style:font-size-complex="8pt" fo:language="en" fo:country="GB" fo:hyphenate="false"/>
    </style:style>
    <style:style style:name="sZapatiChar" style:display-name="sZapati Char" style:family="text">
      <style:text-properties style:font-name="Arial" style:font-name-asian="Times New Roman" style:font-name-complex="Arial" fo:font-size="8pt" style:font-size-asian="8pt" style:font-size-complex="8pt" fo:language="en" fo:country="GB"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fo:language="en" fo:country="US" style:language-asian="cs" style:country-asian="CZ"/>
    </style:style>
    <style:style style:name="Základnítext" style:display-name="Základní text" style:family="paragraph" style:parent-style-name="Normální">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fo:language="en" fo:country="US"/>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Revize" style:display-name="Revize" style:family="paragraph">
      <style:paragraph-properties fo:margin-bottom="0in" fo:line-height="100%"/>
      <style:text-properties style:font-name="Times New Roman" style:font-name-asian="Times New Roman" fo:font-size="10pt" style:font-size-asian="10pt" style:font-size-complex="10pt" fo:language="en" fo:country="US" style:language-asian="cs" style:country-asian="CZ"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Vlastní_4_úroveň" style:display-name="Vlastní_4_úroveň" style:family="paragraph" style:parent-style-name="Normální">
      <style:paragraph-properties fo:keep-with-next="always" fo:text-align="justify" fo:margin-left="0.5909in" fo:margin-right="-0.3354in" fo:text-indent="-0.5909in">
        <style:tab-stops/>
      </style:paragraph-properties>
      <style:text-properties style:font-name="Arial" style:font-name-asian="Calibri" style:font-name-complex="Arial" fo:language="cs" fo:country="CZ" fo:hyphenate="false"/>
    </style:style>
    <style:style style:name="odstavec2" style:display-name="odstavec 2" style:family="paragraph" style:parent-style-name="Normální">
      <style:paragraph-properties fo:margin-left="0.5958in" fo:text-indent="-0.3in">
        <style:tab-stops>
          <style:tab-stop style:type="left" style:position="0in"/>
        </style:tab-stops>
      </style:paragraph-properties>
      <style:text-properties style:font-name="Arial" fo:hyphenate="false"/>
    </style:style>
    <style:style style:name="odstavec2CharChar" style:display-name="odstavec 2 Char Char" style:family="text">
      <style:text-properties style:font-name="Arial" style:font-name-asian="Times New Roman"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fo:language="en" fo:country="US"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stupnýtext" style:display-name="Zástupný text" style:family="text" style:parent-style-name="Standardnípísmoodstavce">
      <style:text-properties fo:color="#808080"/>
    </style:style>
    <style:style style:name="normaltextrun" style:display-name="normaltextrun" style:family="text" style:parent-style-name="Standardnípísmoodstavc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font-size-complex="9pt" style:text-underline-type="none" style:text-underline-color="font-color"/>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text:space-before="0.5in" text:min-label-width="0.1694in" text:list-level-position-and-space-mode="label-alignment">
          <style:list-level-label-alignment text:label-followed-by="space" fo:margin-left="0.6694in" fo:text-indent="-0.1694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style:display-name="LFO12">
      <text:list-level-style-number text:level="1" style:num-prefix="-" style:num-format="">
        <style:list-level-properties text:space-before="0.5909in" text:min-label-width="0.0784in" text:list-level-position-and-space-mode="label-alignment">
          <style:list-level-label-alignment text:label-followed-by="space" fo:margin-left="0.6694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9pt" style:font-size-asian="9pt" style:font-size-complex="9pt" style:text-underline-type="none" style:text-underline-color="font-color"/>
    </style:style>
    <text:outline-style style:name="WW_OutlineListStyle_1">
      <text:outline-level-style text:level="1" style:num-format=""/>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number text:level="1" style:num-prefix="-" style:num-format="">
        <style:list-level-properties text:space-before="0.5909in" text:min-label-width="0.0784in" text:list-level-position-and-space-mode="label-alignment">
          <style:list-level-label-alignment text:label-followed-by="space" fo:margin-left="0.6694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513in" fo:margin-left="0.984in" fo:margin-bottom="0.4333in" fo:margin-right="0.984in" style:num-format="1" style:writing-mode="lr-tb">
        <style:footnote-sep style:width="0.007in" style:rel-width="33%" style:color="#000000" style:line-style="solid" style:adjustment="left"/>
      </style:page-layout-properties>
      <style:header-style>
        <style:header-footer-properties style:dynamic-spacing="true" fo:min-height="0.5722in"/>
      </style:header-style>
      <style:footer-style>
        <style:header-footer-properties style:dynamic-spacing="true" fo:min-height="0.6902in"/>
      </style:footer-style>
    </style:page-layout>
    <style:style style:name="TableColumn3" style:family="table-column">
      <style:table-column-properties style:column-width="3.1493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3.1493in" style:use-optimal-column-width="false"/>
    </style:style>
    <style:style style:name="Table2" style:family="table">
      <style:table-properties style:width="7.0861in" fo:margin-left="0in" table:align="center"/>
    </style:style>
    <style:style style:name="TableRow6" style:family="table-row">
      <style:table-row-properties style:min-row-height="0.061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Zapati" style:family="paragraph">
      <style:paragraph-properties fo:text-align="start"/>
    </style:style>
    <style:style style:name="T9" style:parent-style-name="Standardnípísmoodstavce" style:family="text">
      <style:text-properties fo:font-size="7pt" style:font-size-asian="7pt" style:font-size-complex="7pt" fo:language="cs" fo:country="CZ"/>
    </style:style>
    <style:style style:name="T10" style:parent-style-name="Standardnípísmoodstavce" style:family="text">
      <style:text-properties fo:font-size="7pt" style:font-size-asian="7pt" style:font-size-complex="7pt"/>
    </style:style>
    <style:style style:name="TableCell11" style:family="table-cell">
      <style:table-cell-properties fo:border="none" style:writing-mode="lr-tb" fo:padding-top="0in" fo:padding-left="0.075in" fo:padding-bottom="0in" fo:padding-right="0.075in"/>
    </style:style>
    <style:style style:name="T12" style:parent-style-name="Standardnípísmoodstavce" style:family="text">
      <style:text-properties fo:font-size="7pt" style:font-size-asian="7pt" style:font-size-complex="7pt"/>
    </style:style>
    <style:style style:name="T13" style:parent-style-name="Standardnípísmoodstavce" style:family="text">
      <style:text-properties fo:font-size="7pt" style:font-size-asian="7pt" style:font-size-complex="7pt"/>
    </style:style>
    <style:style style:name="TableCell14" style:family="table-cell">
      <style:table-cell-properties fo:border="none" style:writing-mode="lr-tb" fo:padding-top="0in" fo:padding-left="0.075in" fo:padding-bottom="0in" fo:padding-right="0.075in"/>
    </style:style>
    <style:style style:name="P15" style:parent-style-name="sZapati" style:family="paragraph">
      <style:paragraph-properties fo:text-align="end"/>
      <style:text-properties fo:font-size="7pt" style:font-size-asian="7pt" style:font-size-complex="7pt"/>
    </style:style>
    <style:style style:name="TableRow16" style:family="table-row">
      <style:table-row-properties style:min-row-height="0.0611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Zapati" style:family="paragraph">
      <style:text-properties fo:font-size="6pt" style:font-size-asian="6pt" style:font-size-complex="6pt"/>
    </style:style>
    <style:style style:name="TableColumn20" style:family="table-column">
      <style:table-column-properties style:column-width="3.1479in" style:use-optimal-column-width="false"/>
    </style:style>
    <style:style style:name="TableColumn21" style:family="table-column">
      <style:table-column-properties style:column-width="0.7868in" style:use-optimal-column-width="false"/>
    </style:style>
    <style:style style:name="TableColumn22" style:family="table-column">
      <style:table-column-properties style:column-width="3.1486in" style:use-optimal-column-width="false"/>
    </style:style>
    <style:style style:name="Table19" style:family="table">
      <style:table-properties style:width="7.0833in" fo:margin-left="0in" table:align="center"/>
    </style:style>
    <style:style style:name="TableRow23" style:family="table-row">
      <style:table-row-properties style:min-row-height="0.075in" style:use-optimal-row-height="false"/>
    </style:style>
    <style:style style:name="TableCell24" style:family="table-cell">
      <style:table-cell-properties fo:border="none" style:writing-mode="lr-tb" fo:padding-top="0in" fo:padding-left="0.075in" fo:padding-bottom="0in" fo:padding-right="0.075in"/>
    </style:style>
    <style:style style:name="TableCell25" style:family="table-cell">
      <style:table-cell-properties fo:border="none" style:writing-mode="lr-tb" fo:padding-top="0in" fo:padding-left="0.075in" fo:padding-bottom="0in" fo:padding-right="0.075in"/>
    </style:style>
    <style:style style:name="T26" style:parent-style-name="Standardnípísmoodstavce" style:family="text">
      <style:text-properties fo:font-size="7pt" style:font-size-asian="7pt" style:font-size-complex="7pt"/>
    </style:style>
    <style:style style:name="TableCell27" style:family="table-cell">
      <style:table-cell-properties fo:border="none" style:writing-mode="lr-tb" fo:padding-top="0in" fo:padding-left="0.075in" fo:padding-bottom="0in" fo:padding-right="0.075in"/>
    </style:style>
    <style:style style:name="P28" style:parent-style-name="sZapati" style:family="paragraph">
      <style:paragraph-properties fo:text-align="end" fo:margin-right="0.4118in">
        <style:tab-stops>
          <style:tab-stop style:type="center" style:position="2.6777in"/>
          <style:tab-stop style:type="right" style:position="6.0048in"/>
        </style:tab-stops>
      </style:paragraph-properties>
      <style:text-properties fo:font-size="7pt" style:font-size-asian="7pt" style:font-size-complex="7pt"/>
    </style:style>
    <style:style style:name="TableRow29" style:family="table-row">
      <style:table-row-properties style:min-row-height="0.0743in" style:use-optimal-row-height="false"/>
    </style:style>
    <style:style style:name="TableCell30" style:family="table-cell">
      <style:table-cell-properties fo:border="none" style:writing-mode="lr-tb" fo:padding-top="0in" fo:padding-left="0.075in" fo:padding-bottom="0in" fo:padding-right="0.075in"/>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ff000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ff000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right" style:vertical-pos="from-top"/>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Záhlaví"><draw:custom-shape svg:width="8.28889in" svg:height="0.59167in" draw:z-index="251659264" draw:id="id0" draw:style-name="a2" draw:transform="translate(-4.14444in -0.29583in) rotate(0.7854) translate(4.14444in 0.29583in)" draw:name="PowerPlusWaterMarkObject3300530" text:anchor-type="paragraph"><svg:title/><svg:desc/><text:p text:style-name="a1" text:class-names="" text:cond-style-name=""><text:span text:style-name="a0" text:class-names="">VZOR – NENÍ NÁVRH SMLOUV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Smlouva č.</text:span><text:span text:style-name="T10"><text:s/>17016152/21</text:span></text:p>
            </table:table-cell>
            <table:table-cell table:style-name="TableCell11" table:number-rows-spanned="2">
              <text:p text:style-name="sZapati"><text:span text:style-name="T12"><text:page-number text:fixed="false">1</text:page-number></text:span><text:span text:style-name="T13"><text:s/>/ 14</text:span></text:p>
            </table:table-cell>
            <table:table-cell table:style-name="TableCell14" table:number-rows-spanned="2">
              <text:p text:style-name="P15">CZ_SDA_017_100_105_c1</text:p>
            </table:table-cell>
          </table:table-row>
          <table:table-row table:style-name="TableRow16">
            <table:table-cell table:style-name="TableCell17">
              <text:p text:style-name="P18"/>
            </table:table-cell>
            <table:covered-table-cell>
              <text:p text:style-name="Normální"/>
            </table:covered-table-cell>
            <table:covered-table-cell>
              <text:p text:style-name="Normální"/>
            </table:covered-table-cell>
          </table:table-row>
        </table:table>
        <text:p text:style-name="Zápatí"/>
      </style:footer>
    </style:master-page>
    <style:master-page style:next-style-name="MP0" style:name="MPF0" style:page-layout-name="PL0">
      <style:header>
        <text:p text:style-name="Normální"><draw:frame draw:z-index="251661312" draw:style-name="a3" draw:name="logo_clear.png" text:anchor-type="paragraph" svg:x="0in" svg:y="0.00972in" svg:width="8.14931in" svg:height="1.4in" style:rel-width="scale" style:rel-height="scale"><draw:image xlink:href="media/image1.png" xlink:type="simple" xlink:show="embed" xlink:actuate="onLoad"/><svg:title/><svg:desc/></draw:frame><draw:custom-shape svg:width="8.28889in" svg:height="0.59167in" draw:z-index="251662336" draw:id="id1" draw:style-name="a6" draw:transform="translate(-4.14444in -0.29583in) rotate(0.7854) translate(4.14444in 0.29583in)" draw:name="PowerPlusWaterMarkObject3300528" text:anchor-type="paragraph"><svg:title/><svg:desc/><text:p text:style-name="a5" text:class-names="" text:cond-style-name=""><text:span text:style-name="a4" text:class-names="">VZOR – NENÍ NÁVRH SMLOUV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sZapati"><draw:frame draw:style-name="a7" draw:name="[barcodePict]3653" text:anchor-type="as-char" svg:x="0in" svg:y="0in" svg:width="2.63889in" svg:height="0.33333in" style:rel-width="scale" style:rel-height="scale"><draw:image xlink:href="media/image2.png" xlink:type="simple" xlink:show="embed" xlink:actuate="onLoad"/><svg:title/><svg:desc/></draw:frame></text:p>
            </table:table-cell>
            <table:table-cell table:style-name="TableCell25" table:number-rows-spanned="2">
              <text:p text:style-name="sZapati"><text:page-number text:fixed="false">1</text:page-number><text:span text:style-name="T26"><text:s/>/ 14</text:span></text:p>
            </table:table-cell>
            <table:table-cell table:style-name="TableCell27" table:number-rows-spanned="2">
              <text:p text:style-name="P28">CZ_SDA_017_100_105_c1</text:p>
            </table:table-cell>
          </table:table-row>
          <table:table-row table:style-name="TableRow29">
            <table:table-cell table:style-name="TableCell30">
              <text:p text:style-name="sZapati">FCZ01784FE</text:p>
            </table:table-cell>
            <table:covered-table-cell>
              <text:p text:style-name="Normální"/>
            </table:covered-table-cell>
            <table:covered-table-cell>
              <text:p text:style-name="Normální"/>
            </table:covered-table-cell>
          </table:table-row>
        </table:table>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stovicka Martin</meta:initial-creator>
    <dc:creator>Petra</dc:creator>
    <meta:creation-date>2021-11-29T10:33:00Z</meta:creation-date>
    <dc:date>2021-11-29T10:33:00Z</dc:date>
    <meta:print-date>2021-11-25T06:13:00Z</meta:print-date>
    <meta:template xlink:href="Normal" xlink:type="simple"/>
    <meta:editing-cycles>2</meta:editing-cycles>
    <meta:editing-duration>PT0S</meta:editing-duration>
    <meta:user-defined meta:name="MSIP_Label_076d9757-80ae-4c87-b4d7-9ffa7a0710d0_Enabled">true</meta:user-defined>
    <meta:user-defined meta:name="MSIP_Label_076d9757-80ae-4c87-b4d7-9ffa7a0710d0_SetDate">2021-11-25T13:35:18Z</meta:user-defined>
    <meta:user-defined meta:name="MSIP_Label_076d9757-80ae-4c87-b4d7-9ffa7a0710d0_Method">Standard</meta:user-defined>
    <meta:user-defined meta:name="MSIP_Label_076d9757-80ae-4c87-b4d7-9ffa7a0710d0_Name">C1 - Internal</meta:user-defined>
    <meta:user-defined meta:name="MSIP_Label_076d9757-80ae-4c87-b4d7-9ffa7a0710d0_SiteId">c79e7c80-cff5-4503-b468-3702cea89272</meta:user-defined>
    <meta:user-defined meta:name="MSIP_Label_076d9757-80ae-4c87-b4d7-9ffa7a0710d0_ActionId">95871190-2f75-4de4-be20-fc39f71ac335</meta:user-defined>
    <meta:user-defined meta:name="MSIP_Label_076d9757-80ae-4c87-b4d7-9ffa7a0710d0_ContentBits">0</meta:user-defined>
    <meta:user-defined meta:name="Kod_Duvernosti">KB_C1_INTERNAL_992521</meta:user-defined>
    <meta:document-statistic meta:page-count="14" meta:paragraph-count="122" meta:word-count="8862" meta:character-count="61030" meta:row-count="435" meta:non-whitespace-character-count="52290"/>
  </office:meta>
</office:document-meta>
</file>