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E" style:font-charset="x-symbol" svg:font-family="GaramondE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479in"/>
      </text:list-level-style-number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 " style:num-format="a" style:num-letter-sync="true">
        <style:list-level-properties text:space-before="0.375in" text:min-label-width="0.196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0.270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756in" text:min-label-width="0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756in" text:min-label-width="0in"/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fo:font-weight="normal" style:font-weight-asian="normal" fo:text-transform="uppercase" fo:font-size="11pt" style:font-size-asian="11pt" style:font-size-complex="11pt" style:text-underline-type="none"/>
    </style:style>
    <style:style style:name="P4" style:parent-style-name="Název" style:family="paragraph">
      <style:text-properties fo:font-weight="normal" style:font-weight-asian="normal" fo:text-transform="uppercase" fo:font-size="11pt" style:font-size-asian="11pt" style:font-size-complex="11pt" style:text-underline-type="none"/>
    </style:style>
    <style:style style:name="P5" style:parent-style-name="Název" style:family="paragraph">
      <style:text-properties fo:font-weight="normal" style:font-weight-asian="normal" fo:text-transform="uppercase" fo:font-size="11pt" style:font-size-asian="11pt" style:font-size-complex="11pt" style:text-underline-type="none"/>
    </style:style>
    <style:style style:name="P6" style:parent-style-name="Název" style:family="paragraph">
      <style:text-properties fo:font-weight="normal" style:font-weight-asian="normal" fo:text-transform="uppercase" fo:font-size="11pt" style:font-size-asian="11pt" style:font-size-complex="11pt" style:text-underline-type="none"/>
    </style:style>
    <style:style style:name="P7" style:parent-style-name="Název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0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9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4" style:parent-style-name="Nadpis7" style:family="paragraph">
      <style:text-properties fo:font-weight="normal" style:font-weight-asian="normal" fo:font-size="11pt" style:font-size-asian="11pt" style:font-size-complex="11pt"/>
    </style:style>
    <style:style style:name="P35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36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 fo:margin-left="0.2756in">
        <style:tab-stops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ální" style:list-style-name="LFO32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41" style:parent-style-name="Smlouva-číslo" style:family="paragraph">
      <style:paragraph-properties fo:margin-top="0in" fo:margin-left="0.2756in">
        <style:tab-stops/>
      </style:paragraph-properties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P44" style:parent-style-name="Smlouva-číslo" style:list-style-name="LFO42" style:family="paragraph">
      <style:paragraph-properties fo:margin-top="0in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45" style:parent-style-name="Normální" style:family="paragraph">
      <style:text-properties fo:font-size="11pt" style:font-size-asian="11pt" style:font-size-complex="11pt" fo:background-color="#FFFF00"/>
    </style:style>
    <style:style style:name="P46" style:parent-style-name="Normální" style:family="paragraph">
      <style:text-properties fo:font-size="11pt" style:font-size-asian="11pt" style:font-size-complex="11pt"/>
    </style:style>
    <style:style style:name="P47" style:parent-style-name="Normální" style:family="paragraph">
      <style:text-properties fo:font-size="11pt" style:font-size-asian="11pt" style:font-size-complex="11pt"/>
    </style:style>
    <style:style style:name="P48" style:parent-style-name="Normální" style:family="paragraph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 1.</text:p>
      <text:p text:style-name="P4">ke</text:p>
      <text:p text:style-name="P5">Smlouvě<text:s/>o dílo<text:s/></text:p>
      <text:p text:style-name="P6">uzavřené dne 10.08.2021</text:p>
      <text:p text:style-name="P7"/>
      <text:p text:style-name="P8">I.</text:p>
      <text:p text:style-name="P9">Smluvní strany</text:p>
      <text:p text:style-name="P10"/>
      <text:p text:style-name="P11">1. <text:s text:c="2"/><text:tab/><text:tab/>Zoologická zahrada<text:s/>a botanický park<text:s/>Ostrava, příspěvková organizace</text:p>
      <text:p text:style-name="P12"><text:tab/>Sídlo:<text:tab/>Michálkovická<text:s/>2081/197, 710 00 Ostrava, Slezská Ostrava</text:p>
      <text:p text:style-name="P13"><text:tab/>Zastoupena:<text:tab/>Jiřím Novákem, ředitelem</text:p>
      <text:p text:style-name="P14"><text:tab/>IČ:<text:tab/>00373249</text:p>
      <text:p text:style-name="P15"><text:tab/>DIČ:<text:tab/>CZ00373249</text:p>
      <text:p text:style-name="P16"><text:s/>Bankovní spojení:<text:tab/>Komerční banka, a.s., pobočka Ostrava</text:p>
      <text:p text:style-name="P17"><text:s/>Číslo účtu:<text:s/><text:tab/>2339761/0100</text:p>
      <text:p text:style-name="P18"><text:s/>Evidence dle Zřizovací listiny ze dne 22.5.2014, usnesení č. 2509/1014/32 ze dne 21.5.14</text:p>
      <text:p text:style-name="P19"><text:tab/>dále jen<text:s/>„objednatel“</text:p>
      <text:p text:style-name="P20"/>
      <text:p text:style-name="P21">2. <text:s text:c="4"/><text:tab/><text:tab/><text:tab/><text:s text:c="3"/>Milan Kocuba<text:s text:c="50"/><text:tab/><text:s/><text:tab/><text:s/></text:p>
      <text:p text:style-name="P22"><text:s text:c="8"/>Sídlo:<text:s/><text:tab/><text:tab/><text:s text:c="3"/>Býkov 14, 794 01 Býkov - Láryšov</text:p>
      <text:p text:style-name="P23"><text:tab/>Zastoupen:<text:tab/><text:tab/><text:s text:c="2"/><text:s/>xx, majitel</text:p>
      <text:p text:style-name="P24"><text:s text:c="8"/>IČ:<text:tab/><text:tab/><text:s text:c="2"/><text:s/><text:bookmark-start text:name="_GoBack"/>68186185<text:bookmark-end text:name="_GoBack"/></text:p>
      <text:p text:style-name="P25"><text:tab/>DIČ:<text:tab/><text:tab/><text:s text:c="2"/><text:s/>xxxx</text:p>
      <text:p text:style-name="P26"><text:tab/>Bankovní spojení: <text:s text:c="3"/>xx</text:p>
      <text:p text:style-name="P27"><text:tab/>Číslo účtu:<text:tab/><text:s/><text:tab/><text:s text:c="2"/>xx</text:p>
      <text:p text:style-name="P28"><text:s/>ŽL vydal Okresní úřad v Bruntále, ROŽÚ 3143-1b/02/V/MY</text:p>
      <text:p text:style-name="P29"><text:s/>Evid. Č. 380100-9611-01</text:p>
      <text:p text:style-name="P30">dále jen<text:s/>„zhotovitel“</text:p>
      <text:p text:style-name="P31"/>
      <text:p text:style-name="P32">dále též společně „smluvní strany“</text:p>
      <text:p text:style-name="P33">II.</text:p>
      <text:h text:style-name="P34" text:outline-level="7">Preambule</text:h>
      <text:list text:style-name="LFO1" text:continue-numbering="true">
        <text:list-item>
          <text:p text:style-name="P35">Smluvní strany<text:s/>prohlašují, že dne 10.08.2021 byla mezi nimi uzavřena smlouva o dílo, na jejímž základě se zhotovitel zavázal pro objednatele provést dílo označené jako „Oprava fasády Tanganika“ (dále jen „Smlouva“)</text:p>
        </text:list-item>
        <text:list-item>
          <text:p text:style-name="P36">Vzhledem ke skutečnosti, že staveniště nemohlo být objednatelem předáno zhotoviteli v takové době, aby zhotovitel mohl dílo řádně a včas provést, a to<text:s/>z důvodu prací prováděných v okolí místa plnění,<text:s/>jakož i z důvodů předpokládaných nevhodných klimatických podmínek,<text:s/>dohodly se smluvní strany na prodloužení doby pro provedení a předání díla následovně.<text:s/></text:p>
        </text:list-item>
      </text:list>
      <text:p text:style-name="P37"/>
      <text:p text:style-name="P38">III.<text:s/></text:p>
      <text:p text:style-name="P39">Předmět<text:s/>dodatku</text:p>
      <text:list text:style-name="LFO32" text:continue-numbering="true">
        <text:list-item>
          <text:p text:style-name="P40">Smluvní strany se dohodly na změně čl. V. odst. 1 Smlouvy takto:</text:p>
        </text:list-item>
      </text:list>
      <text:p text:style-name="P41"><text:span text:style-name="T42">1. Termín pro provedení díla. tj. pro jeho dokončení a protokolární předání<text:s/></text:span><text:span text:style-name="T43">díla je sjednán nejpozději do 30.06.2022.<text:s/></text:span></text:p>
      <text:list text:style-name="LFO42" text:continue-numbering="true">
        <text:list-item>
          <text:p text:style-name="P44">V ostatních částech zůstává původní znění Smlouvy beze změn.<text:s/></text:p>
        </text:list-item>
      </text:list>
      <text:p text:style-name="P45"/>
      <text:p text:style-name="P46">V<text:s/>Ostravě<text:s/>dne<text:s/>1.11.2021<text:s text:c="15"/><text:s text:c="22"/><text:tab/><text:tab/><text:tab/><text:s text:c="7"/>V Ostravě<text:s/>dne<text:s text:c="2"/>1.11.2021<text:s text:c="20"/><text:s/></text:p>
      <text:p text:style-name="P47"/>
      <text:p text:style-name="P48">…………………………. <text:s text:c="65"/>………………………………..</text:p>
      <text:p text:style-name="Normální"><text:span text:style-name="T49">objednatel <text:s text:c="63"/></text:span><text:span text:style-name="T50"><text:s text:c="28"/></text:span><text:span text:style-name="T51"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E" style:font-charset="x-symbol" svg:font-family="GaramondE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margin-left="0.9847in">
        <style:tab-stops/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text-align="justify"/>
      <style:text-properties fo:font-weight="bold" style:font-weight-asian="bold" fo:color="#0000FF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/>
      <style:text-properties fo:font-weight="bold" style:font-weight-asian="bold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fo:text-transform="uppercase" fo:letter-spacing="0.043in" fo:font-size="18pt" style:font-size-asian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>
        <style:tab-stops>
          <style:tab-stop style:type="left" style:position="0.5909in"/>
          <style:tab-stop style:type="left" style:position="5.1187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border="0.0104in solid #000000" fo:padding="0.0138in" style:shadow="none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ostýtext" style:display-name="Prostý text" style:family="paragraph" style:parent-style-name="Normální">
      <style:paragraph-properties fo:widows="0" fo:orphans="0"/>
      <style:text-properties style:font-name="Courier New" fo:font-size="10pt" style:font-size-asian="10pt" fo:hyphenate="false"/>
    </style:style>
    <style:style style:name="Základnítext" style:display-name="Základní text" style:family="paragraph" style:parent-style-name="Normální">
      <style:paragraph-properties fo:widows="0" fo:orphans="0"/>
      <style:text-properties style:font-name="GaramondE" fo:color="#000000" fo:font-size="10pt" style:font-size-asian="10pt" fo:hyphenate="false"/>
    </style:style>
    <style:style style:name="Xadka" style:display-name="&lt;/X&gt;&lt;/a&gt;dka" style:family="paragraph">
      <style:paragraph-properties fo:widows="0" fo:orphans="0" fo:margin-left="0.3576in">
        <style:tab-stops/>
      </style:paragraph-properties>
      <style:text-properties fo:color="#000000" fo:font-size="12pt" style:font-size-asian="12pt" fo:hyphenate="false"/>
    </style:style>
    <style:style style:name="Znahka1" style:display-name="Zna&lt;/h&gt;ka 1" style:family="paragraph">
      <style:paragraph-properties fo:widows="0" fo:orphans="0"/>
      <style:text-properties fo:color="#000000" fo:font-size="12pt" style:font-size-asian="12pt" fo:hyphenate="false"/>
    </style:style>
    <style:style style:name="Základnítext3" style:display-name="Základní text 3" style:family="paragraph" style:parent-style-name="Normální">
      <style:paragraph-properties fo:widows="0" fo:orphans="0"/>
      <style:text-properties fo:hyphenate="false"/>
    </style:style>
    <style:style style:name="Základnítext2" style:display-name="Základní text 2" style:family="paragraph" style:parent-style-name="Normální">
      <style:paragraph-properties fo:widows="0" fo:orphans="0"/>
      <style:text-properties fo:font-weight="bold" style:font-weight-asian="bold" fo:font-size="14pt" style:font-size-asian="14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3937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5909in" fo:text-indent="-0.1972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2958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fo:hyphenate="false"/>
    </style:style>
    <style:style style:name="Titulek" style:display-name="Titulek" style:family="paragraph" style:parent-style-name="Normální" style:next-style-name="Normální">
      <style:paragraph-properties fo:border="0.0104in solid #000000" fo:padding="0.0138in" style:shadow="none" fo:text-align="center"/>
      <style:text-properties fo:font-weight="bold" style:font-weight-asian="bold" fo:font-size="10pt" style:font-size-asian="10pt" fo:hyphenate="false"/>
    </style:style>
    <style:style style:name="Smlouva-èíslo" style:display-name="Smlouva-èíslo" style:family="paragraph" style:parent-style-name="Normální" style:list-style-name="LFO2047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ální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číslovánívSOD" style:display-name="číslování v SOD" style:family="paragraph" style:parent-style-name="Základnítext" style:list-style-name="LFO3">
      <style:paragraph-properties fo:text-align="justify" fo:margin-bottom="0.0833in"/>
      <style:text-properties style:font-name="Arial" style:use-window-font-color="true" fo:font-size="11pt" style:font-size-asian="11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" style:display-name="základ" style:family="paragraph" style:parent-style-name="Normální">
      <style:paragraph-properties fo:text-align="justify" fo:margin-top="0.0416in" fo:margin-bottom="0.0833in"/>
      <style:text-properties style:font-style-complex="italic" style:font-size-complex="12pt" fo:hyphenate="false"/>
    </style:style>
    <style:style style:name="Styl1" style:display-name="Styl1" style:family="paragraph" style:parent-style-name="Normální">
      <style:paragraph-properties style:punctuation-wrap="simple" style:text-autospace="none" style:vertical-align="baseline" fo:margin-top="0.1666in">
        <style:tab-stops>
          <style:tab-stop style:type="left" style:position="2.1659in"/>
          <style:tab-stop style:type="left" style:position="3.9375in"/>
          <style:tab-stop style:type="left" style:position="5.5125in"/>
        </style:tab-stops>
      </style:paragraph-properties>
      <style:text-properties style:font-name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 style:parent-style-name="Standardnípísmoodstavce"/>
    <style:style style:name="smlouva-slo" style:display-name="smlouva-slo" style:family="paragraph" style:parent-style-name="Normální">
      <style:paragraph-properties fo:text-align="justify" fo:margin-top="0.0833in" style:line-height-at-least="0.1666in"/>
      <style:text-properties style:font-size-complex="12pt" fo:hyphenate="false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LVL1" style:family="text">
      <style:text-properties style:font-name="Arial" fo:font-size="11pt" style:font-size-asian="11pt"/>
    </style:style>
    <text:list-style style:name="LFO3">
      <text:list-level-style-number text:level="1" text:style-name="WW_CharLFO3LVL1" style:num-suffix="." style:num-format="1">
        <style:list-level-properties text:space-before="0in" text:min-label-width="0.3937in"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 style:font-size-complex="11pt" style:text-underline-type="none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fo:font-weight="bold" style:font-weight-asian="bold" fo:font-size="12pt" style:font-size-asian="12pt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 fo:font-size="12pt" style:font-size-asian="12pt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479in"/>
      </text:list-level-style-number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 " style:num-format="a" style:num-letter-sync="true">
        <style:list-level-properties text:space-before="0.375in" text:min-label-width="0.196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0.270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756in" text:min-label-width="0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756in" text:min-label-width="0in"/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ZOO OSTRAVA</dc:title>
    <dc:creator>ucetni</dc:creator>
    <meta:creation-date>2021-11-26T15:55:00Z</meta:creation-date>
    <dc:date>2021-11-26T16:06:00Z</dc:date>
    <meta:print-date>2019-07-03T15:03:00Z</meta:print-date>
    <meta:template xlink:href="Normal" xlink:type="simple"/>
    <meta:editing-cycles>4</meta:editing-cycles>
    <meta:editing-duration>PT660S</meta:editing-duration>
    <meta:document-statistic meta:page-count="1" meta:paragraph-count="4" meta:word-count="296" meta:character-count="2040" meta:row-count="14" meta:non-whitespace-character-count="1748"/>
  </office:meta>
</office:document-meta>
</file>