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3.5pt"/>
    </style:style>
    <style:style style:name="P2" style:family="paragraph" style:parent-style-name="Text_20_body">
      <style:text-properties style:font-name="Arial1" fo:font-size="10pt" fo:font-weight="bold"/>
    </style:style>
    <style:style style:name="P3" style:family="paragraph" style:parent-style-name="Standard">
      <style:text-properties style:font-name="Arial" fo:font-size="14pt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Standard">
      <style:paragraph-properties fo:margin-top="0cm" fo:margin-bottom="0.499cm" loext:contextual-spacing="false"/>
      <style:text-properties style:font-name="Arial" fo:font-size="14pt"/>
    </style:style>
    <style:style style:name="T1" style:family="text">
      <style:text-properties style:font-name="Arial1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bré ráno Pavlo, </text:p>
      <text:p text:style-name="Standard"/>
      <text:p text:style-name="P3">potvrzuji Vám objednávku . Předpokládané doručení v úterý 30.11. </text:p>
      <text:p text:style-name="Standard"/>
      <text:p text:style-name="P5">dekuji moc a jsem </text:p>
      <text:p text:style-name="P4"/>
      <text:p text:style-name="P1">S pozdravem Andrea Evren </text:p>
      <text:p text:style-name="Text_20_body"> <text:span text:style-name="T1">tel : 704855465</text:span></text:p>
      <text:p text:style-name="P2">CHIRONAX-DIZ s.r.o.</text:p>
      <text:p text:style-name="P2">V Korytech 3155/23,</text:p>
      <text:p text:style-name="P2">106 00 Praha 10</text:p>
      <text:p text:style-name="P2">IČ: 48114421, DIČ: CZ481144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09:19:37.985000000</meta:creation-date>
    <dc:date>2021-11-26T09:20:06.027000000</dc:date>
    <meta:editing-duration>PT28S</meta:editing-duration>
    <meta:editing-cycles>1</meta:editing-cycles>
    <meta:document-statistic meta:table-count="0" meta:image-count="0" meta:object-count="0" meta:page-count="1" meta:paragraph-count="9" meta:word-count="36" meta:character-count="224" meta:non-whitespace-character-count="192"/>
    <meta:generator>LibreOffice/4.3.4.1$Windows_x86 LibreOffice_project/bc356b2f991740509f321d70e4512a6a54c5f243</meta:generator>
  </office:meta>
</office:document-meta>
</file>