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 /VI /11 – 11 <text:s text:c="2"/>ze dne <text:s/>8.11 <text:s/>2021</text:p>
      <text:p text:style-name="P2">číslo objednávky uvádějte při korespondenci a fakturaci</text:p>
      <text:p text:style-name="P3"/>
      <text:p text:style-name="P4">Kámen Desing Zahrada sro</text:p>
      <text:p text:style-name="P5">Hlavní 517 / 7</text:p>
      <text:p text:style-name="P6">747 28 Štěpánkovice</text:p>
      <text:p text:style-name="P7">IČ : <text:s/>05867169</text:p>
      <text:p text:style-name="P8">DIČ : CZ <text:s/>05867169<text:s/>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xx, ředitel<text:s/><text:line-break/><text:s/>xx <text:s/>ved. Dendrologického oddělení<text:line-break/></text:p>
      <text:p text:style-name="P17"/>
      <text:p text:style-name="P18">PŘEDMĚT OBJEDNÁVKY:</text:p>
      <text:p text:style-name="P19"/>
      <text:p text:style-name="P20">Objednáváme u Vás dodávku 180 m2 andezitu dlažby pro areál ZOO <text:s/>a BP.</text:p>
      <text:p text:style-name="P21">Cena za m2 je 429,- bez DPH a je včetně dopravy.</text:p>
      <text:p text:style-name="P22"><text:s text:c="45"/><text:line-break/>DATUMlistopad <text:s text:c="2"/>2021<text:line-break/>CENA <text:s text:c="2"/>77 220,- <text:s/>KČ Bez <text:s text:c="7"/>DPH<text:line-break/>MÍSTO : Stromovka<text:line-break/></text:p>
      <text:p text:style-name="P23">PLATEBNÍ PODMÍNKY:</text:p>
      <text:p text:style-name="P24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7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8"/>
      <text:p text:style-name="P29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0">Za objednatele: <text:s text:c="62"/>Potvrzení dodavatele: 24.11.2021</text:p>
      <text:p text:style-name="P31"><text:tab/>............................................................ <text:s text:c="34"/>............................................................</text:p>
      <text:p text:style-name="P32"><text:tab/>xx <text:s text:c="76"/>datum, razítko a podpis dodavatele</text:p>
      <text:p text:style-name="P33"/>
      <text:p text:style-name="P34">Schválil: <text:s text:c="7"/>.................................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1-25T16:47:00Z</meta:creation-date>
    <dc:date>2021-11-25T16:49:00Z</dc:date>
    <meta:template xlink:href="Normal" xlink:type="simple"/>
    <meta:editing-cycles>1</meta:editing-cycles>
    <meta:editing-duration>PT120S</meta:editing-duration>
    <meta:document-statistic meta:page-count="1" meta:paragraph-count="4" meta:word-count="353" meta:character-count="2433" meta:row-count="17" meta:non-whitespace-character-count="2084"/>
  </office:meta>
</office:document-meta>
</file>