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style:font-weight-complex="bold"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P27" style:parent-style-name="Standard" style:family="paragraph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<text:tab/>CS Praha, s.r.o., Obrovského 402/11, Praha 4</text:p>
      <text:p text:style-name="P17"><text:tab/><text:tab/><text:tab/><text:tab/>IČO 49355783</text:p>
      <text:p text:style-name="P18">Termín dodávky:<text:s/><text:tab/><text:s text:c="2"/><text:tab/>do 20. 12. 2021<text:tab/><text:tab/></text:p>
      <text:p text:style-name="P19"/>
      <text:p text:style-name="P20">Cenová nabídka: <text:s/>229NA00113 ze dne 15. 9.2021….. 187751,- vč.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8 ks<text:tab/><text:tab/><text:tab/>PC DELL<text:s/>Latitude 5320 – zakázková konfigurace<text:tab/></text:p>
      <text:p text:style-name="P27">8 ks<text:tab/><text:tab/><text:tab/>Per DELL <text:s/>Premium Active PEN</text:p>
      <text:p text:style-name="Standard"><text:span text:style-name="T28">8 ks</text:span><text:span text:style-name="T29"><text:tab/></text:span><text:span text:style-name="T30"><text:tab/></text:span><text:span text:style-name="T31"><text:tab/>Neoprénové pouzdro Solight na notebook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<text:s/>převzetí dodávky: <text:s/>doručit na adresu školy</text:p>
      <text:p text:style-name="P46"/>
      <text:p text:style-name="P47"/>
      <text:p text:style-name="P48">Způsob úhrady: <text:s/>převodním příkazem na základě vystavené faktury</text:p>
      <text:p text:style-name="P49"/>
      <text:p text:style-name="P50"/>
      <text:p text:style-name="P51">V Náchodě dne:<text:tab/>25. 11. 2021<text:tab/></text:p>
      <text:p text:style-name="P52"/>
      <text:p text:style-name="P53"><text:tab/><text:tab/><text:tab/><text:tab/><text:tab/><text:tab/><text:tab/><text:tab/>RNDr. Věra Svatošová</text:p>
      <text:p text:style-name="P54"><text:tab/><text:tab/><text:tab/><text:tab/><text:tab/><text:tab/><text:tab/><text:tab/>ředitelka školy</text:p>
      <text:p text:style-name="P55"/>
      <text:p text:style-name="P56"/>
      <text:p text:style-name="P57"/>
      <text:p text:style-name="P58"><text:s text:c="1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1-11-25T09:50:00Z</dc:date>
    <meta:print-date>2019-05-10T11:38:00Z</meta:print-date>
    <meta:template xlink:href="Normal" xlink:type="simple"/>
    <meta:editing-cycles>8</meta:editing-cycles>
    <meta:editing-duration>PT2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6" meta:row-count="4" meta:non-whitespace-character-count="554"/>
  </office:meta>
</office:document-meta>
</file>